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4.533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533cm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.982cm" style:auto-text-indent="false">
        <style:tab-stops>
          <style:tab-stop style:position="14.533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.982cm" style:auto-text-indent="false">
        <style:tab-stops>
          <style:tab-stop style:position="14.533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.982cm" style:auto-text-indent="false">
        <style:tab-stops>
          <style:tab-stop style:position="14.533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982cm" style:auto-text-indent="false">
        <style:tab-stops>
          <style:tab-stop style:position="14.533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.982cm" style:auto-text-indent="false">
        <style:tab-stops>
          <style:tab-stop style:position="14.533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0.982cm" style:auto-text-indent="false">
        <style:tab-stops>
          <style:tab-stop style:position="14.533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.982cm" style:auto-text-indent="false">
        <style:tab-stops>
          <style:tab-stop style:position="14.533cm"/>
        </style:tab-stops>
      </style:paragraph-properties>
    </style:style>
    <style:style style:name="P10" style:family="paragraph" style:parent-style-name="Standard">
      <style:paragraph-properties fo:margin-left="0cm" fo:margin-right="-0.714cm" fo:text-align="justify" style:justify-single-word="false" fo:text-indent="0.982cm" style:auto-text-indent="false">
        <style:tab-stops>
          <style:tab-stop style:position="14.533cm"/>
          <style:tab-stop style:position="16.404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master-page-name="Standard">
      <style:paragraph-properties fo:margin-left="0cm" fo:margin-right="0cm" fo:text-align="start" style:justify-single-word="false" fo:text-indent="0.982cm" style:auto-text-indent="false" style:page-number="auto">
        <style:tab-stops>
          <style:tab-stop style:position="14.533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text:s text:c="2"/>UCHWAŁA Nr VI/22/2011</text:p>
      <text:p text:style-name="P5">RADY GMINY Miłki</text:p>
      <text:p text:style-name="P5"><text:s text:c="6"/>z dnia 29 kwietnia 2011r.</text:p>
      <text:p text:style-name="P9"/>
      <text:p text:style-name="P9"/>
      <text:p text:style-name="P4">w sprawie <text:s/>utworzenia <text:s/>Straży Gminnej</text:p>
      <text:p text:style-name="P5"/>
      <text:p text:style-name="P5"/>
      <text:p text:style-name="P10">Na podstawie art. 18 ust. 2 pkt 15 i art.40 ust. 2 ustawy z dnia 8 marca 1990 r. o samorządzie gminnym (t.j. Dz. U. z 2001 r. Nr 142, poz. 1591 z późn. zm.) oraz art. 1 ust. 1, art. 2, art. 6 ust. 2 <text:s/>ustawy z dnia 29 sierpnia 1997 r. o strażach gminnych (Dz. U. Nr 123, poz. 779 z pózn. zm.), po zasięgnięciu opinii Komendanta Wojewódzkiego Policji w Olsztynie, uchwala się co następuje:</text:p>
      <text:p text:style-name="P6"/>
      <text:p text:style-name="P6">:</text:p>
      <text:p text:style-name="P6"/>
      <text:p text:style-name="P5">§ 1</text:p>
      <text:p text:style-name="P7"/>
      <text:p text:style-name="P1">Tworzy się w Gminie Miłki Straż Gminną - samorządową umundurowaną formację do ochrony porządku publicznego na terenie Gminy </text:p>
      <text:p text:style-name="P5"/>
      <text:p text:style-name="P5">§ 2</text:p>
      <text:p text:style-name="P5"/>
      <text:p text:style-name="P2">Straż Gminna wykonuje zadania przewidziane w ustawie z dnia 29 sierpnia 1997 r. o strażach gminnych (Dz. U. Nr 123, poz. 779 z pózn. zm. ) oraz w innych przepisach i aktach prawa miejscowego.</text:p>
      <text:p text:style-name="P5"/>
      <text:p text:style-name="P5">§ 3</text:p>
      <text:p text:style-name="P5"/>
      <text:p text:style-name="P2">Straż Gminna wchodzi w skład struktury Urzędu Gminy.</text:p>
      <text:p text:style-name="P5"/>
      <text:p text:style-name="P5"/>
      <text:p text:style-name="P5">§ 4</text:p>
      <text:p text:style-name="P5"/>
      <text:p text:style-name="P2">Wykonanie uchwały powierza się Wójtowi.</text:p>
      <text:p text:style-name="P5"/>
      <text:p text:style-name="P5">§ 5</text:p>
      <text:p text:style-name="P5"/>
      <text:p text:style-name="P2">Uchwała wchodzi w życie po upływie 14 dni od daty opublikowania w Dzienniku</text:p>
      <text:p text:style-name="P2">Urzędowym Województwa Warmińsko – Mazurskiego.</text:p>
      <text:p text:style-name="P8"/>
      <text:p text:style-name="P8"/>
      <text:p text:style-name="P8"/>
      <text:p text:style-name="P7"><text:s text:c="44"/>Przewodniczący Rady</text:p>
      <text:p text:style-name="P3"/>
      <text:p text:style-name="P7"><text:s text:c="43"/>Tomasz Guj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947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A Nr </dc:title>
    <meta:initial-creator>UGG</meta:initial-creator>
    <meta:creation-date>2008-10-08T12:31:00</meta:creation-date>
    <dc:creator>Rada </dc:creator>
    <dc:date>2011-05-04T08:56:50.07</dc:date>
    <meta:print-date>2011-04-18T13:59:00</meta:print-date>
    <meta:editing-cycles>8</meta:editing-cycles>
    <meta:editing-duration>PT23M9S</meta:editing-duration>
    <meta:generator>OpenOffice.org/3.3$Win32 OpenOffice.org_project/330m20$Build-9567</meta:generator>
    <meta:document-statistic meta:table-count="0" meta:image-count="0" meta:object-count="0" meta:page-count="1" meta:paragraph-count="19" meta:word-count="191" meta:character-count="1155"/>
  </office:meta>
</office:document-meta>
</file>