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text-properties fo:color="#000000" fo:font-weight="bold" style:font-weight-asian="bold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fo:color="#000000"/>
    </style:style>
    <style:style style:name="P3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P4" style:family="paragraph" style:parent-style-name="Standard">
      <style:text-properties fo:color="#000000" fo:font-size="12pt" style:font-size-asian="12pt"/>
    </style:style>
    <style:style style:name="P5" style:family="paragraph" style:parent-style-name="Standard">
      <style:text-properties fo:color="#000000"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text-properties fo:color="#000000" fo:font-size="12pt" fo:font-weight="bold" style:font-size-asian="12pt" style:font-weight-asian="bold"/>
    </style:style>
    <style:style style:name="P7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Standard" style:master-page-name="Standard">
      <style:paragraph-properties style:page-number="auto"/>
      <style:text-properties fo:color="#000000" fo:font-weight="bold" style:font-weight-asian="bold"/>
    </style:style>
    <style:style style:name="P9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color="#000000" fo:font-size="12pt" fo:font-weight="bold" style:font-size-asian="12pt" style:font-weight-asian="bold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color="#000000" fo:font-size="12pt" fo:font-weight="bold" style:font-size-asian="12pt" style:font-weight-asian="bold"/>
    </style:style>
    <style:style style:name="P12" style:family="paragraph" style:parent-style-name="Text_20_body">
      <style:text-properties fo:color="#000000" fo:font-weight="bold" style:font-weight-asian="bold"/>
    </style:style>
    <style:style style:name="P13" style:family="paragraph" style:parent-style-name="Text_20_body">
      <style:text-properties fo:color="#000000" fo:font-size="12pt" fo:font-style="italic" fo:font-weight="bold" style:font-size-asian="12pt" style:font-style-asian="italic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/>
    </style:style>
    <style:style style:name="T3" style:family="text">
      <style:text-properties fo:color="#000000" fo:font-size="12pt" fo:font-style="italic" fo:font-weight="bold" style:font-size-asian="12pt" style:font-style-asian="italic" style:font-weight-asian="bold" style:font-style-complex="italic"/>
    </style:style>
    <style:style style:name="T4" style:family="text">
      <style:text-properties fo:color="#000000" fo:font-size="12pt" fo:font-style="italic" style:text-underline-style="none" fo:font-weight="bold" style:font-size-asian="12pt" style:font-style-asian="italic" style:font-weight-asian="bold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color="#000000" fo:font-size="12pt" fo:font-weight="bold" style:font-size-asian="12pt" style:font-weight-asian="bold"/>
    </style:style>
    <style:style style:name="T7" style:family="text">
      <style:text-properties fo:color="#000000" fo:font-size="12pt" style:text-underline-style="none" fo:font-weight="bold" style:font-size-asian="12pt" style:font-weight-asian="bold"/>
    </style:style>
    <style:style style:name="T8" style:family="text">
      <style:text-properties fo:color="#000000" fo:font-size="16pt" style:font-size-asian="16pt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style="italic" fo:font-weight="bold" style:font-size-asian="12pt" style:font-style-asian="italic" style:font-weight-asian="bold"/>
    </style:style>
    <style:style style:name="T13" style:family="text">
      <style:text-properties fo:font-size="12pt" fo:font-style="italic" fo:font-weight="bold" style:font-size-asian="12pt" style:font-style-asian="italic" style:font-weight-asian="bold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9"/></text:p>
      <text:p text:style-name="P12"><text:s text:c="2"/></text:p>
      <text:p text:style-name="P4">Nasz znak: <text:s text:c="98"/>Miłki, <text:s/>28.11.2011 r.</text:p>
      <text:p text:style-name="P4">6845-2/40/11 </text:p>
      <text:p text:style-name="P4"/>
      <text:p text:style-name="P4"/>
      <text:p text:style-name="Standard"><text:span text:style-name="T5"><text:s text:c="39"/></text:span><text:span text:style-name="T8"><text:s text:c="13"/>W <text:s/>Y <text:s/>K <text:s/>A <text:s/>Z</text:span></text:p>
      <text:p text:style-name="P4"/>
      <text:h text:style-name="P3" text:outline-level="1"><text:span text:style-name="T9"><text:s text:c="13"/>NIERUCHOMOŚCI <text:s text:c="2"/>PRZEZNACZONYCH <text:s/>DO <text:s/>DZIERŻAWY</text:span></text:h>
      <text:p text:style-name="P1"><text:s/></text:p>
      <text:p text:style-name="P2"/>
      <text:p text:style-name="Text_20_body_20_indent">Wójt Gminy Miłki <text:s/>działając w oparciu o art. 35 ustawy z dnia 21 sierpnia 1997 r o <text:s/>gospodarce nieruchomościami / . Dz.U.z 2010 r. <text:s/>nr 102 <text:s/>, poz. 651 z późniejszymi zmianami / podaje do <text:span text:style-name="T1">publicznej wiadomości <text:s/>wykaz nieruchomości Gminy Miłki , przeznaczonych do dzierżawy:</text:span></text:p>
      <text:p text:style-name="P1"/>
      <text:p text:style-name="P4"/>
      <text:list xml:id="list30369267" text:style-name="WW8Num2">
        <text:list-item>
          <text:p text:style-name="P9">Położenie nieruchomości , numer geodezyjny , powierzchnia <text:s/>:</text:p>
        </text:list-item>
      </text:list>
      <text:p text:style-name="P11"/>
      <text:p text:style-name="P10"><text:span text:style-name="T2"><text:s/>Rydzewo <text:s text:c="2"/>dz. nr <text:s/>150/1 o <text:s text:c="2"/>pow. <text:s/>0,4310 ha,</text:span></text:p>
      <text:p text:style-name="Standard"><text:span text:style-name="T6"><text:s text:c="70"/></text:span><text:span text:style-name="T2"><text:s/></text:span></text:p>
      <text:p text:style-name="Standard"><text:span text:style-name="T6">2. Księga wieczysta <text:s/>- </text:span><text:span text:style-name="T2"><text:s text:c="6"/>OL1G/00016981/1. </text:span></text:p>
      <text:p text:style-name="P5"/>
      <text:p text:style-name="Standard"><text:span text:style-name="T2">3. </text:span><text:span text:style-name="T6">Warunki <text:s/>dzierżawy</text:span></text:p>
      <text:p text:style-name="P6"/>
      <text:p text:style-name="Standard"><text:span text:style-name="T6">a/ Okres <text:s text:c="2"/>dzierżawy</text:span><text:span text:style-name="T2"> <text:s/>– <text:s text:c="2"/></text:span><text:span text:style-name="T3">3 lata.</text:span></text:p>
      <text:p text:style-name="P7"><text:s/></text:p>
      <text:p text:style-name="Standard"><text:span text:style-name="T11">b/ Opis <text:s text:c="2"/>nieruchomości <text:s text:c="2"/>: </text:span><text:span text:style-name="T13">na cele rekreacyjne z zapewnieniem do terenu ogólnego dostępu publicznego -plaża gminna <text:s/>.</text:span></text:p>
      <text:p text:style-name="P7"/>
      <text:p text:style-name="Standard"><text:span text:style-name="T11">c/</text:span><text:span text:style-name="T12"> </text:span><text:span text:style-name="T11">Czynsz <text:s/>roczny – <text:s/></text:span><text:span text:style-name="T12"><text:s/>431,- zł + podatek VAT.</text:span></text:p>
      <text:p text:style-name="P7"><text:s/></text:p>
      <text:p text:style-name="Standard"><text:span text:style-name="T11">d/ Termin <text:s/>płatności czynszu</text:span><text:span text:style-name="T12"> – <text:s/>do 31 października <text:s/>każdego roku.</text:span></text:p>
      <text:p text:style-name="P5"><text:s text:c="3"/></text:p>
      <text:p text:style-name="Standard"><text:span text:style-name="T7">Uwagi:</text:span><text:span text:style-name="T4"> <text:s/>dotyczy przedłużenia umowy <text:s/>dzierżawy .</text:span></text:p>
      <text:p text:style-name="P5"/>
      <text:p text:style-name="Text_20_body"><text:span text:style-name="T10"><text:s/>Szczegółowe informacje w przedmiotowej sprawie można uzyskać w Urzędzie Gminy </text:span></text:p>
      <text:p text:style-name="Text_20_body"><text:span text:style-name="T10"><text:s/>Miłki , tel. 087 <text:s/>4211060 <text:s text:c="9"/></text:span></text:p>
      <text:p text:style-name="P6"/>
      <text:p text:style-name="P5"><text:s/></text:p>
      <text:p text:style-name="P5">Wykaz podlega wywieszeniu na tablicy ogłoszeń na okres <text:s/>21 dni .</text:p>
      <text:p text:style-name="P5"/>
      <text:p text:style-name="P13">Opublikowano 28.11.2011 r. </text:p>
      <text:p text:style-name="Text_20_body"><text:span text:style-name="T2"><text:s text:c="111"/>Wójt Gminy Mił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11-28T10:24:56.11</meta:creation-date>
    <meta:document-statistic meta:table-count="0" meta:image-count="0" meta:object-count="0" meta:page-count="1" meta:paragraph-count="27" meta:word-count="165" meta:character-count="1462"/>
    <dc:date>2011-11-28T10:25:07.73</dc:date>
    <dc:creator>Rada </dc:creator>
    <meta:editing-duration>PT11S</meta:editing-duration>
    <meta:editing-cycles>1</meta:editing-cycles>
    <meta:generator>OpenOffice.org/3.3$Win32 OpenOffice.org_project/330m20$Build-9567</meta:generator>
  </office:meta>
</office:document-meta>
</file>