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,Bold" svg:font-family="'Tahoma,Bold'"/>
    <style:font-face style:name="Arial1" svg:font-family="Arial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6666ff" style:font-name="Times New Roman" fo:font-size="12pt" fo:font-weight="normal" style:font-name-asian="Tahoma,Bold" style:font-size-asian="12pt" style:language-asian="pl" style:country-asian="P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6666ff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officeooo:paragraph-rsid="00282277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3333ff"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fo:color="#3333ff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3333ff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111111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3399ff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666666" style:text-line-through-style="none" style:font-name="Helvetica" fo:font-size="10.5pt" fo:letter-spacing="normal" fo:font-style="normal" style:text-underline-style="none" fo:font-weight="normal" style:text-blinking="fals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ff808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</style:style>
    <style:style style:name="P30" style:family="paragraph" style:parent-style-name="Standard">
      <style:paragraph-properties fo:margin-left="1.508cm" fo:margin-right="0cm" fo:text-align="center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.508cm" fo:margin-right="0cm" fo:text-align="start" style:justify-single-word="false" fo:text-indent="-0.926cm" style:auto-text-indent="false" fo:background-color="#ffffff" style:snap-to-layout-grid="false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6633" style:font-name="Times New Roman" fo:font-size="12pt" style:font-size-asian="12pt" style:language-asian="pl" style:country-asian="P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6666ff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</style:style>
    <style:style style:name="P45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 fo:background-color="#ffffff">
        <style:tab-stops/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color="#ff808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justify" style:justify-single-word="false" fo:background-color="#ffffff">
        <style:tab-stops/>
        <style:background-image/>
      </style:paragraph-properties>
      <style:text-properties fo:font-variant="normal" fo:text-transform="none" fo:color="#cc6699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Standard" style:list-style-name="L1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aafa2" officeooo:paragraph-rsid="003aca46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5aafa2" officeooo:paragraph-rsid="003f2fa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text-align="start" style:justify-single-word="false" style:snap-to-layout-grid="false"/>
      <style:text-properties fo:color="#00ff00" style:font-name="Times New Roman" fo:font-size="12pt" fo:font-style="normal" fo:font-weight="normal" officeooo:rsid="0049e708" officeooo:paragraph-rsid="0031cbc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normal" officeooo:paragraph-rsid="0021807c" style:font-size-asian="12pt" style:font-style-asian="normal" style:font-size-complex="12pt" style:font-style-complex="normal"/>
    </style:style>
    <style:style style:name="P57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fo:color="#3333ff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3333ff" style:font-name="Times New Roman" fo:font-size="12pt" fo:font-style="italic" style:font-size-asian="12pt" style:font-style-asian="italic" style:font-size-complex="12pt" style:font-style-complex="italic"/>
    </style:style>
    <style:style style:name="P61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3333ff"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fo:color="#1c1c1c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</style:style>
    <style:style style:name="P64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ff" style:font-name="Times New Roman" fo:font-size="12pt" fo:font-style="italic" officeooo:paragraph-rsid="001965dc" style:font-size-asian="12pt" style:font-style-asian="italic" style:font-size-complex="12pt" style:font-style-complex="italic"/>
    </style:style>
    <style:style style:name="P65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P66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ff" style:font-name="Times New Roman" fo:font-size="12pt" style:font-size-asian="12pt" style:font-size-complex="12pt"/>
    </style:style>
    <style:style style:name="P67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ff" fo:font-size="12pt" fo:font-style="italic" officeooo:paragraph-rsid="001965dc" style:font-size-asian="12pt" style:font-style-asian="italic" style:font-size-complex="12pt" style:font-style-complex="italic"/>
    </style:style>
    <style:style style:name="P68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69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70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71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385412"/>
    </style:style>
    <style:style style:name="P72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73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7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officeooo:paragraph-rsid="0021f1b4" style:font-size-asian="12pt" style:font-size-complex="12pt"/>
    </style:style>
    <style:style style:name="P77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officeooo:paragraph-rsid="00282277" style:font-size-asian="12pt" style:font-size-complex="12pt"/>
    </style:style>
    <style:style style:name="P78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79" style:family="paragraph" style:parent-style-name="Standard" style:list-style-name="L1">
      <style:paragraph-properties fo:margin-left="1.508cm" fo:margin-right="0cm" fo:text-align="center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 style:list-style-name="L1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</style:style>
    <style:style style:name="P8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51dc69" officeooo:paragraph-rsid="00359087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51dc69" officeooo:paragraph-rsid="003f2fa5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46c562" officeooo:paragraph-rsid="00359087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4a933f" officeooo:paragraph-rsid="00320a3d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4c3eaf" officeooo:paragraph-rsid="00340355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4db293" officeooo:paragraph-rsid="00352bac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e9255" officeooo:paragraph-rsid="002aae96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e9255" officeooo:paragraph-rsid="00295bf3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e9255" officeooo:paragraph-rsid="00282277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e9255" officeooo:paragraph-rsid="0023880c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e9255" officeooo:paragraph-rsid="00275899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a5d5c" officeooo:paragraph-rsid="00250891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205e91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fb76d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f0e46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ec5d8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282277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dd150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d3cb8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2fcc81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paragraph-rsid="001a035b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officeooo:paragraph-rsid="003a21d9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</style:style>
    <style:style style:name="P10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Times New Roman" fo:font-size="12pt" fo:font-style="normal" fo:font-weight="normal" officeooo:paragraph-rsid="003b3f4d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Arial" fo:font-size="11pt" fo:font-style="normal" fo:font-weight="normal" officeooo:paragraph-rsid="001a035b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shadow="none" style:snap-to-layout-grid="false"/>
      <style:text-properties fo:color="#00ff00" style:font-name="Times New Roman" fo:font-size="12pt" fo:font-style="normal" fo:font-weight="normal" officeooo:rsid="005aafa2" officeooo:paragraph-rsid="003f2fa5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1">
      <style:paragraph-properties fo:text-align="start" style:justify-single-word="false" fo:background-color="#ffffff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officeooo:paragraph-rsid="00205e91" style:font-size-asian="12pt" style:font-weight-asian="normal" style:font-size-complex="12pt" style:font-weight-complex="normal"/>
    </style:style>
    <style:style style:name="P114" style:family="paragraph" style:parent-style-name="Standard" style:list-style-name="L1">
      <style:paragraph-properties fo:text-align="start" style:justify-single-word="false" fo:background-color="#ffffff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21f1b4" style:font-size-asian="12pt" style:font-weight-asian="normal" style:font-size-complex="12pt" style:font-weight-complex="normal"/>
    </style:style>
    <style:style style:name="P117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1a035b" style:font-size-asian="12pt" style:font-weight-asian="normal" style:font-size-complex="12pt" style:font-weight-complex="normal"/>
    </style:style>
    <style:style style:name="P118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2c3f6e" style:font-size-asian="12pt" style:font-weight-asian="normal" style:font-size-complex="12pt" style:font-weight-complex="normal"/>
    </style:style>
    <style:style style:name="P119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1fb76d" style:font-size-asian="12pt" style:font-weight-asian="normal" style:font-size-complex="12pt" style:font-weight-complex="normal"/>
    </style:style>
    <style:style style:name="P120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1a035b" officeooo:paragraph-rsid="001a035b" style:font-size-asian="12pt" style:font-weight-asian="normal" style:font-size-complex="12pt" style:font-weight-complex="normal"/>
    </style:style>
    <style:style style:name="P121" style:family="paragraph" style:parent-style-name="Standard" style:list-style-name="L1">
      <style:paragraph-properties fo:text-align="start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L1">
      <style:paragraph-properties fo:text-align="start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1fb76d" style:font-size-asian="12pt" style:font-weight-asian="normal" style:font-size-complex="12pt" style:font-weight-complex="normal"/>
    </style:style>
    <style:style style:name="P123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Arial" fo:font-size="12pt" fo:font-weight="normal" officeooo:paragraph-rsid="001a035b" style:font-size-asian="12pt" style:font-weight-asian="normal" style:font-size-complex="12pt" style:font-weight-complex="normal"/>
    </style:style>
    <style:style style:name="P126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P127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 style:list-style-name="L1">
      <style:paragraph-properties fo:text-align="start" style:justify-single-word="false" fo:background-color="#ffffff" style:snap-to-layout-grid="false">
        <style:tab-stops/>
        <style:background-image/>
      </style:paragraph-properties>
      <style:text-properties fo:color="#0000ff" style:font-name="Times New Roman"/>
    </style:style>
    <style:style style:name="P129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ff" fo:font-style="italic" style:font-style-asian="italic" style:font-style-complex="italic"/>
    </style:style>
    <style:style style:name="P130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rsid="001b9096" officeooo:paragraph-rsid="001b9096" style:text-blinking="false" style:font-size-asian="12pt" style:font-style-asian="normal" style:font-size-complex="12pt" style:font-style-complex="normal"/>
    </style:style>
    <style:style style:name="P131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133" style:family="paragraph" style:parent-style-name="Table_20_Contents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P134" style:family="paragraph" style:parent-style-name="Text_20_body" style:list-style-name="L1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P13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ff00" style:font-name="Times New Roman" fo:font-size="12pt" fo:font-style="normal" fo:font-weight="normal" officeooo:rsid="001110e5" officeooo:paragraph-rsid="003aca46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Times New Roman" fo:font-size="12pt" fo:font-style="normal" fo:font-weight="normal" officeooo:rsid="001110e5" officeooo:paragraph-rsid="00308c80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Times New Roman" fo:font-size="12pt" fo:font-style="normal" fo:font-weight="normal" officeooo:rsid="001110e5" officeooo:paragraph-rsid="002aae96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P140" style:family="paragraph" style:parent-style-name="Text_20_body" style:list-style-name="L1">
      <style:paragraph-properties fo:text-align="justify" style:justify-single-word="false" fo:background-color="#ffffff">
        <style:tab-stops/>
        <style:background-image/>
      </style:paragraph-properties>
      <style:text-properties officeooo:paragraph-rsid="003b3f4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style:font-name-asian="Tahoma,Bold" style:font-size-asian="12pt" style:language-asian="pl" style:country-asian="PL" style:font-weight-asian="normal" style:font-name-complex="Tahoma,Bold" style:font-size-complex="12pt" style:font-weight-complex="normal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style:font-size-asian="12pt" style:language-asian="pl" style:country-asian="PL" style:font-size-complex="12pt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use-window-font-color="true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style:font-style-asian="normal" style:font-weight-asian="normal" style:font-name-complex="Ari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Times New Roman1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fo:background-color="transparent" style:font-name-asian="Arial2" style:language-asian="pl" style:country-asian="PL" style:font-style-asian="normal" style:font-weight-asian="normal" style:font-name-complex="Arial2" style:font-weight-complex="normal"/>
    </style:style>
    <style:style style:name="T25" style:family="text">
      <style:text-properties style:use-window-font-color="true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26" style:family="text">
      <style:text-properties style:use-window-font-color="true" fo:language="pl" fo:country="PL" style:text-underline-style="none" fo:font-weight="normal" officeooo:rsid="001a035b" style:language-asian="pl" style:country-asian="PL" style:font-weight-asian="normal" style:font-name-complex="Arial" style:font-weight-complex="normal"/>
    </style:style>
    <style:style style:name="T27" style:family="text">
      <style:text-properties style:use-window-font-color="true" fo:language="pl" fo:country="PL" style:text-underline-style="none" fo:font-weight="normal" officeooo:rsid="001d3cb8" style:language-asian="pl" style:country-asian="PL" style:font-weight-asian="normal" style:font-name-complex="Arial" style:font-weight-complex="normal"/>
    </style:style>
    <style:style style:name="T28" style:family="text">
      <style:text-properties style:use-window-font-color="true" fo:language="pl" fo:country="PL" style:text-underline-style="none" fo:font-weight="normal" officeooo:rsid="001dd150" style:language-asian="pl" style:country-asian="PL" style:font-weight-asian="normal" style:font-name-complex="Arial" style:font-weight-complex="normal"/>
    </style:style>
    <style:style style:name="T29" style:family="text">
      <style:text-properties style:use-window-font-color="true" fo:language="pl" fo:country="PL" style:text-underline-style="none" fo:font-weight="normal" officeooo:rsid="001ec5d8" style:language-asian="pl" style:country-asian="PL" style:font-weight-asian="normal" style:font-name-complex="Arial" style:font-weight-complex="normal"/>
    </style:style>
    <style:style style:name="T30" style:family="text">
      <style:text-properties style:use-window-font-color="true" fo:language="pl" fo:country="PL" style:text-underline-style="none" fo:font-weight="normal" officeooo:rsid="001110e5" style:language-asian="pl" style:country-asian="PL" style:font-weight-asian="normal" style:font-name-complex="Arial" style:font-weight-complex="normal"/>
    </style:style>
    <style:style style:name="T31" style:family="text">
      <style:text-properties style:use-window-font-color="true" fo:language="pl" fo:country="PL" style:text-underline-style="none" fo:font-weight="normal" officeooo:rsid="001f0e46" style:language-asian="pl" style:country-asian="PL" style:font-weight-asian="normal" style:font-name-complex="Arial" style:font-weight-complex="normal"/>
    </style:style>
    <style:style style:name="T32" style:family="text">
      <style:text-properties style:use-window-font-color="true" fo:language="pl" fo:country="PL" style:text-underline-style="none" fo:font-weight="normal" officeooo:rsid="001fb76d" style:language-asian="pl" style:country-asian="PL" style:font-weight-asian="normal" style:font-name-complex="Arial" style:font-weight-complex="normal"/>
    </style:style>
    <style:style style:name="T33" style:family="text">
      <style:text-properties style:use-window-font-color="true" fo:language="pl" fo:country="PL" style:text-underline-style="none" fo:font-weight="normal" officeooo:rsid="00205e91" style:language-asian="pl" style:country-asian="PL" style:font-weight-asian="normal" style:font-name-complex="Arial" style:font-weight-complex="normal"/>
    </style:style>
    <style:style style:name="T34" style:family="text">
      <style:text-properties style:use-window-font-color="true" fo:language="pl" fo:country="PL" style:text-underline-style="none" fo:font-weight="normal" officeooo:rsid="00182847" style:language-asian="pl" style:country-asian="PL" style:font-weight-asian="normal" style:font-name-complex="Arial" style:font-weight-complex="normal"/>
    </style:style>
    <style:style style:name="T35" style:family="text">
      <style:text-properties style:use-window-font-color="true" fo:language="pl" fo:country="PL" style:text-underline-style="none" fo:font-weight="normal" officeooo:rsid="001e177e" style:language-asian="pl" style:country-asian="PL" style:font-weight-asian="normal" style:font-name-complex="Arial" style:font-weight-complex="normal"/>
    </style:style>
    <style:style style:name="T36" style:family="text">
      <style:text-properties style:use-window-font-color="true" fo:language="pl" fo:country="PL" style:text-underline-style="none" fo:font-weight="normal" officeooo:rsid="0029bfee" style:language-asian="pl" style:country-asian="PL" style:font-weight-asian="normal" style:font-name-complex="Arial" style:font-weight-complex="normal"/>
    </style:style>
    <style:style style:name="T37" style:family="text">
      <style:text-properties style:use-window-font-color="true" fo:language="pl" fo:country="PL" style:text-underline-style="none" fo:font-weight="normal" officeooo:rsid="0023880c" style:language-asian="pl" style:country-asian="PL" style:font-weight-asian="normal" style:font-name-complex="Arial" style:font-weight-complex="normal"/>
    </style:style>
    <style:style style:name="T38" style:family="text">
      <style:text-properties style:use-window-font-color="true" fo:language="pl" fo:country="PL" style:text-underline-style="none" fo:font-weight="normal" officeooo:rsid="00250891" style:language-asian="pl" style:country-asian="PL" style:font-weight-asian="normal" style:font-name-complex="Arial" style:font-weight-complex="normal"/>
    </style:style>
    <style:style style:name="T39" style:family="text">
      <style:text-properties style:use-window-font-color="true" fo:language="pl" fo:country="PL" style:text-underline-style="none" fo:font-weight="normal" officeooo:rsid="002e9255" style:language-asian="pl" style:country-asian="PL" style:font-weight-asian="normal" style:font-name-complex="Arial" style:font-weight-complex="normal"/>
    </style:style>
    <style:style style:name="T40" style:family="text">
      <style:text-properties style:use-window-font-color="true" fo:language="pl" fo:country="PL" style:text-underline-style="none" fo:font-weight="normal" officeooo:rsid="002a5d5c" style:language-asian="pl" style:country-asian="PL" style:font-weight-asian="normal" style:font-name-complex="Arial" style:font-weight-complex="normal"/>
    </style:style>
    <style:style style:name="T41" style:family="text">
      <style:text-properties style:use-window-font-color="true" fo:language="pl" fo:country="PL" style:text-underline-style="none" fo:font-weight="normal" officeooo:rsid="001b3d01" style:language-asian="pl" style:country-asian="PL" style:font-weight-asian="normal" style:font-name-complex="Arial" style:font-weight-complex="normal"/>
    </style:style>
    <style:style style:name="T42" style:family="text">
      <style:text-properties style:use-window-font-color="true" fo:language="pl" fo:country="PL" style:text-underline-style="none" fo:font-weight="normal" officeooo:rsid="001db7a5" style:language-asian="pl" style:country-asian="PL" style:font-weight-asian="normal" style:font-name-complex="Arial" style:font-weight-complex="normal"/>
    </style:style>
    <style:style style:name="T43" style:family="text">
      <style:text-properties style:use-window-font-color="true" fo:language="pl" fo:country="PL" style:text-underline-style="none" fo:font-weight="normal" officeooo:rsid="00275899" style:language-asian="pl" style:country-asian="PL" style:font-weight-asian="normal" style:font-name-complex="Arial" style:font-weight-complex="normal"/>
    </style:style>
    <style:style style:name="T44" style:family="text">
      <style:text-properties style:use-window-font-color="true" fo:language="pl" fo:country="PL" style:text-underline-style="none" fo:font-weight="normal" officeooo:rsid="002ed9c0" style:language-asian="pl" style:country-asian="PL" style:font-weight-asian="normal" style:font-name-complex="Arial" style:font-weight-complex="normal"/>
    </style:style>
    <style:style style:name="T45" style:family="text">
      <style:text-properties style:use-window-font-color="true" fo:language="pl" fo:country="PL" style:text-underline-style="none" fo:font-weight="normal" officeooo:rsid="00282277" style:language-asian="pl" style:country-asian="PL" style:font-weight-asian="normal" style:font-name-complex="Arial" style:font-weight-complex="normal"/>
    </style:style>
    <style:style style:name="T46" style:family="text">
      <style:text-properties style:use-window-font-color="true" fo:language="pl" fo:country="PL" style:text-underline-style="none" fo:font-weight="normal" officeooo:rsid="00295bf3" style:language-asian="pl" style:country-asian="PL" style:font-weight-asian="normal" style:font-name-complex="Arial" style:font-weight-complex="normal"/>
    </style:style>
    <style:style style:name="T47" style:family="text">
      <style:text-properties style:use-window-font-color="true" fo:language="pl" fo:country="PL" style:text-underline-style="none" fo:font-weight="normal" officeooo:rsid="002aae96" style:language-asian="pl" style:country-asian="PL" style:font-weight-asian="normal" style:font-name-complex="Arial" style:font-weight-complex="normal"/>
    </style:style>
    <style:style style:name="T48" style:family="text">
      <style:text-properties style:use-window-font-color="true" fo:language="pl" fo:country="PL" style:text-underline-style="none" fo:font-weight="normal" officeooo:rsid="0031cbc2" style:language-asian="pl" style:country-asian="PL" style:font-weight-asian="normal" style:font-name-complex="Arial" style:font-weight-complex="normal"/>
    </style:style>
    <style:style style:name="T49" style:family="text">
      <style:text-properties style:use-window-font-color="true" fo:language="pl" fo:country="PL" style:text-underline-style="none" fo:font-weight="normal" officeooo:rsid="0033bf81" style:language-asian="pl" style:country-asian="PL" style:font-weight-asian="normal" style:font-name-complex="Arial" style:font-weight-complex="normal"/>
    </style:style>
    <style:style style:name="T50" style:family="text">
      <style:text-properties style:use-window-font-color="true" fo:language="pl" fo:country="PL" style:text-underline-style="none" fo:font-weight="normal" officeooo:rsid="00335602" style:language-asian="pl" style:country-asian="PL" style:font-weight-asian="normal" style:font-name-complex="Arial" style:font-weight-complex="normal"/>
    </style:style>
    <style:style style:name="T51" style:family="text">
      <style:text-properties style:use-window-font-color="true" fo:language="pl" fo:country="PL" style:text-underline-style="none" fo:font-weight="normal" style:font-weight-asian="normal" style:font-name-complex="Arial" style:font-weight-complex="normal"/>
    </style:style>
    <style:style style:name="T52" style:family="text">
      <style:text-properties style:use-window-font-color="true" fo:language="pl" fo:country="PL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53" style:family="text">
      <style:text-properties style:use-window-font-color="true" fo:language="pl" fo:country="PL" style:text-underline-style="none" fo:font-weight="normal" fo:background-color="transparent" style:font-name-asian="Arial2" style:language-asian="pl" style:country-asian="PL" style:font-weight-asian="normal" style:font-name-complex="Tahoma" style:language-complex="zxx" style:country-complex="none" style:font-weight-complex="normal"/>
    </style:style>
    <style:style style:name="T54" style:family="text">
      <style:text-properties style:use-window-font-color="true" fo:language="pl" fo:country="PL" style:text-underline-style="none" fo:font-weight="normal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55" style:family="text">
      <style:text-properties style:use-window-font-color="true" fo:language="pl" fo:country="PL" style:text-underline-style="none" fo:font-weight="normal" officeooo:rsid="0023880c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56" style:family="text">
      <style:text-properties style:use-window-font-color="true" fo:language="pl" fo:country="PL" style:text-underline-style="none" fo:font-weight="normal" officeooo:rsid="002e9255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57" style:family="text">
      <style:text-properties style:use-window-font-color="true" fo:language="pl" fo:country="PL" style:text-underline-style="none" fo:font-weight="normal" officeooo:rsid="002aae96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58" style:family="text">
      <style:text-properties style:use-window-font-color="true" fo:language="pl" fo:country="PL" style:text-underline-style="none" fo:font-weight="normal" officeooo:rsid="00295bf3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59" style:family="text">
      <style:text-properties style:use-window-font-color="true" fo:language="pl" fo:country="PL" style:text-underline-style="none" fo:font-weight="normal" officeooo:rsid="002ed9c0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0" style:family="text">
      <style:text-properties style:use-window-font-color="true" fo:language="pl" fo:country="PL" style:text-underline-style="none" fo:font-weight="normal" officeooo:rsid="00308c80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1" style:family="text">
      <style:text-properties style:use-window-font-color="true" fo:language="pl" fo:country="PL" style:text-underline-style="none" fo:font-weight="normal" officeooo:rsid="001c0b66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2" style:family="text">
      <style:text-properties style:use-window-font-color="true" fo:language="pl" fo:country="PL" style:text-underline-style="none" fo:font-weight="normal" officeooo:rsid="00269c7a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3" style:family="text">
      <style:text-properties style:use-window-font-color="true" fo:language="pl" fo:country="PL" style:text-underline-style="none" fo:font-weight="normal" officeooo:rsid="001b3d01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4" style:family="text">
      <style:text-properties style:use-window-font-color="true" fo:language="pl" fo:country="PL" style:text-underline-style="none" fo:font-weight="normal" officeooo:rsid="00335602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5" style:family="text">
      <style:text-properties style:use-window-font-color="true" fo:language="pl" fo:country="PL" style:text-underline-style="none" fo:font-weight="normal" officeooo:rsid="004843e4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6" style:family="text">
      <style:text-properties style:use-window-font-color="true" fo:language="pl" fo:country="PL" style:text-underline-style="none" fo:font-weight="normal" officeooo:rsid="0031cbc2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7" style:family="text">
      <style:text-properties style:use-window-font-color="true" fo:language="pl" fo:country="PL" style:text-underline-style="none" fo:font-weight="normal" officeooo:rsid="00320a3d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8" style:family="text">
      <style:text-properties style:use-window-font-color="true" fo:language="pl" fo:country="PL" style:text-underline-style="none" fo:font-weight="normal" officeooo:rsid="00340355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69" style:family="text">
      <style:text-properties style:use-window-font-color="true" fo:language="pl" fo:country="PL" style:text-underline-style="none" fo:font-weight="normal" officeooo:rsid="00352bac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0" style:family="text">
      <style:text-properties style:use-window-font-color="true" fo:language="pl" fo:country="PL" style:text-underline-style="none" fo:font-weight="normal" officeooo:rsid="0049e708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1" style:family="text">
      <style:text-properties style:use-window-font-color="true" fo:language="pl" fo:country="PL" style:text-underline-style="none" fo:font-weight="normal" officeooo:rsid="0046c562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2" style:family="text">
      <style:text-properties style:use-window-font-color="true" fo:language="pl" fo:country="PL" style:text-underline-style="none" fo:font-weight="normal" officeooo:rsid="00359087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3" style:family="text">
      <style:text-properties style:use-window-font-color="true" fo:language="pl" fo:country="PL" style:text-underline-style="none" fo:font-weight="normal" officeooo:rsid="003aca46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4" style:family="text">
      <style:text-properties style:use-window-font-color="true" fo:language="pl" fo:country="PL" style:text-underline-style="none" fo:font-weight="normal" officeooo:rsid="005aafa2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5" style:family="text">
      <style:text-properties style:use-window-font-color="true" fo:language="pl" fo:country="PL" style:text-underline-style="none" fo:font-weight="normal" officeooo:rsid="001110e5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6" style:family="text">
      <style:text-properties style:use-window-font-color="true" fo:language="pl" fo:country="PL" style:text-underline-style="none" fo:font-weight="normal" officeooo:rsid="003f2fa5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77" style:family="text">
      <style:text-properties style:use-window-font-color="true" fo:language="pl" fo:country="PL" style:text-underline-style="none" fo:font-weight="normal" officeooo:rsid="001110e5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78" style:family="text">
      <style:text-properties style:use-window-font-color="true" fo:language="pl" fo:country="PL" style:text-underline-style="none" fo:font-weight="normal" officeooo:rsid="00340355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79" style:family="text">
      <style:text-properties style:use-window-font-color="true" fo:language="pl" fo:country="PL" style:text-underline-style="none" fo:font-weight="normal" officeooo:rsid="003f2fa5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80" style:family="text">
      <style:text-properties style:use-window-font-color="true" fo:language="pl" fo:country="PL" style:text-underline-style="none" fo:font-weight="normal" officeooo:rsid="00630231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81" style:family="text">
      <style:text-properties style:use-window-font-color="true" style:font-name-complex="Arial"/>
    </style:style>
    <style:style style:name="T82" style:family="text">
      <style:text-properties style:use-window-font-color="true" style:text-outline="false" style:text-line-through-style="none" fo:font-style="italic" fo:text-shadow="none" style:text-underline-style="none" fo:font-weight="normal" style:font-name-asian="Liberation Sans" style:font-style-asian="italic" style:font-weight-asian="normal" style:font-name-complex="Liberation Sans" style:font-style-complex="italic" style:font-weight-complex="normal" style:text-emphasize="none" style:text-overline-style="none" style:text-overline-color="font-color"/>
    </style:style>
    <style:style style:name="T83" style:family="text">
      <style:text-properties style:use-window-font-color="true" officeooo:rsid="001dd150"/>
    </style:style>
    <style:style style:name="T84" style:family="text">
      <style:text-properties style:use-window-font-color="true" officeooo:rsid="001ec5d8"/>
    </style:style>
    <style:style style:name="T85" style:family="text">
      <style:text-properties style:use-window-font-color="true" officeooo:rsid="001f0e46"/>
    </style:style>
    <style:style style:name="T86" style:family="text">
      <style:text-properties style:use-window-font-color="true" officeooo:rsid="001fb76d"/>
    </style:style>
    <style:style style:name="T87" style:family="text">
      <style:text-properties style:use-window-font-color="true" officeooo:rsid="00205e91"/>
    </style:style>
    <style:style style:name="T88" style:family="text">
      <style:text-properties style:use-window-font-color="true" officeooo:rsid="0023880c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fo:background-color="#ffffff" style:font-size-asian="12pt" style:language-asian="pl" style:country-asian="PL" style:font-weight-asian="normal" style:font-name-complex="Arial" style:font-size-complex="12pt" style:font-weight-complex="normal"/>
    </style:style>
    <style:style style:name="T92" style:family="text">
      <style:text-properties fo:color="#000000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93" style:family="text">
      <style:text-properties fo:color="#000000" style:font-name="Times New Roman" fo:font-size="12pt" fo:font-weight="normal" style:font-name-asian="Tahoma,Bold" style:font-size-asian="12pt" style:language-asian="pl" style:country-asian="PL" style:font-weight-asian="normal" style:font-name-complex="Tahoma,Bold" style:font-size-complex="12pt" style:font-weight-complex="normal"/>
    </style:style>
    <style:style style:name="T94" style:family="text">
      <style:text-properties fo:color="#000000" style:font-name="Times New Roman" fo:font-size="12pt" fo:font-weight="normal" style:font-name-asian="Tahoma,Bold" style:font-size-asian="12pt" style:language-asian="pl" style:country-asian="PL" style:font-weight-asian="normal" style:font-name-complex="Arial" style:font-size-complex="12pt" style:font-weight-complex="normal"/>
    </style:style>
    <style:style style:name="T95" style:family="text">
      <style:text-properties fo:color="#000000" style:font-name="Times New Roman" fo:font-size="12pt" style:font-size-asian="12pt" style:font-size-complex="12pt"/>
    </style:style>
    <style:style style:name="T96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97" style:family="text">
      <style:text-properties fo:color="#000000"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98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99" style:family="text">
      <style:text-properties fo:color="#000000"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00" style:family="text">
      <style:text-properties fo:color="#000000" fo:font-style="italic" style:font-style-asian="italic" style:font-style-complex="italic"/>
    </style:style>
    <style:style style:name="T101" style:family="text">
      <style:text-properties fo:color="#000000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02" style:family="text">
      <style:text-properties fo:color="#0000ff"/>
    </style:style>
    <style:style style:name="T103" style:family="text">
      <style:text-properties fo:color="#0000ff" style:font-name="Times New Roman"/>
    </style:style>
    <style:style style:name="T104" style:family="text">
      <style:text-properties fo:color="#0000ff" style:font-name="Times New Roman" fo:font-size="12pt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105" style:family="text">
      <style:text-properties fo:color="#0000ff" style:font-name="Times New Roman" fo:font-size="12pt" style:font-size-asian="12pt" style:font-size-complex="12pt"/>
    </style:style>
    <style:style style:name="T106" style:family="text">
      <style:text-properties fo:color="#0000ff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7" style:family="text">
      <style:text-properties fo:color="#0000ff" style:font-name="Times New Roman" fo:font-size="12pt" fo:font-style="normal" fo:font-weight="normal" officeooo:rsid="005edb94" style:font-size-asian="12pt" style:font-style-asian="normal" style:font-weight-asian="normal" style:font-name-complex="Times New Roman" style:font-size-complex="12pt" style:font-weight-complex="normal"/>
    </style:style>
    <style:style style:name="T108" style:family="text">
      <style:text-properties fo:color="#0000ff" style:font-name="Times New Roman" fo:font-size="12pt" fo:font-style="normal" fo:font-weight="normal" officeooo:rsid="001b9096" style:font-size-asian="12pt" style:font-style-asian="normal" style:font-weight-asian="normal" style:font-name-complex="Times New Roman" style:font-size-complex="12pt" style:font-weight-complex="normal"/>
    </style:style>
    <style:style style:name="T109" style:family="text"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T110" style:family="text">
      <style:text-properties fo:color="#0000ff" style:font-name="Times New Roman" fo:font-size="12pt" fo:font-weight="normal" officeooo:rsid="001b9096" style:font-size-asian="12pt" style:font-weight-asian="normal" style:font-size-complex="12pt" style:font-weight-complex="normal"/>
    </style:style>
    <style:style style:name="T111" style:family="text">
      <style:text-properties fo:color="#0000ff" style:font-name="Times New Roman" fo:font-style="italic" style:text-underline-style="none" fo:font-weight="normal" officeooo:rsid="002a5d5c" style:language-asian="pl" style:country-asian="PL" style:font-style-asian="italic" style:font-weight-asian="normal" style:font-style-complex="italic" style:font-weight-complex="normal"/>
    </style:style>
    <style:style style:name="T112" style:family="text">
      <style:text-properties fo:color="#0000ff" style:font-name="Times New Roman" fo:font-style="normal" officeooo:rsid="003e4257" style:font-style-asian="normal" style:font-style-complex="normal"/>
    </style:style>
    <style:style style:name="T113" style:family="text">
      <style:text-properties fo:color="#0000ff" style:font-name="Times New Roman" fo:font-style="normal" officeooo:rsid="003eb88e" style:font-style-asian="normal" style:font-style-complex="normal"/>
    </style:style>
    <style:style style:name="T114" style:family="text">
      <style:text-properties fo:color="#0000ff" style:font-name="Times New Roman" fo:font-size="10pt" officeooo:rsid="003fcc7f" style:font-size-asian="10pt" style:font-size-complex="10pt"/>
    </style:style>
    <style:style style:name="T115" style:family="text">
      <style:text-properties fo:color="#0000ff" style:font-name="Times New Roman" fo:font-size="10pt" fo:font-style="normal" officeooo:rsid="003e4257" style:font-size-asian="10pt" style:font-style-asian="normal" style:font-size-complex="10pt" style:font-style-complex="normal"/>
    </style:style>
    <style:style style:name="T116" style:family="text">
      <style:text-properties fo:color="#0000ff" style:font-name="Times New Roman" fo:font-size="10pt" fo:font-style="normal" officeooo:rsid="003fcc7f" style:font-size-asian="10pt" style:font-style-asian="normal" style:font-size-complex="10pt" style:font-style-complex="normal"/>
    </style:style>
    <style:style style:name="T117" style:family="text">
      <style:text-properties fo:color="#0000ff" style:font-name="Times New Roman" fo:font-size="10pt" fo:font-weight="normal" officeooo:rsid="005375c2" style:font-size-asian="10pt" style:language-asian="pl" style:country-asian="PL" style:font-weight-asian="normal" style:font-name-complex="Arial" style:font-size-complex="10pt" style:font-weight-complex="normal"/>
    </style:style>
    <style:style style:name="T118" style:family="text">
      <style:text-properties fo:color="#0000ff" style:font-name="Times New Roman" fo:language="pl" fo:country="PL" style:text-underline-style="none" fo:font-weight="normal" officeooo:rsid="004588de" style:language-asian="pl" style:country-asian="PL" style:font-weight-asian="normal" style:font-name-complex="Arial" style:font-weight-complex="normal"/>
    </style:style>
    <style:style style:name="T119" style:family="text">
      <style:text-properties fo:color="#0000ff" style:font-name="Times New Roman" fo:language="pl" fo:country="PL" style:text-underline-style="none" fo:font-weight="normal" officeooo:rsid="005edb94" style:language-asian="pl" style:country-asian="PL" style:font-weight-asian="normal" style:font-name-complex="Arial" style:font-weight-complex="normal"/>
    </style:style>
    <style:style style:name="T120" style:family="text">
      <style:text-properties fo:color="#0000ff" fo:language="pl" fo:country="PL" fo:font-style="normal" style:text-underline-style="none" fo:font-weight="normal" fo:background-color="transparent" style:font-name-asian="Arial2" style:language-asian="pl" style:country-asian="PL" style:font-style-asian="normal" style:font-weight-asian="normal" style:font-name-complex="Arial2" style:font-weight-complex="normal"/>
    </style:style>
    <style:style style:name="T121" style:family="text">
      <style:text-properties fo:color="#0000ff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22" style:family="text">
      <style:text-properties fo:color="#0000ff" fo:language="pl" fo:country="PL" style:text-underline-style="none" fo:font-weight="normal" officeooo:rsid="003a5b18" style:language-asian="pl" style:country-asian="PL" style:font-weight-asian="normal" style:font-name-complex="Arial" style:font-weight-complex="normal"/>
    </style:style>
    <style:style style:name="T123" style:family="text">
      <style:text-properties fo:color="#0000ff" fo:language="pl" fo:country="PL" style:text-underline-style="none" fo:font-weight="normal" officeooo:rsid="004588de" style:language-asian="pl" style:country-asian="PL" style:font-weight-asian="normal" style:font-name-complex="Arial" style:font-weight-complex="normal"/>
    </style:style>
    <style:style style:name="T124" style:family="text">
      <style:text-properties fo:color="#0000ff" fo:language="pl" fo:country="PL" style:text-underline-style="none" fo:font-weight="normal" officeooo:rsid="005edb94" style:language-asian="pl" style:country-asian="PL" style:font-weight-asian="normal" style:font-name-complex="Arial" style:font-weight-complex="normal"/>
    </style:style>
    <style:style style:name="T125" style:family="text">
      <style:text-properties fo:color="#0000ff" fo:font-style="italic" style:font-style-asian="italic" style:font-style-complex="italic"/>
    </style:style>
    <style:style style:name="T126" style:family="text">
      <style:text-properties fo:color="#0000ff" fo:font-style="italic" officeooo:rsid="001fb76d" style:font-style-asian="italic" style:font-style-complex="italic"/>
    </style:style>
    <style:style style:name="T127" style:family="text">
      <style:text-properties fo:color="#0000ff" fo:font-style="italic" style:text-underline-style="none" officeooo:rsid="002a5d5c" style:language-asian="pl" style:country-asian="PL" style:font-style-asian="italic" style:font-style-complex="italic"/>
    </style:style>
    <style:style style:name="T128" style:family="text">
      <style:text-properties fo:color="#0000ff" style:text-outline="false" style:text-line-through-style="none" style:font-name="Times New Roman" fo:font-style="italic" fo:text-shadow="none" style:text-underline-style="none" fo:font-weight="normal" officeooo:rsid="002a5d5c" style:font-name-asian="Lohit Hindi" style:language-asian="pl" style:country-asian="PL" style:font-style-asian="italic" style:font-weight-asian="normal" style:font-name-complex="Lohit Hindi" style:font-style-complex="italic" style:font-weight-complex="normal" style:text-emphasize="none" style:text-overline-style="none" style:text-overline-color="font-color"/>
    </style:style>
    <style:style style:name="T129" style:family="text">
      <style:text-properties fo:color="#0000ff" style:text-outline="false" style:text-line-through-style="none" fo:font-style="italic" fo:text-shadow="none" style:text-underline-style="none" fo:font-weight="normal" officeooo:rsid="002a5d5c" style:font-name-asian="Lohit Hindi" style:language-asian="pl" style:country-asian="PL" style:font-style-asian="italic" style:font-weight-asian="normal" style:font-name-complex="Lohit Hindi" style:font-style-complex="italic" style:font-weight-complex="normal" style:text-emphasize="none" style:text-overline-style="none" style:text-overline-color="font-color"/>
    </style:style>
    <style:style style:name="T130" style:family="text">
      <style:text-properties fo:color="#0000ff" style:text-outline="false" style:text-line-through-style="none" fo:font-style="normal" fo:text-shadow="none" style:text-underline-style="none" fo:font-weight="normal" officeooo:rsid="003a5b18" style:font-name-asian="Lohit Hindi" style:language-asian="pl" style:country-asian="PL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31" style:family="text">
      <style:text-properties fo:color="#0000ff" fo:font-style="normal" officeooo:rsid="002d06fc" style:font-style-asian="normal" style:font-style-complex="normal"/>
    </style:style>
    <style:style style:name="T132" style:family="text">
      <style:text-properties fo:color="#0000ff" fo:font-size="10pt" fo:font-style="normal" officeooo:rsid="002d06fc" style:font-size-asian="10pt" style:font-style-asian="normal" style:font-size-complex="10pt" style:font-style-complex="normal"/>
    </style:style>
    <style:style style:name="T133" style:family="text">
      <style:text-properties fo:color="#0000ff" officeooo:rsid="0057576d"/>
    </style:style>
    <style:style style:name="T134" style:family="text">
      <style:text-properties fo:color="#6666ff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135" style:family="text">
      <style:text-properties fo:color="#6666ff" style:font-name="Times New Roman" fo:font-size="12pt" style:font-size-asian="12pt" style:font-size-complex="12pt"/>
    </style:style>
    <style:style style:name="T136" style:family="text">
      <style:text-properties style:font-name="Times New Roman"/>
    </style:style>
    <style:style style:name="T137" style:family="text">
      <style:text-properties style:font-name="Times New Roman" fo:font-size="12pt" style:font-size-asian="12pt" style:font-size-complex="12pt"/>
    </style:style>
    <style:style style:name="T138" style:family="text">
      <style:text-properties style:font-name="Times New Roman" fo:font-size="12pt" style:font-size-asian="12pt" style:font-name-complex="Arial" style:font-size-complex="12pt"/>
    </style:style>
    <style:style style:name="T139" style:family="text">
      <style:text-properties style:font-name="Times New Roman" fo:font-size="12pt" style:font-size-asian="12pt" style:language-asian="pl" style:country-asian="PL" style:font-size-complex="12pt"/>
    </style:style>
    <style:style style:name="T14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43" style:family="text">
      <style:text-properties style:font-name="Times New Roman" style:font-name-complex="Arial"/>
    </style:style>
    <style:style style:name="T144" style:family="text">
      <style:text-properties style:font-name="Times New Roman" fo:font-weight="normal" style:language-asian="pl" style:country-asian="PL" style:font-weight-asian="normal" style:font-name-complex="Arial" style:font-weight-complex="normal"/>
    </style:style>
    <style:style style:name="T145" style:family="text">
      <style:text-properties style:font-name="Times New Roman" fo:font-weight="normal" officeooo:rsid="0012630b" style:language-asian="pl" style:country-asian="PL" style:font-weight-asian="normal" style:font-name-complex="Arial" style:font-weight-complex="normal"/>
    </style:style>
    <style:style style:name="T146" style:family="text">
      <style:text-properties style:font-name="Times New Roman" officeooo:rsid="001a035b"/>
    </style:style>
    <style:style style:name="T147" style:family="text">
      <style:text-properties fo:color="#669900" style:font-name="Times New Roman" fo:font-size="12pt" style:font-size-asian="12pt" style:font-size-complex="12pt"/>
    </style:style>
    <style:style style:name="T148" style:family="text">
      <style:text-properties fo:color="#111111" style:font-name="Times New Roman" fo:font-size="12pt" style:font-size-asian="12pt" style:font-size-complex="12pt"/>
    </style:style>
    <style:style style:name="T149" style:family="text">
      <style:text-properties fo:color="#3333ff" style:font-name="Times New Roman" fo:font-size="12pt" style:font-size-asian="12pt" style:font-size-complex="12pt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color="#ff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text-line-through-style="none" style:font-name="Times New Roman" fo:font-size="12pt" fo:letter-spacing="normal" fo:font-style="italic" style:text-underline-style="none" fo:font-weight="normal" style:text-blinking="false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5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54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55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15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57" style:family="text">
      <style:text-properties fo:font-variant="normal" fo:text-transform="none" style:text-line-through-style="none" fo:letter-spacing="normal" fo:font-style="italic" style:text-underline-style="none" style:text-blinking="false" style:font-style-asian="italic" style:font-style-complex="italic"/>
    </style:style>
    <style:style style:name="T158" style:family="text">
      <style:text-properties fo:color="#ff8080"/>
    </style:style>
    <style:style style:name="T159" style:family="text">
      <style:text-properties fo:color="#ff8080" style:font-name="Times New Roman"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color="#ff8080" style:font-name="Times New Roman" fo:font-size="12pt" style:font-size-asian="12pt" style:language-asian="pl" style:country-asian="PL" style:font-size-complex="12pt"/>
    </style:style>
    <style:style style:name="T161" style:family="text">
      <style:text-properties fo:color="#ff8080" style:font-name="Times New Roman" fo:font-size="12pt" style:font-size-asian="12pt" style:font-size-complex="12pt"/>
    </style:style>
    <style:style style:name="T162" style:family="text">
      <style:text-properties fo:color="#ff8080" fo:font-style="italic" style:font-style-asian="italic" style:font-style-complex="italic"/>
    </style:style>
    <style:style style:name="T163" style:family="text">
      <style:text-properties fo:color="#ff8080" fo:font-style="normal" style:font-style-asian="normal" style:font-style-complex="normal"/>
    </style:style>
    <style:style style:name="T164" style:family="text">
      <style:text-properties fo:color="#cc6699" style:font-name="Times New Roman" fo:font-size="12pt" style:font-size-asian="12pt" style:font-size-complex="12pt"/>
    </style:style>
    <style:style style:name="T165" style:family="text">
      <style:text-properties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66" style:family="text">
      <style:text-properties fo:language="pl" fo:country="PL" style:text-underline-style="none" fo:font-weight="normal" officeooo:rsid="001c0b66" fo:background-color="transparent" style:font-name-asian="Arial2" style:language-asian="pl" style:country-asian="PL" style:font-weight-asian="normal" style:font-name-complex="Arial" style:language-complex="zxx" style:country-complex="none" style:font-weight-complex="normal"/>
    </style:style>
    <style:style style:name="T167" style:family="text">
      <style:text-properties fo:language="pl" fo:country="PL" style:text-underline-style="none" fo:font-weight="normal" officeooo:rsid="001c0b66" fo:background-color="transparent" style:font-name-asian="Arial2" style:language-asian="pl" style:country-asian="PL" style:font-weight-asian="normal" style:font-name-complex="Tahoma" style:language-complex="zxx" style:country-complex="none" style:font-weight-complex="normal"/>
    </style:style>
    <style:style style:name="T168" style:family="text">
      <style:text-properties fo:language="pl" fo:country="PL" style:text-underline-style="none" fo:font-weight="normal" officeooo:rsid="001110e5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169" style:family="text">
      <style:text-properties fo:language="pl" fo:country="PL" style:text-underline-style="none" fo:font-weight="normal" officeooo:rsid="003f2fa5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170" style:family="text">
      <style:text-properties fo:language="pl" fo:country="PL" style:text-underline-style="none" fo:font-weight="normal" officeooo:rsid="00630231" fo:background-color="transparent" style:font-name-asian="Arial" style:language-asian="pl" style:country-asian="PL" style:font-weight-asian="normal" style:font-name-complex="Arial" style:language-complex="zxx" style:country-complex="none" style:font-weight-complex="normal"/>
    </style:style>
    <style:style style:name="T171" style:family="text">
      <style:text-properties fo:color="#000080"/>
    </style:style>
    <style:style style:name="T172" style:family="text">
      <style:text-properties fo:color="#000080" style:font-name="Times New Roman" fo:font-size="12pt" style:text-underline-style="none" style:font-size-asian="12pt" style:language-asian="pl" style:country-asian="PL" style:font-size-complex="12pt"/>
    </style:style>
    <style:style style:name="T173" style:family="text">
      <style:text-properties fo:font-size="12pt" fo:font-weight="normal" style:font-size-asian="12pt" style:font-weight-asian="normal" style:font-size-complex="12pt" style:font-weight-complex="normal"/>
    </style:style>
    <style:style style:name="T174" style:family="text">
      <style:text-properties fo:color="#000099"/>
    </style:style>
    <style:style style:name="T175" style:family="text">
      <style:text-properties fo:color="#000099" fo:language="pl" fo:country="PL" style:text-underline-style="none" fo:font-weight="normal" style:language-asian="pl" style:country-asian="PL" style:font-weight-asian="normal" style:font-name-complex="Arial" style:font-weight-complex="normal"/>
    </style:style>
    <style:style style:name="T176" style:family="text">
      <style:text-properties fo:color="#00ff66" fo:language="pl" fo:country="PL" style:text-underline-style="none" fo:font-weight="normal" fo:background-color="transparent" style:font-name-asian="Arial2" style:language-asian="pl" style:country-asian="PL" style:font-weight-asian="normal" style:font-name-complex="Tahoma" style:language-complex="zxx" style:country-complex="none" style:font-weight-complex="normal"/>
    </style:style>
    <style:style style:name="T177" style:family="text">
      <style:text-properties fo:font-weight="normal" officeooo:rsid="0012630b" style:language-asian="pl" style:country-asian="PL" style:font-weight-asian="normal" style:font-name-complex="Arial" style:font-weight-complex="normal"/>
    </style:style>
    <style:style style:name="T178" style:family="text">
      <style:text-properties fo:color="#94006b" officeooo:rsid="001f1d28"/>
    </style:style>
    <style:style style:name="T179" style:family="text">
      <style:text-properties fo:color="#94006b" fo:font-style="normal" officeooo:rsid="001e177e" style:font-style-asian="normal" style:font-style-complex="normal"/>
    </style:style>
    <style:style style:name="T180" style:family="text">
      <style:text-properties fo:color="#94006b" fo:font-style="normal" officeooo:rsid="001f1d28" style:font-style-asian="normal" style:font-style-complex="normal"/>
    </style:style>
    <style:style style:name="T181" style:family="text">
      <style:text-properties fo:color="#800080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82" style:family="text">
      <style:text-properties fo:color="#800080" style:font-name="Times New Roman" fo:language="pl" fo:country="PL" fo:font-style="normal" style:text-underline-style="none" fo:font-weight="normal" officeooo:rsid="002c1a54" style:language-asian="pl" style:country-asian="PL" style:font-style-asian="normal" style:font-weight-asian="normal" style:font-name-complex="Arial" style:font-style-complex="normal" style:font-weight-complex="normal"/>
    </style:style>
    <style:style style:name="T183" style:family="text">
      <style:text-properties fo:color="#800080" style:font-name="Times New Roman" fo:font-style="normal" officeooo:rsid="002a5d5c" style:font-style-asian="normal" style:font-style-complex="normal"/>
    </style:style>
    <style:style style:name="T184" style:family="text">
      <style:text-properties fo:color="#00ff00" style:text-outline="false" style:text-line-through-style="none" fo:font-style="normal" fo:text-shadow="none" style:text-underline-style="none" fo:font-weight="normal" officeooo:rsid="003a5b18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81">
        <style:list-level-properties text:list-level-position-and-space-mode="label-alignment">
          <style:list-level-label-alignment text:label-followed-by="listtab" text:list-tab-stop-position="1.27cm" fo:text-indent="-0.88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71736022995560882" text:style-name="L1">
        <text:list-header>
          <text:p text:style-name="P79">REJESTR AKTÓW PRAWA MIEJSCOWEGO GMINA MIŁKI</text:p>
        </text:list-header>
      </text:list>
      <text:p text:style-name="P32"><text:span text:style-name="Strong_20_Emphasis"><text:span text:style-name="T22"/></text:span></text:p>
      <text:p text:style-name="P15"><text:span text:style-name="Strong_20_Emphasis"><text:span text:style-name="T51"/></text:span></text:p>
      <text:list xml:id="list92414926191820" text:continue-numbering="true" text:style-name="L1">
        <text:list-item>
          <text:p text:style-name="P110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73">I</text:span></text:span><text:span text:style-name="Strong_20_Emphasis"><text:span text:style-name="T76">I</text:span></text:span><text:span text:style-name="Strong_20_Emphasis"><text:span text:style-name="T56">.</text:span></text:span><text:span text:style-name="Strong_20_Emphasis"><text:span text:style-name="T76">4</text:span></text:span><text:span text:style-name="Strong_20_Emphasis"><text:span text:style-name="T73">4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</text:span></text:span><text:span text:style-name="Strong_20_Emphasis"><text:span text:style-name="T71"> </text:span></text:span><text:span text:style-name="Strong_20_Emphasis"><text:span text:style-name="T72">zmian </text:span></text:span><text:span text:style-name="Strong_20_Emphasis"><text:span text:style-name="T71">budżetu gminy na 201</text:span></text:span><text:span text:style-name="Strong_20_Emphasis"><text:span text:style-name="T72">9</text:span></text:span><text:span text:style-name="Strong_20_Emphasis"><text:span text:style-name="T71"> rok <text:s/></text:span></text:span><text:span text:style-name="Strong_20_Emphasis"><text:span text:style-name="T73">(</text:span></text:span><text:span text:style-name="Strong_20_Emphasis"><text:span text:style-name="T74">Dz. Urz. 2019.</text:span></text:span><text:span text:style-name="Strong_20_Emphasis"><text:span text:style-name="T76">1572</text:span></text:span><text:span text:style-name="Strong_20_Emphasis"><text:span text:style-name="T74"> z dn. </text:span></text:span><text:span text:style-name="Strong_20_Emphasis"><text:span text:style-name="T76">28</text:span></text:span><text:span text:style-name="Strong_20_Emphasis"><text:span text:style-name="T74">.03.2019</text:span></text:span><text:span text:style-name="Strong_20_Emphasis"><text:span text:style-name="T73">)</text:span></text:span></text:p>
        </text:list-item>
        <text:list-item>
          <text:p text:style-name="P135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73">I</text:span></text:span><text:span text:style-name="Strong_20_Emphasis"><text:span text:style-name="T56">.</text:span></text:span><text:span text:style-name="Strong_20_Emphasis"><text:span text:style-name="T73">36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 ustalenia dziennych stawek opłaty targowej, terminów płatności i sposobu jej poboru </text:span></text:span><text:span text:style-name="Strong_20_Emphasis"><text:span text:style-name="T71"><text:s/></text:span></text:span><text:span text:style-name="Strong_20_Emphasis"><text:span text:style-name="T73">(</text:span></text:span><text:span text:style-name="Strong_20_Emphasis"><text:span text:style-name="T74">Dz. Urz. 2019.122</text:span></text:span><text:span text:style-name="Strong_20_Emphasis"><text:span text:style-name="T73">2</text:span></text:span><text:span text:style-name="Strong_20_Emphasis"><text:span text:style-name="T74"> z dn. 6.03.2019</text:span></text:span><text:span text:style-name="Strong_20_Emphasis"><text:span text:style-name="T73">)</text:span></text:span></text:p>
        </text:list-item>
        <text:list-item>
          <text:p text:style-name="P52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73">I</text:span></text:span><text:span text:style-name="Strong_20_Emphasis"><text:span text:style-name="T56">.</text:span></text:span><text:span text:style-name="Strong_20_Emphasis"><text:span text:style-name="T73">35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 <text:s/>poboru podatku od nieruchomości, rolnego i leśnego <text:line-break/>w drodze inkasa, </text:span></text:span><text:span text:style-name="Strong_20_Emphasis"><text:span text:style-name="T75">wyznaczenia inkasentów oraz określenia wysokości wynagrodzenia <text:line-break/>za inkaso </text:span></text:span><text:span text:style-name="Strong_20_Emphasis"><text:span text:style-name="T73">(</text:span></text:span><text:span text:style-name="Strong_20_Emphasis"><text:span text:style-name="T54">Dz. Urz. 2019.122</text:span></text:span><text:span text:style-name="Strong_20_Emphasis"><text:span text:style-name="T73">1</text:span></text:span><text:span text:style-name="Strong_20_Emphasis"><text:span text:style-name="T54"> z dn. 6.03.2019</text:span></text:span><text:span text:style-name="Strong_20_Emphasis"><text:span text:style-name="T73">)</text:span></text:span></text:p>
        </text:list-item>
        <text:list-item>
          <text:p text:style-name="P52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73">I</text:span></text:span><text:span text:style-name="Strong_20_Emphasis"><text:span text:style-name="T56">.</text:span></text:span><text:span text:style-name="Strong_20_Emphasis"><text:span text:style-name="T73">34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</text:span></text:span><text:span text:style-name="Strong_20_Emphasis"><text:span text:style-name="T71"> </text:span></text:span><text:span text:style-name="Strong_20_Emphasis"><text:span text:style-name="T72">zmian </text:span></text:span><text:span text:style-name="Strong_20_Emphasis"><text:span text:style-name="T71">budżetu gminy na 201</text:span></text:span><text:span text:style-name="Strong_20_Emphasis"><text:span text:style-name="T72">9</text:span></text:span><text:span text:style-name="Strong_20_Emphasis"><text:span text:style-name="T71"> rok <text:s/></text:span></text:span><text:span text:style-name="Strong_20_Emphasis"><text:span text:style-name="T73">(</text:span></text:span><text:span text:style-name="T1">Dz. Urz. 2019.1220 </text:span><text:span text:style-name="Strong_20_Emphasis"><text:span text:style-name="T54">z dn. 6.03.2019</text:span></text:span><text:span text:style-name="Strong_20_Emphasis"><text:span text:style-name="T73">)</text:span></text:span></text:p>
        </text:list-item>
        <text:list-item>
          <text:p text:style-name="P53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56">.</text:span></text:span><text:span text:style-name="Strong_20_Emphasis"><text:span text:style-name="T73">3</text:span></text:span><text:span text:style-name="Strong_20_Emphasis"><text:span text:style-name="T76">1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</text:span></text:span><text:span text:style-name="Strong_20_Emphasis"><text:span text:style-name="T71"> </text:span></text:span><text:span text:style-name="Strong_20_Emphasis"><text:span text:style-name="T77">wieloletniego programu gospodarowania mieszkaniowym zasobem gminy Miłki na lata 2019-2023 </text:span></text:span><text:span text:style-name="Strong_20_Emphasis"><text:span text:style-name="T79">(</text:span></text:span><text:span text:style-name="Strong_20_Emphasis"><text:span text:style-name="T80">Dz. Urz. 2019.1551 z dn. 27.03.2019</text:span></text:span><text:span text:style-name="Strong_20_Emphasis"><text:span text:style-name="T79">)</text:span></text:span></text:p>
        </text:list-item>
        <text:list-item>
          <text:p text:style-name="P82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56">.</text:span></text:span><text:span text:style-name="Strong_20_Emphasis"><text:span text:style-name="T66">2</text:span></text:span><text:span text:style-name="Strong_20_Emphasis"><text:span text:style-name="T76">9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</text:span></text:span><text:span text:style-name="Strong_20_Emphasis"><text:span text:style-name="T71"> </text:span></text:span><text:span text:style-name="Strong_20_Emphasis"><text:span text:style-name="T77">organizacji wspólnej obsługi finansowo – księgowej, administracyjnej i organizacyjnej dla samorządowych jednostek organizacyjnych gminy Miłki </text:span></text:span><text:span text:style-name="Strong_20_Emphasis"><text:span text:style-name="T79">(</text:span></text:span><text:span text:style-name="Strong_20_Emphasis"><text:span text:style-name="T80">Dz. Urz. 2019.1550 z dn. 27.03.2019 r.</text:span></text:span><text:span text:style-name="Strong_20_Emphasis"><text:span text:style-name="T79">)</text:span></text:span></text:p>
        </text:list-item>
        <text:list-item>
          <text:p text:style-name="P81"><text:span text:style-name="Strong_20_Emphasis"><text:span text:style-name="T55">Uchwała </text:span></text:span><text:span text:style-name="Strong_20_Emphasis"><text:span text:style-name="T66">V</text:span></text:span><text:span text:style-name="Strong_20_Emphasis"><text:span text:style-name="T56">.</text:span></text:span><text:span text:style-name="Strong_20_Emphasis"><text:span text:style-name="T66">2</text:span></text:span><text:span text:style-name="Strong_20_Emphasis"><text:span text:style-name="T72">8</text:span></text:span><text:span text:style-name="Strong_20_Emphasis"><text:span text:style-name="T56">.201</text:span></text:span><text:span text:style-name="Strong_20_Emphasis"><text:span text:style-name="T73">9</text:span></text:span><text:span text:style-name="Strong_20_Emphasis"><text:span text:style-name="T56"> </text:span></text:span><text:span text:style-name="Strong_20_Emphasis"><text:span text:style-name="T61">w sprawie</text:span></text:span><text:span text:style-name="Strong_20_Emphasis"><text:span text:style-name="T71"> </text:span></text:span><text:span text:style-name="Strong_20_Emphasis"><text:span text:style-name="T72">zmian </text:span></text:span><text:span text:style-name="Strong_20_Emphasis"><text:span text:style-name="T71">budżetu gminy na 201</text:span></text:span><text:span text:style-name="Strong_20_Emphasis"><text:span text:style-name="T72">9</text:span></text:span><text:span text:style-name="Strong_20_Emphasis"><text:span text:style-name="T71"> rok <text:s/></text:span></text:span><text:span text:style-name="Strong_20_Emphasis"><text:span text:style-name="T72">(</text:span></text:span><text:span text:style-name="Strong_20_Emphasis"><text:span text:style-name="T54">Dz. Urz. 2019.854 z dn. 8.02.2019 r. </text:span></text:span><text:span text:style-name="Strong_20_Emphasis"><text:span text:style-name="T72">z dn. 8.02.2019 r.)</text:span></text:span></text:p>
        </text:list-item>
        <text:list-item>
          <text:p text:style-name="P83"><text:span text:style-name="Strong_20_Emphasis"><text:span text:style-name="T72">U</text:span></text:span><text:span text:style-name="Strong_20_Emphasis"><text:span text:style-name="T55">chwała </text:span></text:span><text:span text:style-name="Strong_20_Emphasis"><text:span text:style-name="T66">IV</text:span></text:span><text:span text:style-name="Strong_20_Emphasis"><text:span text:style-name="T56">.</text:span></text:span><text:span text:style-name="Strong_20_Emphasis"><text:span text:style-name="T66">25</text:span></text:span><text:span text:style-name="Strong_20_Emphasis"><text:span text:style-name="T56">.2018 </text:span></text:span><text:span text:style-name="Strong_20_Emphasis"><text:span text:style-name="T61">w sprawie </text:span></text:span><text:span text:style-name="Strong_20_Emphasis"><text:span text:style-name="T54">budżetu gminy na 2019 rok </text:span></text:span><text:span text:style-name="Strong_20_Emphasis"><text:span text:style-name="T66">(</text:span></text:span><text:span text:style-name="Strong_20_Emphasis"><text:span text:style-name="T70">Dz. Urz. 2019.362 z dn. 14.01.2019</text:span></text:span><text:span text:style-name="Strong_20_Emphasis"><text:span text:style-name="T66">)</text:span></text:span></text:p>
        </text:list-item>
        <text:list-item>
          <text:p text:style-name="P84"><text:span text:style-name="Strong_20_Emphasis"><text:span text:style-name="T55">Uchwała </text:span></text:span><text:span text:style-name="Strong_20_Emphasis"><text:span text:style-name="T66">IV</text:span></text:span><text:span text:style-name="Strong_20_Emphasis"><text:span text:style-name="T56">.</text:span></text:span><text:span text:style-name="Strong_20_Emphasis"><text:span text:style-name="T66">2</text:span></text:span><text:span text:style-name="Strong_20_Emphasis"><text:span text:style-name="T67">3</text:span></text:span><text:span text:style-name="Strong_20_Emphasis"><text:span text:style-name="T56">.2018 </text:span></text:span><text:span text:style-name="Strong_20_Emphasis"><text:span text:style-name="T61">w sprawie </text:span></text:span><text:span text:style-name="Strong_20_Emphasis"><text:span text:style-name="T71">w sprawie </text:span></text:span><text:span text:style-name="Strong_20_Emphasis"><text:span text:style-name="T67">zmian </text:span></text:span><text:span text:style-name="Strong_20_Emphasis"><text:span text:style-name="T71">budżetu gminy na 201</text:span></text:span><text:span text:style-name="Strong_20_Emphasis"><text:span text:style-name="T67">8</text:span></text:span><text:span text:style-name="Strong_20_Emphasis"><text:span text:style-name="T71"> rok </text:span></text:span><text:span text:style-name="Strong_20_Emphasis"><text:span text:style-name="T67">(</text:span></text:span><text:span text:style-name="Strong_20_Emphasis"><text:span text:style-name="T54">Dz. Urz. 2019.361 z dn. 14.01.2019</text:span></text:span><text:span text:style-name="Strong_20_Emphasis"><text:span text:style-name="T67">)</text:span></text:span></text:p>
        </text:list-item>
        <text:list-item>
          <text:p text:style-name="P85"><text:span text:style-name="Strong_20_Emphasis"><text:span text:style-name="T55">Uchwała </text:span></text:span><text:span text:style-name="Strong_20_Emphasis"><text:span text:style-name="T66">I</text:span></text:span><text:span text:style-name="Strong_20_Emphasis"><text:span text:style-name="T68">II.19.</text:span></text:span><text:span text:style-name="Strong_20_Emphasis"><text:span text:style-name="T56">2018 </text:span></text:span><text:span text:style-name="Strong_20_Emphasis"><text:span text:style-name="T61">w sprawie wyrażenia zgody na wprowadzenie należności pieniężnych Gminy Miłki do Rejestru Należności Publicznoprawnych oraz określenia rodzaju należności pieniężnych, których dane są przekazywane do Rejestru Należności Publicznoprawnych </text:span></text:span><text:span text:style-name="Strong_20_Emphasis"><text:span text:style-name="T68">(</text:span></text:span><text:span text:style-name="Strong_20_Emphasis"><text:span text:style-name="T54">Dz. Urz. 2018.5400 z dn. 14.12.2018</text:span></text:span><text:span text:style-name="Strong_20_Emphasis"><text:span text:style-name="T68">)</text:span></text:span></text:p>
        </text:list-item>
        <text:list-item>
          <text:p text:style-name="P85"><text:span text:style-name="Strong_20_Emphasis"><text:span text:style-name="T55">Uchwała </text:span></text:span><text:span text:style-name="Strong_20_Emphasis"><text:span text:style-name="T66">I</text:span></text:span><text:span text:style-name="Strong_20_Emphasis"><text:span text:style-name="T68">II.18.</text:span></text:span><text:span text:style-name="Strong_20_Emphasis"><text:span text:style-name="T56">2018 </text:span></text:span><text:span text:style-name="Strong_20_Emphasis"><text:span text:style-name="T61">w sprawie <text:s/>określenia wysokości stawek podatku od nieruchomości </text:span></text:span><text:span text:style-name="Strong_20_Emphasis"><text:span text:style-name="T68">(</text:span></text:span><text:span text:style-name="Strong_20_Emphasis"><text:span text:style-name="T54">Dz. Urz. 2018.5317 z dn. 10.12.2018</text:span></text:span><text:span text:style-name="Strong_20_Emphasis"><text:span text:style-name="T68">)</text:span></text:span></text:p>
        </text:list-item>
        <text:list-item>
          <text:p text:style-name="P85"><text:span text:style-name="Strong_20_Emphasis"><text:span text:style-name="T55">Uchwała </text:span></text:span><text:span text:style-name="Strong_20_Emphasis"><text:span text:style-name="T66">I</text:span></text:span><text:span text:style-name="Strong_20_Emphasis"><text:span text:style-name="T68">II.17.</text:span></text:span><text:span text:style-name="Strong_20_Emphasis"><text:span text:style-name="T56">2018 </text:span></text:span><text:span text:style-name="Strong_20_Emphasis"><text:span text:style-name="T61">w sprawie zmian w budżecie gminy na 2018 r. </text:span></text:span><text:span text:style-name="Strong_20_Emphasis"><text:span text:style-name="T68">(</text:span></text:span><text:span text:style-name="Strong_20_Emphasis"><text:span text:style-name="T54">Dz. Urz. 2018.5399 z dn. 14.12.2018</text:span></text:span><text:span text:style-name="Strong_20_Emphasis"><text:span text:style-name="T68">)</text:span></text:span></text:p>
        </text:list-item>
        <text:list-item>
          <text:p text:style-name="P85"><text:span text:style-name="Strong_20_Emphasis"><text:span text:style-name="T55">Uchwała </text:span></text:span><text:span text:style-name="Strong_20_Emphasis"><text:span text:style-name="T66">I</text:span></text:span><text:span text:style-name="Strong_20_Emphasis"><text:span text:style-name="T68">I.13.</text:span></text:span><text:span text:style-name="Strong_20_Emphasis"><text:span text:style-name="T56">2018 </text:span></text:span><text:span text:style-name="Strong_20_Emphasis"><text:span text:style-name="T61">w sprawie </text:span></text:span><text:span text:style-name="Strong_20_Emphasis"><text:span text:style-name="T77">określenia zasad zwrotu wydatków w zakresie dożywiania w formie posiłku albo świadczenia rzeczowego w postaci produktów żywnościowych <text:line-break/>dla osób objętych wieloletnim rządowym programem „Posiłek w szkole i w domu” na lata 2019-2023. </text:span></text:span><text:span text:style-name="Strong_20_Emphasis"><text:span text:style-name="T78">(</text:span></text:span><text:span text:style-name="Strong_20_Emphasis"><text:span text:style-name="T54">Dz. Urz. 2018.5547 z dn. 27.12.2018</text:span></text:span><text:span text:style-name="Strong_20_Emphasis"><text:span text:style-name="T68">)</text:span></text:span></text:p>
        </text:list-item>
        <text:list-item>
          <text:p text:style-name="P86"><text:span text:style-name="Strong_20_Emphasis"><text:span text:style-name="T55">Uchwała </text:span></text:span><text:span text:style-name="Strong_20_Emphasis"><text:span text:style-name="T66">I</text:span></text:span><text:span text:style-name="Strong_20_Emphasis"><text:span text:style-name="T68">I.1</text:span></text:span><text:span text:style-name="Strong_20_Emphasis"><text:span text:style-name="T69">1</text:span></text:span><text:span text:style-name="Strong_20_Emphasis"><text:span text:style-name="T68">.</text:span></text:span><text:span text:style-name="Strong_20_Emphasis"><text:span text:style-name="T56">2018 </text:span></text:span><text:span text:style-name="Strong_20_Emphasis"><text:span text:style-name="T61">w sprawie </text:span></text:span><text:span text:style-name="Strong_20_Emphasis"><text:span text:style-name="T77">podwyższenia kryterium dochodowego uprawniającego do przyznania nieodpłatnie pomocy w zakresie dożywiania w formie świadczenia pieniężnego w postaci zasiłku celowego na zakup posiłku lub żywności dla osób objętych wieloletnim rządowym programem „Posiłek w szkole i w domu” na lata 2019 – 2023 </text:span></text:span><text:span text:style-name="Strong_20_Emphasis"><text:span text:style-name="T54">Dz. Urz. 2018.5546 z dn. 27.12.2018</text:span></text:span></text:p>
        </text:list-item>
        <text:list-item>
          <text:p text:style-name="P136"><text:span text:style-name="Strong_20_Emphasis"><text:span text:style-name="T55">Uchwała </text:span></text:span><text:span text:style-name="Strong_20_Emphasis"><text:span text:style-name="T56">LV</text:span></text:span><text:span text:style-name="Strong_20_Emphasis"><text:span text:style-name="T57">I</text:span></text:span><text:span text:style-name="Strong_20_Emphasis"><text:span text:style-name="T56">.3</text:span></text:span><text:span text:style-name="Strong_20_Emphasis"><text:span text:style-name="T57">5</text:span></text:span><text:span text:style-name="Strong_20_Emphasis"><text:span text:style-name="T60">1</text:span></text:span><text:span text:style-name="Strong_20_Emphasis"><text:span text:style-name="T56">.2018 </text:span></text:span><text:span text:style-name="Strong_20_Emphasis"><text:span text:style-name="T166">w spra</text:span></text:span><text:span text:style-name="Strong_20_Emphasis"><text:span text:style-name="T61">wie </text:span></text:span><text:span text:style-name="Strong_20_Emphasis"><text:span text:style-name="T62">zmiany Statutu Gminy Miłki </text:span></text:span><text:span text:style-name="Strong_20_Emphasis"><text:span text:style-name="T60">(dz. Urz. 2019.136.2019 z dn. 7.01.2019)</text:span></text:span></text:p>
        </text:list-item>
        <text:list-item>
          <text:p text:style-name="P137"><text:span text:style-name="Strong_20_Emphasis"><text:span text:style-name="T55">Uchwała </text:span></text:span><text:span text:style-name="Strong_20_Emphasis"><text:span text:style-name="T56">LV</text:span></text:span><text:span text:style-name="Strong_20_Emphasis"><text:span text:style-name="T57">I</text:span></text:span><text:span text:style-name="Strong_20_Emphasis"><text:span text:style-name="T56">.3</text:span></text:span><text:span text:style-name="Strong_20_Emphasis"><text:span text:style-name="T57">50</text:span></text:span><text:span text:style-name="Strong_20_Emphasis"><text:span text:style-name="T56">.2018 </text:span></text:span><text:span text:style-name="Strong_20_Emphasis"><text:span text:style-name="T166">w sprawie <text:s/></text:span></text:span><text:span text:style-name="Strong_20_Emphasis"><text:span text:style-name="T167">przyjęcia Regulaminu przyznawania Stypendium Wójta Gminy Miłki w ramach Gminnego Programu Wspierania Edukacji Uzdolnionych Uczniów </text:span></text:span><text:span text:style-name="Strong_20_Emphasis"><text:span text:style-name="T57">(</text:span></text:span><text:span text:style-name="Strong_20_Emphasis"><text:span text:style-name="T59">Dz. Urz. 2018.</text:span></text:span><text:span text:style-name="Strong_20_Emphasis"><text:span text:style-name="T58">4</text:span></text:span><text:span text:style-name="Strong_20_Emphasis"><text:span text:style-name="T57">619</text:span></text:span><text:span text:style-name="Strong_20_Emphasis"><text:span text:style-name="T59"> z dn. </text:span></text:span><text:span text:style-name="Strong_20_Emphasis"><text:span text:style-name="T57">30</text:span></text:span><text:span text:style-name="Strong_20_Emphasis"><text:span text:style-name="T58">.10.</text:span></text:span><text:span text:style-name="Strong_20_Emphasis"><text:span text:style-name="T59">2018 r.</text:span></text:span><text:span text:style-name="Strong_20_Emphasis"><text:span text:style-name="T57">)</text:span></text:span></text:p>
        </text:list-item>
        <text:list-item>
          <text:p text:style-name="P87"><text:span text:style-name="Strong_20_Emphasis"><text:span text:style-name="T37">Uchwała </text:span></text:span><text:span text:style-name="Strong_20_Emphasis"><text:span text:style-name="T25">LV</text:span></text:span><text:span text:style-name="Strong_20_Emphasis"><text:span text:style-name="T47">I</text:span></text:span><text:span text:style-name="Strong_20_Emphasis"><text:span text:style-name="T25">.3</text:span></text:span><text:span text:style-name="Strong_20_Emphasis"><text:span text:style-name="T46">4</text:span></text:span><text:span text:style-name="Strong_20_Emphasis"><text:span text:style-name="T47">9</text:span></text:span><text:span text:style-name="Strong_20_Emphasis"><text:span text:style-name="T25">.2018 w sprawie <text:s/></text:span></text:span><text:span text:style-name="Strong_20_Emphasis"><text:span text:style-name="T28">zmian </text:span></text:span><text:span text:style-name="Strong_20_Emphasis"><text:span text:style-name="T25">budżetu na 2018 rok. </text:span></text:span><text:span text:style-name="Strong_20_Emphasis"><text:span text:style-name="T47">(</text:span></text:span><text:span text:style-name="Strong_20_Emphasis"><text:span text:style-name="T44">Dz. Urz. 2018.</text:span></text:span><text:span text:style-name="Strong_20_Emphasis"><text:span text:style-name="T46">4</text:span></text:span><text:span text:style-name="Strong_20_Emphasis"><text:span text:style-name="T47">437</text:span></text:span><text:span text:style-name="Strong_20_Emphasis"><text:span text:style-name="T44"> z dn. </text:span></text:span><text:span text:style-name="Strong_20_Emphasis"><text:span text:style-name="T46">1</text:span></text:span><text:span text:style-name="Strong_20_Emphasis"><text:span text:style-name="T47">9</text:span></text:span><text:span text:style-name="Strong_20_Emphasis"><text:span text:style-name="T46">.10.</text:span></text:span><text:span text:style-name="Strong_20_Emphasis"><text:span text:style-name="T44">2018 r.</text:span></text:span><text:span text:style-name="Strong_20_Emphasis"><text:span text:style-name="T47">)</text:span></text:span></text:p>
        </text:list-item>
        <text:list-item>
          <text:p text:style-name="P54"><text:span text:style-name="Strong_20_Emphasis"><text:span text:style-name="T37">Uchwała </text:span></text:span><text:span text:style-name="Strong_20_Emphasis"><text:span text:style-name="T39">LV.3</text:span></text:span><text:span text:style-name="Strong_20_Emphasis"><text:span text:style-name="T46">4</text:span></text:span><text:span text:style-name="Strong_20_Emphasis"><text:span text:style-name="T48">6</text:span></text:span><text:span text:style-name="Strong_20_Emphasis"><text:span text:style-name="T39">.2018 w sprawie</text:span></text:span><text:span text:style-name="Strong_20_Emphasis"><text:span text:style-name="T49"> </text:span></text:span><text:span text:style-name="Strong_20_Emphasis"><text:span text:style-name="T50">regulaminu dostarczania wody i odprowadzania ścieków w   Gminie Miłki </text:span></text:span><text:span text:style-name="Strong_20_Emphasis"><text:span text:style-name="T48">(</text:span></text:span><text:span text:style-name="Strong_20_Emphasis"><text:span text:style-name="T39"> </text:span></text:span><text:span text:style-name="T1">Dz. Urz. 2019.346.2018 </text:span><text:span text:style-name="Strong_20_Emphasis"><text:span text:style-name="T25">z dn. 7.01.2019</text:span></text:span><text:span text:style-name="Strong_20_Emphasis"><text:span text:style-name="T48">)</text:span></text:span></text:p>
        </text:list-item>
        <text:list-item>
          <text:p text:style-name="P136"><text:span text:style-name="Strong_20_Emphasis"><text:span text:style-name="T55">Uchwała </text:span></text:span><text:span text:style-name="Strong_20_Emphasis"><text:span text:style-name="T54">LV.3</text:span></text:span><text:span text:style-name="Strong_20_Emphasis"><text:span text:style-name="T60">45</text:span></text:span><text:span text:style-name="Strong_20_Emphasis"><text:span text:style-name="T54">.2018 </text:span></text:span><text:span text:style-name="Strong_20_Emphasis"><text:span text:style-name="T166">w spra</text:span></text:span><text:span text:style-name="Strong_20_Emphasis"><text:span text:style-name="T61">wie </text:span></text:span><text:span text:style-name="Strong_20_Emphasis"><text:span text:style-name="T63">wprowadzenia odstępstwa od zakazu spożywania napojów alkoholowych w miejscach publicznych na terenie Gminy Miłk</text:span></text:span><text:span text:style-name="Strong_20_Emphasis"><text:span text:style-name="T64">i </text:span></text:span><text:span text:style-name="Strong_20_Emphasis"><text:span text:style-name="T60">(</text:span></text:span><text:span text:style-name="Strong_20_Emphasis"><text:span text:style-name="T65">Dz. Urz. 2019.134</text:span></text:span></text:p>
          <text:p text:style-name="P136"><text:span text:style-name="Strong_20_Emphasis"><text:span text:style-name="T65">z dn. 7.01.2019</text:span></text:span><text:span text:style-name="Strong_20_Emphasis"><text:span text:style-name="T60">)</text:span></text:span></text:p>
        </text:list-item>
        <text:list-item>
          <text:p text:style-name="P88"><text:soft-page-break/><text:span text:style-name="Strong_20_Emphasis"><text:span text:style-name="T37">Uchwała </text:span></text:span><text:span text:style-name="Strong_20_Emphasis"><text:span text:style-name="T25">LV.3</text:span></text:span><text:span text:style-name="Strong_20_Emphasis"><text:span text:style-name="T46">43</text:span></text:span><text:span text:style-name="Strong_20_Emphasis"><text:span text:style-name="T25">.2018 w sprawie <text:s/></text:span></text:span><text:span text:style-name="Strong_20_Emphasis"><text:span text:style-name="T28">zmian </text:span></text:span><text:span text:style-name="Strong_20_Emphasis"><text:span text:style-name="T25">budżetu na 2018 rok. </text:span></text:span><text:span text:style-name="Strong_20_Emphasis"><text:span text:style-name="T44">Dz. Urz. 2018.</text:span></text:span><text:span text:style-name="Strong_20_Emphasis"><text:span text:style-name="T46">4332</text:span></text:span><text:span text:style-name="Strong_20_Emphasis"><text:span text:style-name="T44"> z dn. </text:span></text:span><text:span text:style-name="Strong_20_Emphasis"><text:span text:style-name="T46">12.10.</text:span></text:span><text:span text:style-name="Strong_20_Emphasis"><text:span text:style-name="T44">2018 r.</text:span></text:span></text:p>
        </text:list-item>
        <text:list-item>
          <text:p text:style-name="P92"><text:span text:style-name="Strong_20_Emphasis"><text:span text:style-name="T37">Uchwała </text:span></text:span><text:span text:style-name="Strong_20_Emphasis"><text:span text:style-name="T25">LIV.341.2018 </text:span></text:span><text:span text:style-name="Strong_20_Emphasis"><text:span text:style-name="T30">w sprawie zmiany uchwały nr XXI.131.2016 Rady Gminy Miłki z dnia 3 marca 2016 r. w sprawie zmiany uchwały nr XXI.131.2016 Rady Gminy Miłki z dnia 3 marca 2016 r. </text:span></text:span><text:span text:style-name="Strong_20_Emphasis"><text:span text:style-name="T38">(</text:span></text:span><text:span text:style-name="Strong_20_Emphasis"><text:span text:style-name="T39">Dz. Urz., 2018.3717 z dn. 22.08.2018 r.</text:span></text:span><text:span text:style-name="Strong_20_Emphasis"><text:span text:style-name="T38">)</text:span></text:span><text:span text:style-name="Strong_20_Emphasis"><text:span text:style-name="T30"><text:line-break/>w sprawie określenia zasad wnoszenia, cofania i zbywania przez Wójta Gminy Miłki akcji lub udziałów Gminy Miłki w spółkach prawa handlowego<text:line-break/>w sprawie określenia zasad wnoszenia, cofania i zbywania przez Wójta Gminy Miłki akcji lub udziałów Gminy Miłki w spółkach prawa handlowego</text:span></text:span></text:p>
        </text:list-item>
        <text:list-item>
          <text:p text:style-name="P89"><text:span text:style-name="Strong_20_Emphasis"><text:span text:style-name="T37">Uchwała </text:span></text:span><text:span text:style-name="Strong_20_Emphasis"><text:span text:style-name="T40">LIV.339.2018 </text:span></text:span><text:span text:style-name="Strong_20_Emphasis"><text:span text:style-name="T41">w sprawie wprowadzenia odstępstwa od zakazu spożywania napojów alkoholowych w miejscach publicznych na terenie Gminy Miłki </text:span></text:span><text:span text:style-name="Strong_20_Emphasis"><text:span text:style-name="T37">(</text:span></text:span><text:span text:style-name="Strong_20_Emphasis"><text:span text:style-name="T25">Dz. Urz. 2018.3713 z dn. 22.08.2018 r.</text:span></text:span><text:span text:style-name="Strong_20_Emphasis"><text:span text:style-name="T37">) </text:span></text:span><text:span text:style-name="Strong_20_Emphasis"><text:span text:style-name="T45">- </text:span></text:span><text:span text:style-name="Strong_20_Emphasis"><text:span text:style-name="T122">traci moc uchwałą LV.345.2018 z dn. <text:s/>27.09.2018 r.</text:span></text:span></text:p>
        </text:list-item>
        <text:list-item>
          <text:p text:style-name="P90"><text:span text:style-name="Strong_20_Emphasis"><text:span text:style-name="T37">Uchwała </text:span></text:span><text:span text:style-name="Strong_20_Emphasis"><text:span text:style-name="T40">LIV.338.2018 </text:span></text:span><text:span text:style-name="Strong_20_Emphasis"><text:span text:style-name="T41">w sprawie zasad usytuowania na terenie Gminy Miłki miejsc sprzedaży i podawania napojów alkoholowych </text:span></text:span><text:span text:style-name="Strong_20_Emphasis"><text:span text:style-name="T37">(</text:span></text:span><text:span text:style-name="Strong_20_Emphasis"><text:span text:style-name="T25">(Dz. Urz. 2018.3712 z dn. 22.08.2018 r.)</text:span></text:span></text:p>
        </text:list-item>
        <text:list-item>
          <text:p text:style-name="P90"><text:span text:style-name="Strong_20_Emphasis"><text:span text:style-name="T37">Uchwała </text:span></text:span><text:span text:style-name="Strong_20_Emphasis"><text:span text:style-name="T40">LIV.337.2018 </text:span></text:span><text:span text:style-name="Strong_20_Emphasis"><text:span text:style-name="T41">w sprawie określenia maksymalnej liczby zezwoleń na sprzedaż napojów alkoholowych na terenie Gminy Miłki </text:span></text:span><text:span text:style-name="Strong_20_Emphasis"><text:span text:style-name="T37">(</text:span></text:span><text:span text:style-name="Strong_20_Emphasis"><text:span text:style-name="T25">Dz. Urz. 2018.3711 z dn. 22.08.2018 r.</text:span></text:span><text:span text:style-name="Strong_20_Emphasis"><text:span text:style-name="T37">)</text:span></text:span></text:p>
        </text:list-item>
        <text:list-item>
          <text:p text:style-name="P90"><text:span text:style-name="Strong_20_Emphasis"><text:span text:style-name="T37">Uchwała </text:span></text:span><text:span text:style-name="Strong_20_Emphasis"><text:span text:style-name="T40">LIV.336.2018 </text:span></text:span><text:span text:style-name="Strong_20_Emphasis"><text:span text:style-name="T41">w sprawie </text:span></text:span><text:span text:style-name="Strong_20_Emphasis"><text:span text:style-name="T42">zaliczenia drogi w Staświnach dz. nr 216 do kategorii dróg gminnych </text:span></text:span><text:span text:style-name="Strong_20_Emphasis"><text:span text:style-name="T37">(</text:span></text:span><text:span text:style-name="T1">Dz. Urz. 2018.3710 z dn. 17.07.2018 r.</text:span><text:span text:style-name="T88">)</text:span></text:p>
        </text:list-item>
        <text:list-item>
          <text:p text:style-name="P91"><text:span text:style-name="Strong_20_Emphasis"><text:span text:style-name="T37">Uchwała </text:span></text:span><text:span text:style-name="Strong_20_Emphasis"><text:span text:style-name="T40">LIV.33</text:span></text:span><text:span text:style-name="Strong_20_Emphasis"><text:span text:style-name="T43">4</text:span></text:span><text:span text:style-name="Strong_20_Emphasis"><text:span text:style-name="T40">.2018 w sprawie <text:s/></text:span></text:span><text:span text:style-name="Strong_20_Emphasis"><text:span text:style-name="T28">zmian </text:span></text:span><text:span text:style-name="Strong_20_Emphasis"><text:span text:style-name="T40">budżetu na 2018 rok. </text:span></text:span><text:span text:style-name="Strong_20_Emphasis"><text:span text:style-name="T44">Dz. Urz. 2018.3556 z dn. 25.07.2018 r.</text:span></text:span></text:p>
        </text:list-item>
        <text:list-item>
          <text:p text:style-name="P94"><text:span text:style-name="T1">Uchwała L</text:span><text:span text:style-name="T87">III.332.</text:span><text:span text:style-name="T1">2018 </text:span><text:span text:style-name="Strong_20_Emphasis"><text:span text:style-name="T25">w sprawie <text:s/></text:span></text:span><text:span text:style-name="Strong_20_Emphasis"><text:span text:style-name="T28">zmian </text:span></text:span><text:span text:style-name="Strong_20_Emphasis"><text:span text:style-name="T25">budżetu na 2018 rok. </text:span></text:span><text:span text:style-name="Strong_20_Emphasis"><text:span text:style-name="T36">(Dz. Urz. 2018.3085 z dn. 5.07.2018)</text:span></text:span></text:p>
        </text:list-item>
        <text:list-item>
          <text:p text:style-name="P94"><text:span text:style-name="T1">Uchwała L</text:span><text:span text:style-name="T87">I.325.</text:span><text:span text:style-name="T1">2018 </text:span><text:span text:style-name="Strong_20_Emphasis"><text:span text:style-name="T34">zmieniając</text:span></text:span><text:span text:style-name="Strong_20_Emphasis"><text:span text:style-name="T35">a</text:span></text:span><text:span text:style-name="Strong_20_Emphasis"><text:span text:style-name="T34"> uchwałę Nr XIII.81.2015 Rady Gminy Miłki z dnia 3 września  2015 r w sprawie uchwalenia Statutu Gminnego Ośrodka Pomocy Społecznej w Miłkach</text:span></text:span><text:span text:style-name="Strong_20_Emphasis"><text:span text:style-name="T25"> (Dz. Urz. 2018.</text:span></text:span><text:span text:style-name="Strong_20_Emphasis"><text:span text:style-name="T33">3037 </text:span></text:span><text:span text:style-name="Strong_20_Emphasis"><text:span text:style-name="T25">z dn. </text:span></text:span><text:span text:style-name="Strong_20_Emphasis"><text:span text:style-name="T33">4.07.</text:span></text:span><text:span text:style-name="Strong_20_Emphasis"><text:span text:style-name="T25">2018 r.)</text:span></text:span></text:p>
        </text:list-item>
        <text:list-item>
          <text:p text:style-name="P94"><text:span text:style-name="T1">Uchwała L</text:span><text:span text:style-name="T87">I.324.</text:span><text:span text:style-name="T1">2018 </text:span><text:span text:style-name="Strong_20_Emphasis"><text:span text:style-name="T25">w sprawie <text:s/></text:span></text:span><text:span text:style-name="Strong_20_Emphasis"><text:span text:style-name="T28">zmian </text:span></text:span><text:span text:style-name="Strong_20_Emphasis"><text:span text:style-name="T25">budżetu na 2018 rok. (Dz. Urz. 2018.</text:span></text:span><text:span text:style-name="Strong_20_Emphasis"><text:span text:style-name="T33">2666 </text:span></text:span><text:span text:style-name="Strong_20_Emphasis"><text:span text:style-name="T25">z dn. </text:span></text:span><text:span text:style-name="Strong_20_Emphasis"><text:span text:style-name="T33">8.06.</text:span></text:span><text:span text:style-name="Strong_20_Emphasis"><text:span text:style-name="T25">2018 r.)</text:span></text:span></text:p>
        </text:list-item>
        <text:list-item>
          <text:p text:style-name="P95"><text:span text:style-name="T1">Uchwała L</text:span><text:span text:style-name="T84">.3</text:span><text:span text:style-name="T86">21</text:span><text:span text:style-name="T1">.2018 </text:span><text:span text:style-name="Strong_20_Emphasis"><text:span text:style-name="T25"><text:s/></text:span></text:span><text:span text:style-name="Strong_20_Emphasis"><text:span text:style-name="T30">w sprawie <text:s/>szczegółowych warunków przyznawania i odpłatności za usługi opiekuńcze i specjalistyczne usługi opiekuńcze, z wyłączeniem specjalistycznych usług dla osób z zaburzeniami psychicznymi oraz szczegółowych warunków częściowego lub całkowitego zwolnienia z opłat, jak również trybu ich pobierania. </text:span></text:span><text:span text:style-name="Strong_20_Emphasis"><text:span text:style-name="T25">(Dz. Urz. 2018.</text:span></text:span><text:span text:style-name="Strong_20_Emphasis"><text:span text:style-name="T32">3036</text:span></text:span><text:span text:style-name="Strong_20_Emphasis"><text:span text:style-name="T25"> z dn. </text:span></text:span><text:span text:style-name="Strong_20_Emphasis"><text:span text:style-name="T32">4.07.</text:span></text:span><text:span text:style-name="Strong_20_Emphasis"><text:span text:style-name="T25">2018 r.)</text:span></text:span></text:p>
        </text:list-item>
        <text:list-item>
          <text:p text:style-name="P95"><text:span text:style-name="T1">Uchwała L</text:span><text:span text:style-name="T84">.3</text:span><text:span text:style-name="T86">20</text:span><text:span text:style-name="T1">.2018 </text:span><text:span text:style-name="Strong_20_Emphasis"><text:span text:style-name="T30">w sprawie <text:s/>ustalenia szczegółowych zasad ponoszenia odpłatności za pobyt w ośrodkach wsparcia i mieszkaniach chronionych.</text:span></text:span><text:span text:style-name="Strong_20_Emphasis"><text:span text:style-name="T25"> (Dz. Urz. 2018.</text:span></text:span><text:span text:style-name="Strong_20_Emphasis"><text:span text:style-name="T32">2369</text:span></text:span><text:span text:style-name="Strong_20_Emphasis"><text:span text:style-name="T25"> z dn. </text:span></text:span><text:span text:style-name="Strong_20_Emphasis"><text:span text:style-name="T29">1</text:span></text:span><text:span text:style-name="Strong_20_Emphasis"><text:span text:style-name="T32">6.05.</text:span></text:span><text:span text:style-name="Strong_20_Emphasis"><text:span text:style-name="T25">2018 r.)</text:span></text:span></text:p>
        </text:list-item>
        <text:list-item>
          <text:p text:style-name="P95"><text:span text:style-name="T1">Uchwała L</text:span><text:span text:style-name="T84">.31</text:span><text:span text:style-name="T86">8</text:span><text:span text:style-name="T1">.2018 </text:span><text:span text:style-name="Strong_20_Emphasis"><text:span text:style-name="T25">w sprawie <text:s/></text:span></text:span><text:span text:style-name="Strong_20_Emphasis"><text:span text:style-name="T28">zmian </text:span></text:span><text:span text:style-name="Strong_20_Emphasis"><text:span text:style-name="T25">budżetu na 2018 rok. (Dz. Urz. 2018.</text:span></text:span><text:span text:style-name="Strong_20_Emphasis"><text:span text:style-name="T32">2368</text:span></text:span><text:span text:style-name="Strong_20_Emphasis"><text:span text:style-name="T25"> z dn. </text:span></text:span><text:span text:style-name="Strong_20_Emphasis"><text:span text:style-name="T29">1</text:span></text:span><text:span text:style-name="Strong_20_Emphasis"><text:span text:style-name="T32">6.05.</text:span></text:span><text:span text:style-name="Strong_20_Emphasis"><text:span text:style-name="T25">2018 r.)</text:span></text:span></text:p>
        </text:list-item>
        <text:list-item>
          <text:p text:style-name="P96"><text:span text:style-name="T1">Uchwała XL</text:span><text:span text:style-name="T84">IX.31</text:span><text:span text:style-name="T85">6</text:span><text:span text:style-name="T1">.2018 </text:span><text:span text:style-name="Strong_20_Emphasis"><text:span text:style-name="T25"><text:s/></text:span></text:span><text:span text:style-name="Strong_20_Emphasis"><text:span text:style-name="T30">w sprawie podziału gminy na stałe obwody głosowania, ustalenia ich numerów, granic oraz siedzib obwodowych komisji wyborczych </text:span></text:span><text:span text:style-name="Strong_20_Emphasis"><text:span text:style-name="T25">(Dz. Urz. 2018.</text:span></text:span><text:span text:style-name="Strong_20_Emphasis"><text:span text:style-name="T29">266</text:span></text:span><text:span text:style-name="Strong_20_Emphasis"><text:span text:style-name="T31">5</text:span></text:span><text:span text:style-name="Strong_20_Emphasis"><text:span text:style-name="T25"> z dn. </text:span></text:span><text:span text:style-name="Strong_20_Emphasis"><text:span text:style-name="T29">8.06.</text:span></text:span><text:span text:style-name="Strong_20_Emphasis"><text:span text:style-name="T25">2018 r.)</text:span></text:span></text:p>
        </text:list-item>
        <text:list-item>
          <text:p text:style-name="P97"><text:span text:style-name="T1">Uchwała XL</text:span><text:span text:style-name="T84">IX.315</text:span><text:span text:style-name="T1">.2018 </text:span><text:span text:style-name="Strong_20_Emphasis"><text:span text:style-name="T25"><text:s/></text:span></text:span><text:span text:style-name="Strong_20_Emphasis"><text:span text:style-name="T30">w sprawie <text:s/>podziału gminy Miłki na okręgi wyborcze, ustalenia ich granic, numerów oraz liczby radnych wybieranych w każdym okręgu wyborczym </text:span></text:span><text:span text:style-name="Strong_20_Emphasis"><text:span text:style-name="T25">(Dz. Urz. 2018.</text:span></text:span><text:span text:style-name="Strong_20_Emphasis"><text:span text:style-name="T29">2664</text:span></text:span><text:span text:style-name="Strong_20_Emphasis"><text:span text:style-name="T25"> z dn. </text:span></text:span><text:span text:style-name="Strong_20_Emphasis"><text:span text:style-name="T29">8.06.</text:span></text:span><text:span text:style-name="Strong_20_Emphasis"><text:span text:style-name="T25">2018 r.)</text:span></text:span></text:p>
        </text:list-item>
        <text:list-item>
          <text:p text:style-name="P97"><text:span text:style-name="T1">Uchwała XL</text:span><text:span text:style-name="T84">IX.311</text:span><text:span text:style-name="T1">.2018 </text:span><text:span text:style-name="Strong_20_Emphasis"><text:span text:style-name="T25">w sprawie <text:s/></text:span></text:span><text:span text:style-name="Strong_20_Emphasis"><text:span text:style-name="T28">zmian </text:span></text:span><text:span text:style-name="Strong_20_Emphasis"><text:span text:style-name="T25">budżetu na 2018 rok. (Dz. Urz. 2018.1</text:span></text:span><text:span text:style-name="Strong_20_Emphasis"><text:span text:style-name="T29">720</text:span></text:span><text:span text:style-name="Strong_20_Emphasis"><text:span text:style-name="T25"> z dn. </text:span></text:span><text:span text:style-name="Strong_20_Emphasis"><text:span text:style-name="T29">11.04.</text:span></text:span><text:span text:style-name="Strong_20_Emphasis"><text:span text:style-name="T25">2018 r.)</text:span></text:span></text:p>
        </text:list-item>
        <text:list-item>
          <text:p text:style-name="P93"><text:span text:style-name="T1">Uchwała XLVIII.307.2017 </text:span><text:span text:style-name="Strong_20_Emphasis"><text:span text:style-name="T25">w sprawie <text:s/>programu opieki nad zwierzętami bezdomnymi oraz zapobiegania bezdomności zwierząt na terenie gminy Miłki w 2018 r. budżetu na 2018 rok. (Dz. Urz. 2018.1176 z dn. 13.03.2018 r.)</text:span></text:span></text:p>
        </text:list-item>
        <text:list-item>
          <text:p text:style-name="P93"><text:span text:style-name="T1">Uchwała XLVIII.306.2018 </text:span><text:span text:style-name="Strong_20_Emphasis"><text:span text:style-name="T25">w sprawie <text:s/></text:span></text:span><text:span text:style-name="Strong_20_Emphasis"><text:span text:style-name="T28">zmian </text:span></text:span><text:span text:style-name="Strong_20_Emphasis"><text:span text:style-name="T25">budżetu na 2018 rok. (Dz. Urz. 2018.1065 z dn. 6.03.2018 r.)</text:span></text:span></text:p>
        </text:list-item>
        <text:list-item>
          <text:p text:style-name="P98"><text:span text:style-name="T1">Uchwała X</text:span><text:span text:style-name="T83">LVII.303</text:span><text:span text:style-name="T1">.2017 </text:span><text:span text:style-name="Strong_20_Emphasis"><text:span text:style-name="T25">w sprawie <text:s/></text:span></text:span><text:span text:style-name="Strong_20_Emphasis"><text:span text:style-name="T53">przyjęcia Regulaminu przyznawania Stypendium Wójta Gminy Miłki w ramach Gminnego Programu Wspierania Edukacji Uzdolnionych </text:span></text:span><text:soft-page-break/><text:span text:style-name="Strong_20_Emphasis"><text:span text:style-name="T53">Uczniów</text:span></text:span><text:span text:style-name="Strong_20_Emphasis"><text:span text:style-name="T176"> </text:span></text:span><text:span text:style-name="Strong_20_Emphasis"><text:span text:style-name="T25">(Dz. Urz. 2018.799 z dn. 13.02.2018 r.)- </text:span></text:span><text:span text:style-name="Strong_20_Emphasis"><text:span text:style-name="T122">traci moc uchwałą LVI.350.2018 z dn. 9.10.2018 r.</text:span></text:span></text:p>
        </text:list-item>
        <text:list-item>
          <text:p text:style-name="P99"><text:span text:style-name="Strong_20_Emphasis"><text:span text:style-name="T28">Uchwała XLVII.299.2018 w sprawie <text:s/>budżetu na 2018 rok. (Dz. Urz. 2018.635 z dn. 5.02.2018 r.)</text:span></text:span></text:p>
        </text:list-item>
        <text:list-item>
          <text:p text:style-name="P93"><text:span text:style-name="T1">Uchwała XLI.295.2017 </text:span><text:span text:style-name="Strong_20_Emphasis"><text:span text:style-name="T25">w sprawie <text:s/>regulaminu utrzymania czystości i porządku na terenie gminy (Dz. Urz. 2018.791 z dn. 12.02.2018 r.)</text:span></text:span></text:p>
        </text:list-item>
        <text:list-item>
          <text:p text:style-name="P93"><text:span text:style-name="T1">Uchwała XLVI.294.2017 </text:span><text:span text:style-name="Strong_20_Emphasis"><text:span text:style-name="T25">w sprawie określenia zasad udzielania dotacji celowych na dofinansowanie kosztów budowy studni wierconych (Dz. Urz. 2018.791 z dn. 12.02.2018 r.)</text:span></text:span></text:p>
        </text:list-item>
        <text:list-item>
          <text:p text:style-name="P93"><text:span text:style-name="T1">Uchwała XLVI.293.2017 </text:span><text:span text:style-name="Strong_20_Emphasis"><text:span text:style-name="T25">w sprawie <text:s/>budżetu na 2018 rok. (Dz. Urz. 2018.175 z dn. 8.01.2018 r.)</text:span></text:span></text:p>
        </text:list-item>
        <text:list-item>
          <text:p text:style-name="P93"><text:span text:style-name="T1">Uchwała XLVI.291.2017 </text:span><text:span text:style-name="Strong_20_Emphasis"><text:span text:style-name="T25">w sprawie <text:s/>zmian w budżecie na 2017 rok. (Dz. Urz. 2018.174 z dn. 8.0.1.2018 r.)</text:span></text:span></text:p>
        </text:list-item>
        <text:list-item>
          <text:p text:style-name="P100"><text:span text:style-name="Strong_20_Emphasis"><text:span text:style-name="T25">Uchwała XLIV.286.2017 w sprawie zmiany uchwały nr XXVII/129/2012 z dnia 27.12.2012 nr – podział gminy na obwody głosowania (dz. Urz. 2017.5073 z dn. 13.12.2017 r.)</text:span></text:span></text:p>
        </text:list-item>
        <text:list-item>
          <text:p text:style-name="P101"><text:span text:style-name="T1">Uchwała XLIV.279.2017 </text:span><text:span text:style-name="Strong_20_Emphasis"><text:span text:style-name="T25">w sprawie <text:s/>określenia wysokości stawek podatku od nieruchomości (Dz. Urz. 2017.4665 z dn. 22.11.2017 r.) </text:span></text:span><text:span text:style-name="Strong_20_Emphasis"><text:span text:style-name="T123">traci moc uchwałą </text:span></text:span><text:span text:style-name="Strong_20_Emphasis"><text:span text:style-name="T118">III.18.2018 z dnia 7.12.2018 r.</text:span></text:span></text:p>
        </text:list-item>
        <text:list-item>
          <text:p text:style-name="P93"><text:span text:style-name="T1">Uchwała XLIV.278.2017 </text:span><text:span text:style-name="Strong_20_Emphasis"><text:span text:style-name="T25">w sprawie <text:s/>zmian w budżecie na 2017 rok. (Dz. Urz. 2017.4664 z dn. 22.11.2017 r.)</text:span></text:span></text:p>
        </text:list-item>
        <text:list-item>
          <text:p text:style-name="P100"><text:span text:style-name="Strong_20_Emphasis"><text:span text:style-name="T25">Uchwała XLI</text:span></text:span><text:span text:style-name="Strong_20_Emphasis"><text:span text:style-name="T27">II</text:span></text:span><text:span text:style-name="Strong_20_Emphasis"><text:span text:style-name="T25">.27</text:span></text:span><text:span text:style-name="Strong_20_Emphasis"><text:span text:style-name="T27">6</text:span></text:span><text:span text:style-name="Strong_20_Emphasis"><text:span text:style-name="T25">.2017 w sprawie <text:s/>zmian w budżecie na 2017 rok. (Dz. Urz. 2017.4</text:span></text:span><text:span text:style-name="Strong_20_Emphasis"><text:span text:style-name="T27">523</text:span></text:span><text:span text:style-name="Strong_20_Emphasis"><text:span text:style-name="T25"> z dn. </text:span></text:span><text:span text:style-name="Strong_20_Emphasis"><text:span text:style-name="T27">14</text:span></text:span><text:span text:style-name="Strong_20_Emphasis"><text:span text:style-name="T25">.11.2017 r.)</text:span></text:span></text:p>
        </text:list-item>
        <text:list-item>
          <text:p text:style-name="P93"><text:span text:style-name="T1">Uchwała XLII.272.2017 </text:span><text:span text:style-name="Strong_20_Emphasis"><text:span text:style-name="T25">w sprawie <text:s/>zmian w budżecie na 2017 rok. (Dz. Urz. 2017.4056 z dn. 11.10.2017 r.)</text:span></text:span></text:p>
        </text:list-item>
        <text:list-item>
          <text:p text:style-name="P104"><text:span text:style-name="T102">Uchwała XLI.269.2017 w sprawie ustalenia dziennych stawek opłaty targowej, terminów płatności i sposobu jej poboru (Dz. Urz. 2017.3682 z dn. 19.09.2017 r. )- </text:span><text:span text:style-name="T133">traci moc uchwałą VI.36.2019 z dn.27.02.2019</text:span></text:p>
        </text:list-item>
        <text:list-item>
          <text:p text:style-name="P93"><text:span text:style-name="T1">Uchwała XLI.266.2017 </text:span><text:span text:style-name="Strong_20_Emphasis"><text:span text:style-name="T25">w sprawie nadania nazw ulic w miejscowości Rydzewo (dz. Urz. 2017.4338 z d. 8.11.2017 r.)</text:span></text:span></text:p>
        </text:list-item>
        <text:list-item>
          <text:p text:style-name="P93"><text:span text:style-name="T1">Uchwała XLI.265.2017 </text:span><text:span text:style-name="Strong_20_Emphasis"><text:span text:style-name="T25">w sprawie <text:s/>zmian w budżecie na 2017 rok. (Dz. Urz. 2017.3681 z dn. 19.09.2017 r.)</text:span></text:span></text:p>
        </text:list-item>
        <text:list-item>
          <text:p text:style-name="P138">Uchwała XL.261..2017 w sprawie  zmiany nazwy ulicy w miejscowości Miłki (Dz. Urz. 2017.3748 z dn. 26.07.2017)</text:p>
        </text:list-item>
        <text:list-item>
          <text:p text:style-name="P103">Uchwała XL.258.2017 w sprawie ustalenia dziennych stawek opłaty targowej, terminów płatności i sposobu jej poboru (Dz. Urz. 2017.3570 z dn. 7.09.2017)- <text:span text:style-name="T102">traci moc uchwałą </text:span><text:span text:style-name="T103">XLI.269.2017 z dn. 14.09.2017</text:span></text:p>
        </text:list-item>
        <text:list-item>
          <text:p text:style-name="P104">Uchwała XL.257.2017 w sprawie poboru podatku od nieruchomości, rolnego i leśnego w drodze inkasa, wyznaczenia inkasentów oraz określenia wysokości wynagrodzenia za inkaso (Dz. Urz. 2017.3571 z dn. 7.09.2017) <text:s/>- <text:span text:style-name="T133">traci moc uchwałą VI.35.2019 z dn.27.02.2019</text:span></text:p>
        </text:list-item>
        <text:list-item>
          <text:p text:style-name="P93"><text:span text:style-name="T1">Uchwała XL.256.2017 </text:span><text:span text:style-name="Strong_20_Emphasis"><text:span text:style-name="T25">w sprawie <text:s/>zmian w budżecie na 2017 rok. (Dz. Urz. 2017.3570</text:span></text:span></text:p>
          <text:p text:style-name="P93"><text:span text:style-name="Strong_20_Emphasis"><text:span text:style-name="T25">z dn. 7.09.2017)</text:span></text:span></text:p>
        </text:list-item>
        <text:list-item>
          <text:p text:style-name="P105"><text:span text:style-name="Strong_20_Emphasis"><text:span text:style-name="T14">Uchwała </text:span></text:span><text:span text:style-name="Strong_20_Emphasis">XXXIX.249.2017 </text:span><text:span text:style-name="Strong_20_Emphasis"><text:span text:style-name="T14">w sprawie zmian w budżecie <text:s/></text:span></text:span><text:span text:style-name="Strong_20_Emphasis">na 2017 r. (</text:span><text:span text:style-name="T20">Dz. Urz. 2017.2940 z dn. 5.07.2017 r.)</text:span></text:p>
        </text:list-item>
        <text:list-item>
          <text:p text:style-name="P93"><text:span text:style-name="Strong_20_Emphasis"><text:span text:style-name="T25">Uchwała XXXVIII.242.2017 w sprawie zmian w budżecie <text:s/>na 2017 r. (Dz. Urz. 2017.2705 z dn. 13.06.2017)</text:span></text:span></text:p>
        </text:list-item>
        <text:list-item>
          <text:p text:style-name="P93"><text:span text:style-name="Strong_20_Emphasis"><text:span text:style-name="T25">Uchwała XXXVII.240.2017 w sprawie zmian w budżecie <text:s/>na 2017 r. (Dz. Urz. 2017.2173 z dn. 4.05.2017)</text:span></text:span></text:p>
        </text:list-item>
        <text:list-item>
          <text:p text:style-name="P93"><text:span text:style-name="Strong_20_Emphasis"><text:span text:style-name="T25">Uchwała XXXVI.234.2017 w sprawie zmian w budżecie <text:s/>na 2017 r. (Dz. Urz. 2017.2172 z dn. 4.05.2017)</text:span></text:span></text:p>
        </text:list-item>
        <text:list-item>
          <text:p text:style-name="P106"><text:span text:style-name="Strong_20_Emphasis"><text:span text:style-name="T25">Uchwała XXXV.229.2017 w sprawie ustalenia wysokości odpłatności za świadczenia w Przedszkolu Samorządowym w Miłkach (Dz. Urz. 2017.2091 z dn. 28.04.2017 r.)</text:span></text:span></text:p>
        </text:list-item>
        <text:list-item>
          <text:p text:style-name="P107"><text:span text:style-name="Strong_20_Emphasis"><text:span text:style-name="T25">Uchwała XXXV.228.2017 w sprawie <text:s/>dostosowania sieci szkół podstawowych i gimnazjów <text:line-break/>do nowego ustroju szkolnego, wprowadzonego ustawą – Prawo oświatowe na okres <text:line-break/></text:span></text:span><text:soft-page-break/><text:span text:style-name="Strong_20_Emphasis"><text:span text:style-name="T25">od dnia 1 września 2017 r. do dnia 31 sierpnia 2019 r. (Dz. Urz. 2017.2197 z dn. 5.05.2017 r.)- </text:span></text:span><text:span text:style-name="Strong_20_Emphasis"><text:span text:style-name="T124">traci moc uchwałą </text:span></text:span><text:span text:style-name="Strong_20_Emphasis"><text:span text:style-name="T119">VII.50.2019 z dn. 20.03.2019</text:span></text:span></text:p>
        </text:list-item>
        <text:list-item>
          <text:p text:style-name="P93"><text:span text:style-name="T1">Uchwała XXXV.227.2017 </text:span><text:span text:style-name="Strong_20_Emphasis"><text:span text:style-name="T25">w sprawie zmian w budżecie <text:s/>na 2017 r. (Dz. Urz. 2017.1613 z dn. 7.04.2017 r.)</text:span></text:span></text:p>
        </text:list-item>
        <text:list-item>
          <text:p text:style-name="P103">Uchwała XXXIV.223.2017 w sprawie zmiany Statutu Gminy Miłki (Dz. Urz. 2017.1981</text:p>
          <text:p text:style-name="P55">z dn. 25.04.2017 - wejście w życie po 14 dn.)</text:p>
        </text:list-item>
        <text:list-item>
          <text:p text:style-name="P93"><text:span text:style-name="T1">Uchwała XXXIV.219.2017 </text:span><text:span text:style-name="Strong_20_Emphasis"><text:span text:style-name="T25">w sprawie ustalenia kryteriów rekrutacji i liczby punktów na drugim etapie postępowania rekrutacyjnego do publicznych przedszkoli i szkół podstawowych prowadzonych przez Gminę Miłki XXXIV.219.2017 (</text:span></text:span><text:span text:style-name="T1">Dz. Urz.2017.1980 </text:span><text:span text:style-name="Strong_20_Emphasis"><text:span text:style-name="T25">z dn. 25.04.2017)</text:span></text:span></text:p>
        </text:list-item>
        <text:list-item>
          <text:p text:style-name="P93"><text:span text:style-name="T1">Uchwała XXXIV.216.2017 </text:span><text:span text:style-name="Strong_20_Emphasis"><text:span text:style-name="T25">w sprawie zmian w budżecie <text:s/>na 2017 r.(Dz. Urz. 2017.1132 z dn. 8.03.2017 r.)</text:span></text:span></text:p>
        </text:list-item>
        <text:list-item>
          <text:p text:style-name="P102"><text:span text:style-name="Strong_20_Emphasis"><text:span text:style-name="T26">Uchwała XXXIII.213.2017 w sprawie określenia górnych stawek opłat za usługi w zakresie odbierania odpadów komunalnych od właścicieli nieruchomości w zakresie opróżniania zbiorników bezodpływowych i transportu nieczystości ciekłych (Dz. Urz. 2017.1379 z dd. 10.02.2017 r.)</text:span></text:span></text:p>
        </text:list-item>
        <text:list-item>
          <text:p text:style-name="P93"><text:span text:style-name="Strong_20_Emphasis"><text:span text:style-name="T25">Uchwała XXXIII.210.2016 w sprawie zmian w budżecie <text:s/>na 2017 r.(Dz. Urz. 2017.876 z dn. 21.02.2017 r.)</text:span></text:span></text:p>
        </text:list-item>
        <text:list-item>
          <text:p text:style-name="P93"><text:span text:style-name="T1">Uchwała XXXII.208.2016 </text:span><text:span text:style-name="Strong_20_Emphasis"><text:span text:style-name="T25">w sprawie zmian w budżecie <text:s/>na 2017 r.(Dz. Urz. 2017.251 z dn. 11.01.2017 r.)</text:span></text:span></text:p>
        </text:list-item>
        <text:list-item>
          <text:p text:style-name="P108"><text:span text:style-name="Strong_20_Emphasis"><text:span text:style-name="T101">Uchwała </text:span></text:span><text:span text:style-name="Strong_20_Emphasis"><text:span text:style-name="T25">XXXI.203.2016 </text:span></text:span><text:span text:style-name="Strong_20_Emphasis"><text:span text:style-name="T101">w sprawie <text:s/>trybu i sposobu powoływania i odwoływania członków Zespołu Interdyscyplinarnego oraz szczegółowych warunków jego funkcjonowania</text:span></text:span><text:span text:style-name="Strong_20_Emphasis"><text:span text:style-name="T25"> (Dz. Urz.2017.573 z dn. 7.02.2017 r.)</text:span></text:span></text:p>
        </text:list-item>
        <text:list-item>
          <text:p text:style-name="P93"><text:span text:style-name="T1">Uchwała XXXI.200.2016 </text:span><text:span text:style-name="Strong_20_Emphasis"><text:span text:style-name="T25">w sprawie zmian w budżecie <text:s/>na 2016 r.(Dz. Urz. 2017.150 z dn. 5.01.2017 r.)</text:span></text:span></text:p>
        </text:list-item>
        <text:list-item>
          <text:p text:style-name="P93"><text:span text:style-name="T1">Uchwała XXXI.198.2016 </text:span><text:span text:style-name="Strong_20_Emphasis"><text:span text:style-name="T25">w sprawie budżetu gminy na 2017 rok (Dz. Urz. 2017.149 z dn. 5.01.2017 r.)</text:span></text:span></text:p>
        </text:list-item>
        <text:list-item>
          <text:p text:style-name="P93"><text:span text:style-name="T1">Uchwała XXX.194.2016 </text:span><text:span text:style-name="Strong_20_Emphasis"><text:span text:style-name="T25">w sprawie </text:span></text:span><text:span text:style-name="Strong_20_Emphasis"><text:span text:style-name="T52">zmiany uchwały Nr XXV/112/2012 Rady Gminy Miłki <text:line-break/>z dnia 19 listopada 2012 r. </text:span></text:span><text:span text:style-name="T81">w sprawie <text:s/>nadania statutów sołectwom położonym na terenie Gminy Miłki (Dz. Urz. 2016.5166 z dn. 15.12.2016 r.)</text:span></text:p>
        </text:list-item>
        <text:list-item>
          <text:p text:style-name="P93"><text:span text:style-name="T1">Uchwała XXX.193.2016 </text:span><text:span text:style-name="Strong_20_Emphasis"><text:span text:style-name="T25">w sprawie ustalenia regulaminu udzielania pomocy materialnej <text:line-break/>o charakterze socjalnym dla uczniów zamieszkałych na terenie gminy Miłki (Dz. Urz. 2016.5165 z dn. 15.12.2016 r.)</text:span></text:span></text:p>
        </text:list-item>
        <text:list-item>
          <text:p text:style-name="P93"><text:span text:style-name="T174">Uchwała XXX.192.2016 </text:span><text:span text:style-name="Strong_20_Emphasis"><text:span text:style-name="T175">w sprawie regulaminu utrzymania czystości i porządku na terenie Gminy Miłki (Dz. Urz. 2016.5164 z dn. 15.12.2016 r.) - traci moc uchwałą XLV.289.2017, XLVI.295.2017</text:span></text:span></text:p>
        </text:list-item>
        <text:list-item>
          <text:p text:style-name="P103">Uchwała XXX.188.8016 w sprawie <text:span text:style-name="Strong_20_Emphasis"><text:span text:style-name="T165">określenia wysokości stawek podatku od nieruchomości</text:span></text:span> (Dz. Urz. 2016.4616 z dn. 23.11.2016)</text:p>
        </text:list-item>
        <text:list-item>
          <text:p text:style-name="P103">Uchwała XXX.187.8016 w sprawie <text:span text:style-name="Strong_20_Emphasis"><text:span text:style-name="T165">wprowadzenia opłaty prolongacyjnej na terenie gminy Miłki</text:span></text:span> (Dz. Urz. 2016.4615 z dn. 23.11.2016)</text:p>
        </text:list-item>
        <text:list-item>
          <text:p text:style-name="P103">Uchwała XXX.186.8016 w sprawie zmian w budżecie gminy (Dz. Urz. 2016.4614 z dn. 23.11.2016)</text:p>
        </text:list-item>
        <text:list-item>
          <text:p text:style-name="P103">Uchwała XXIX.182.8016 w sprawie zmian w budżecie gminy (Dz. Urz. 2016.3952 z dn. 12.10.2016)</text:p>
        </text:list-item>
        <text:list-item>
          <text:p text:style-name="P103">Uchwała XXVIII.178.2016 w sprawie zmian w budżecie gminy na 2016 r. (Dz. Urz. 2016.3729 z dn. 23.09.2016)</text:p>
        </text:list-item>
        <text:list-item>
          <text:p text:style-name="P109"><text:span text:style-name="Strong_20_Emphasis"><text:span text:style-name="T15">Uchwała XXVII.172.2016 w sprawie </text:span></text:span><text:span text:style-name="Strong_20_Emphasis"><text:span text:style-name="T16">zmiany uchwały Nr XXVIII/116/2015 Rady Gminy Miłki z dnia 18 grudnia 2015 </text:span></text:span><text:span text:style-name="Strong_20_Emphasis"><text:span text:style-name="T15">w sprawie <text:s/>podziału sołectwa Lipińskie na dwa odrębne sołectwa Lipińskie i Lipowy Dwór (Dz. Urz. 2016.4014 z dn. 18.10.2016)</text:span></text:span></text:p>
        </text:list-item>
        <text:list-item>
          <text:p text:style-name="P111">Uchwała XXVII.171.2016 w sprawie zmian w budżecie gminy na 2016 r. (Dz. Urz. 2016.3655 z dn. 20.09.2016)</text:p>
        </text:list-item>
        <text:list-item>
          <text:p text:style-name="P114"><text:span text:style-name="T1">Uchwała Nr XXVI.169.2016 Rady Gminy Miłki z dnia <text:s/>15 lipca 2016 r.</text:span><text:span text:style-name="Strong_20_Emphasis"><text:span text:style-name="T25"> </text:span></text:span><text:span text:style-name="T1">zmieniająca </text:span><text:soft-page-break/><text:span text:style-name="T1">uchwałę w sprawie zasad udzielania i rozmiaru zniżek tygodniowego obowiązkowego wymiaru 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(Dz. Urz. 2016.3231 z dn. 2.08.2016 r.)</text:span></text:p>
        </text:list-item>
        <text:list-item>
          <text:p text:style-name="P115"><text:span text:style-name="T1">Uchwała Nr XXVI.168.2016 Rady Gminy Miłki z dnia <text:s/>15 lipca 2016 r.</text:span><text:span text:style-name="Strong_20_Emphasis"><text:span text:style-name="T22"> w sprawie zmian w budżecie gminy na 2016 rok </text:span></text:span><text:span text:style-name="T1">(Dz. Urz. 2016.3216 z dn. 28.07.2016 r.)</text:span></text:p>
        </text:list-item>
        <text:list-item>
          <text:p text:style-name="P115"><text:span text:style-name="T1">Uchwała Nr XXV.163.2016 Rady Gminy Miłki z dnia <text:s/>29 czerwca 2016 r.</text:span><text:span text:style-name="Strong_20_Emphasis"><text:span text:style-name="T22"> zmieniająca uchwałę nr XXVII/129/2012 Rady Gminy Miłki z dnia 27 grudnia 2012 r. w sprawie podziału Gminy Miłki na stałe obwody głosowania, <text:s/>ustalenia ich granic numerów, granic oraz siedzib obwodowych komisji wyborczych </text:span></text:span><text:span text:style-name="T1">(Dz. Urz. 2016.3024 z dn. 19.07.2016 r.)</text:span></text:p>
        </text:list-item>
        <text:list-item>
          <text:p text:style-name="P115"><text:span text:style-name="T1">Uchwała Nr XXV.162.2016 Rady Gminy Miłki z dnia <text:s/>29 czerwca 2016 r.</text:span><text:span text:style-name="Strong_20_Emphasis"><text:span text:style-name="T22"> zmieniająca uchwałę Rady Gminy Miłki nr XXV/110/2012 z dnia 19 listopada 2012 r. w sprawie podziału Gminy Miłki na okręgi wyborcze oraz ustalenia ich granic i liczby radnych wybieranych w każdym okręgu </text:span></text:span><text:span text:style-name="T1">(Dz. Urz. 2016.3023 z dn. 19.07.2016 r.)</text:span></text:p>
        </text:list-item>
        <text:list-item>
          <text:p text:style-name="P123"><text:span text:style-name="Strong_20_Emphasis"><text:span text:style-name="T51">Uchwała Nr XXV.161.2016 Rady Gminy Miłki z dnia <text:s/>29 czerwca 2016 r.</text:span></text:span><text:span text:style-name="Strong_20_Emphasis"><text:span text:style-name="T25"> </text:span></text:span><text:span text:style-name="Strong_20_Emphasis"><text:span text:style-name="T51">w sprawie uchwalenia miejscowego planu zagospodarowania przestrzennego dla działki nr 26 w miejscowości Danowo obręb geodezyjny Danowo (Dz. Urz. 2016.3265)</text:span></text:span></text:p>
        </text:list-item>
        <text:list-item>
          <text:p text:style-name="P115"><text:span text:style-name="T1">Uchwała Nr XXV.159.2016 Rady Gminy Miłki z dnia <text:s/>29 czerwca 2016 r.</text:span><text:span text:style-name="Strong_20_Emphasis"><text:span text:style-name="T22"> w sprawie zmian w budżecie gminy na 2016 rok </text:span></text:span><text:span text:style-name="T1">(Dz. Urz. 2016.2734 z dn. 6.07.2016 r.)</text:span></text:p>
        </text:list-item>
        <text:list-item>
          <text:p text:style-name="P115"><text:span text:style-name="T1">Uchwała Nr XXIV.155.2016 Rady Gminy Miłki z dnia <text:s/>31 maja 2016 r.</text:span><text:span text:style-name="Strong_20_Emphasis"><text:span text:style-name="T22"> w sprawie </text:span></text:span><text:span text:style-name="Strong_20_Emphasis"><text:span text:style-name="T23">upoważnienia Kierownika Gminnego Ośrodka Pomocy Społecznej w Miłkach do prowadzenia postępowań w sprawach pomocy materialnej o charakterze socjalnym</text:span></text:span><text:span text:style-name="Strong_20_Emphasis"><text:span text:style-name="T22"> </text:span></text:span><text:span text:style-name="T1">(Dz. Urz. 2016.2887 z dn. 13.07.2016 r.)</text:span></text:p>
        </text:list-item>
        <text:list-item>
          <text:p text:style-name="P115"><text:span text:style-name="T1">Uchwała Nr XXIV.153.2016 Rady Gminy Miłki z dnia <text:s/>31 maja 2016 r.</text:span><text:span text:style-name="Strong_20_Emphasis"><text:span text:style-name="T22"> w sprawie zmian w budżecie gminy na 2016 rok </text:span></text:span><text:span text:style-name="T1">(Dz. Urz. 2016.2386 z dn. 7.06.2016 r.)</text:span></text:p>
        </text:list-item>
        <text:list-item>
          <text:p text:style-name="P115"><text:span text:style-name="T1">Uchwała Nr XXIII.146.2016 Rady Gminy Miłki z dnia <text:s/>27 kwietnia 2016 r.</text:span><text:span text:style-name="Strong_20_Emphasis"><text:span text:style-name="T22">w sprawie ustalenia wysokości stawki opłaty adiacenckiej.</text:span></text:span><text:span text:style-name="T1"> (Dz. Urz. 2016.3015 z dn. 18.07.2016 r.)</text:span></text:p>
        </text:list-item>
        <text:list-item>
          <text:p text:style-name="P112">Uchwała Nr XXIII.144.2016 Rady Gminy Miłki z dnia <text:s/>27 kwietnia 2016 r. w sprawie zmian w budżecie gminy na 2016 rok (Dz. Urz. 2016.1958 z dn. 5.05.2016 r.)</text:p>
        </text:list-item>
        <text:list-item>
          <text:p text:style-name="P115"><text:span text:style-name="T102">Uchwała Nr XXII.142.2016 Rady Gminy Miłki z dnia <text:s/>31 marca 2016 r. </text:span><text:span text:style-name="Strong_20_Emphasis"><text:span text:style-name="T121">w sprawie w sprawie </text:span></text:span><text:span text:style-name="Strong_20_Emphasis"><text:span text:style-name="T120">określenia kryteriów rekrutacji i liczby punktów za poszczególne kryteria oraz dokumentów niezbędnych do ich potwierdzenia, stosowanych w postępowaniu rekrutacyjnym do klas pierwszych publicznych szkół podstawowych i gimnazjum na terenie Gminy Miłki (Dz. Urz. 2016.2024 z dn. 6.05.2016 r.) -</text:span></text:span><text:span text:style-name="Strong_20_Emphasis"><text:span text:style-name="T24"> </text:span></text:span><text:span text:style-name="Strong_20_Emphasis"><text:span text:style-name="T120"><text:s/>traci moc uchwałą XXXIV.219.2017 z dn. 1.03.2017</text:span></text:span></text:p>
        </text:list-item>
        <text:list-item>
          <text:p text:style-name="P115"><text:span text:style-name="T1">Uchwała Nr XXI.140.2016 Rady Gminy Miłki z dnia 31 marca 2016 r. </text:span><text:span text:style-name="Strong_20_Emphasis"><text:span text:style-name="T22">w sprawie zmian w budżecie (Dz. Urz. 2016.1554 z dn. 5.04.2016 r.)</text:span></text:span></text:p>
        </text:list-item>
        <text:list-item>
          <text:p text:style-name="P115"><text:span text:style-name="T1">Uchwała Nr XXI.133.2016 Rady Gminy Miłki z dnia 3 marca 2016 r. </text:span><text:span text:style-name="Strong_20_Emphasis"><text:span text:style-name="T22">w sprawie uchwalenia miejscowego planu zagospodarowania przestrzennego dla działki nr 44/1 w miejscowości Lipińskie obręb geodezyjny Lipińskie (Dz. Urz. 2016.1715 z dn. 14.04.2016 r.)</text:span></text:span></text:p>
        </text:list-item>
        <text:list-item>
          <text:p text:style-name="P116">Uchwała Nr XXI.131.2016 Rady Gminy Miłki z dnia 3 marc<text:span text:style-name="T1">a 2016 r. </text:span><text:span text:style-name="Strong_20_Emphasis"><text:span text:style-name="T21">w sprawie </text:span></text:span><text:span text:style-name="Strong_20_Emphasis"><text:span text:style-name="T22"><text:s/>określenia zasad wnoszenia, cofania i zbywania przez Wójta Gminy Miłki akcji lub udziałów Gminy Miłki w spółkach prawa handlowego (Dz. Urz. 2016.1714 z dn. 14.04.2016 r.)</text:span></text:span><text:span text:style-name="Strong_20_Emphasis"><text:span text:style-name="T181">zmieniona uchwałą </text:span></text:span><text:span text:style-name="T183">LIV.341.2018 </text:span><text:span text:style-name="Strong_20_Emphasis"><text:span text:style-name="T182">z dn. 17.07.2018</text:span></text:span></text:p>
        </text:list-item>
        <text:list-item>
          <text:p text:style-name="P115">Uchwała Nr XIX.122.2015 Rady Gminy Miłki z dnia 30 grudnia 2015 r. w sprawie budżetu gminy na 2016 r. (Dz. Urz. 2016.364 z dn. 15.01.2016 r.)</text:p>
        </text:list-item>
        <text:list-item>
          <text:p text:style-name="P115">Uchwała Nr XIX.120.2015 Rady Gminy Miłki z dnia 30 grudnia 2015 r. w sprawie zmian w budżecie gminy na 2015 r. (Dz. Urz. 2016.363 z dn. 15.01.2016 r.)</text:p>
        </text:list-item>
        <text:list-item>
          <text:p text:style-name="P115">Obwieszczenie w sprawie ogłoszenia jednolitego tekstu uchwały w sprawie zasad wynajmowania lokali wchodzących w skład mieszkaniowego zasobu Gminy Miłki (dz. Urz. <text:soft-page-break/>2015.5232 z dn. 29.12.2015 r.)</text:p>
        </text:list-item>
        <text:list-item>
          <text:p text:style-name="P115">Obwieszczenie w sprawie ogłoszenia jednolitego tekstu uchwały w sprawie określenia wymagań jakie powinien spełniać przedsiębiorca ubiegający się o uzyskanie zezwolenia na prowadzenie działalności w zakresie odbierania odpadów (Dz. Urz. 2015.5233 z dn. 29.12.2015 r.)</text:p>
        </text:list-item>
        <text:list-item>
          <text:p text:style-name="P117"><text:span text:style-name="T102">Uchwała Nr XVIII.117.2015 Rady Gminy Miłki z dnia 18 grudnia <text:s/>2015 r. w sprawie trybu i sposobu powoływania i odwoływania członków Zespołu Interdyscyplinarnego oraz szczegółowych warunków jego funkcjonowania <text:s/>(Dz. Urz. 2016.458 z dn. 20.01.2016 r.)</text:span> <text:span text:style-name="T171">Nieważność §2 ust. 2, §5, §11 w zakresie sformułowania „oraz szczegółowe warunki jego funkcjonowania” (Rozstrzygnięcie Wojewody Warm. - Maz. nr PN.4131.12.2016 z dn. 18.01.2016 r.)- traci moc uchwałą XXXI.203.2016 z dn. 28.12.2016</text:span></text:p>
        </text:list-item>
        <text:list-item>
          <text:p text:style-name="P115">Uchwała Nr XVIII.116.2015 Rady Gminy Miłki z dnia 18 grudnia <text:s/>2015 r. w sprawie podziału sołectwa Lipińskie (Dz. Urz. 2016.377 z dn. 15.01.2016 r.)</text:p>
        </text:list-item>
        <text:list-item>
          <text:p text:style-name="P115">Uchwała Nr XVIII.113.2015 Rady Gminy Miłki z dnia 18 grudnia <text:s/>2015 r. w sprawie zmian budżetu gminy na 2015 rok (Dz. Urz. 2015.5215 z dn. 29.12.2015 r.)</text:p>
        </text:list-item>
        <text:list-item>
          <text:p text:style-name="P115">Uchwała Nr XVIII.111.2015 Rady Gminy Miłki z dnia 8 grudnia <text:s/>2015 r. w sprawie określenia wysokości stawek podatku od nieruchomości (Dz. Urz. 2015.1829 z dn. 8.12.2015 r.)</text:p>
        </text:list-item>
        <text:list-item>
          <text:p text:style-name="P115">Uchwała Nr XVIII.110.2015 Rady Gminy Miłki z dnia 8 grudnia <text:s/>2015 r. w sprawie<text:span text:style-name="T1"> stawek podatku od środków transportowych</text:span></text:p>
        </text:list-item>
        <text:list-item>
          <text:p text:style-name="P115">Uchwała Nr XVIII.106.2015 Rady Gminy Miłki z dnia 26 listopada <text:s/>2015 r. w sprawie określenia wzorów informacji podatkowych (Dz. Urz. 2015.4970 z dn. 26.11.2015 r.)</text:p>
        </text:list-item>
        <text:list-item>
          <text:p text:style-name="P115">Uchwała Nr XVI.105.2015 Rady Gminy Miłki z dnia 26 listopada 2015 r. w sprawie określenia wysokości stawek podatku od nieruchomości (Dz. Urz. 2015.4547 z dnia 4.12.2015 r.)<text:span text:style-name="T102">Traci moc uchwałą XVII.111.2015 z dn. 8.12.2015 r.</text:span></text:p>
        </text:list-item>
      </text:list>
      <text:p text:style-name="P30"/>
      <text:list xml:id="list92415082198712" text:continue-numbering="true" text:style-name="L1">
        <text:list-item>
          <text:p text:style-name="P115">Uchwała Nr XVI.104.2015 Rady Gminy Miłki z dnia 26 listopada 2015 r. w sprawie stawek podatku od środków transportowych (Dz. Urz. 2015.4546 z dnia 4.12.2015 r.)<text:span text:style-name="T102">Traci moc uchwałą XVII.110.2015 z dn. 8.12.2015 r.</text:span></text:p>
        </text:list-item>
      </text:list>
      <text:p text:style-name="P31"/>
      <text:list xml:id="list92415082198132" text:continue-numbering="true" text:style-name="L1">
        <text:list-item>
          <text:p text:style-name="P115">Uchwała Nr XVI.103.2015 Rady Gminy Miłki z dnia 26 listopada 2015 r. w sprawie ustalenia dziennych stawek opłaty targowej, terminów płatności i sposobu jej poboru (Dz. Urz. 2015.4545 z dnia 4.12.2015 r.)</text:p>
        </text:list-item>
      </text:list>
      <text:p text:style-name="P31"/>
      <text:list xml:id="list92415082195760" text:continue-numbering="true" text:style-name="L1">
        <text:list-item>
          <text:p text:style-name="P124"><text:span text:style-name="T136">Uchwała Nr XVI</text:span>.<text:span text:style-name="T136">102.2015 Rady Gminy Miłki z dnia 26 listopada 2015 r. w sprawie określenia stawek opłaty miejscowej oraz zasad sposobu jej poboru (Dz. Urz. 2015.4544 z dnia 4.12.2015 r.) </text:span></text:p>
        </text:list-item>
        <text:list-item>
          <text:p text:style-name="P125"><text:span text:style-name="T136">Uchwała Nr XVI.10</text:span><text:span text:style-name="T146">1</text:span><text:span text:style-name="T136">.2015 Rady Gminy Miłki z dnia 26 listopada 2015 r. w sprawie </text:span><text:span text:style-name="T146">zmian budżetu gminy (Dz. Urz. 2015.4543 z dnia 4.12.2015 r.) </text:span></text:p>
        </text:list-item>
        <text:list-item>
          <text:p text:style-name="P120">Uchwała Nr XV.93.2015 Rady Gminy Miłki z dnia 28 października 2015 r. w sprawie zmian budżetu gminy <text:s/>(Dz. Urz. 2015.4117 z dnia 16.11.2015 r.) </text:p>
        </text:list-item>
        <text:list-item>
          <text:p text:style-name="P120">Uchwała Nr XIV.88..2015 Rady Gminy Miłki z dnia 30 września 2015 r. w sprawie zmian budżetu gminy <text:s/>(Dz. Urz. 2015.3604 z dnia 14.10.2015 r.)</text:p>
        </text:list-item>
      </text:list>
      <text:p text:style-name="P48"/>
      <text:list xml:id="list92415098194142" text:continue-numbering="true" text:style-name="L1">
        <text:list-item>
          <text:p text:style-name="P80"><text:span text:style-name="T2">Uchwała Nr <text:s/>XIII.84.2015 Rady Gminy Miłki z dnia 3 września <text:s/>2015 r. </text:span><text:span text:style-name="Strong_20_Emphasis"><text:span text:style-name="T2">w sprawie poboru</text:span></text:span></text:p>
        </text:list-item>
      </text:list>
      <text:p text:style-name="P29"><text:span text:style-name="Strong_20_Emphasis"><text:span text:style-name="T2"><text:s text:c="7"/>podatków od nieruchomości, rolnego i leśnego w drodze inkasa, wyznaczenia inkasentów</text:span></text:span></text:p>
      <text:p text:style-name="P29"><text:span text:style-name="Strong_20_Emphasis"><text:span text:style-name="T2"><text:s text:c="7"/>oraz określenia wysokości wynagrodzenia za inkaso (Dz. Urz. 2015.3558 z dn. 9.10.2015 r.)</text:span></text:span></text:p>
      <text:p text:style-name="P42"><text:span text:style-name="Strong_20_Emphasis"><text:span text:style-name="T2"><text:tab/></text:span></text:span></text:p>
      <text:list xml:id="list92415098206497" text:continue-numbering="true" text:style-name="L1">
        <text:list-item>
          <text:p text:style-name="P113">Uchwała Nr XIII.81.2015 <text:s/>Rady Gminy Miłki z dnia 3 września <text:s/>2015 r. w sprawie uchwalenia Statutu Gminnego Ośrodka Pomocy Społecznej (Dz. Urz. 2015.3557 z dn. <text:soft-page-break/>9.10.2015 r.) - <text:span text:style-name="T178">Zmieniona uchwałą </text:span><text:span text:style-name="T179">LI.325.2018 </text:span><text:span text:style-name="T180">z dn. 30.05.2018</text:span></text:p>
        </text:list-item>
      </text:list>
      <text:p text:style-name="P33"/>
      <text:list xml:id="list92415098219425" text:continue-numbering="true" text:style-name="L1">
        <text:list-item>
          <text:p text:style-name="P126"><text:span text:style-name="T2">Uchwala Nr XIII.80.2015 Rady Gminy Miłki z dnia 3 września <text:s/>2015 r. </text:span><text:span text:style-name="T3">w sprawie zmiany</text:span></text:p>
        </text:list-item>
      </text:list>
      <text:p text:style-name="P45"><text:tab/>uchwały nr XI.69.2015 Rady Gminy Miłki z dnia 26 czerwca 2015 r. w sprawie nadania <text:tab/>kategorii drogi gminnej w miejscowości Wyszowate oraz pozbawienia kategorii drogi <text:tab/>gminnej na odcinku: Kleszczewo– dr. pow. Nr 1839N (Dz. Urz. 2015.3556 z dn. 9.10.2015</text:p>
      <text:p text:style-name="P45"><text:tab/>r.)</text:p>
      <text:p text:style-name="P33"/>
      <text:list xml:id="list92415098222776" text:continue-numbering="true" text:style-name="L1">
        <text:list-item>
          <text:p text:style-name="P112">Uchwala Nr XIII.78.2015 Rady Gminy Miłki z dnia 3 września <text:s/>2015 r. w sprawie zmian budżetu gminy na 2015 rok (Dz. Urz. 2015.3307 <text:s/>z dn. 22.09.2015 r.)</text:p>
        </text:list-item>
      </text:list>
      <text:p text:style-name="P33"/>
      <text:list xml:id="list92415098214498" text:continue-numbering="true" text:style-name="L1">
        <text:list-item>
          <text:p text:style-name="P127">Uchwala Nr XII.74.2015 <text:s/>Rady Gminy Miłki z dnia 27 lipca 2015 r. w sprawie poboru podatków od nieruchomości, rolnego i leśnego w drodze inkasa , wyznaczenia inkasentów oraz określenia wysokości wynagrodzenia za inkaso (Dz. Urz. 2015.3162 z dnia 8.09.2015 r., <text:s/>nieważność §3 pismo RIO 0105-263 z 31.08.2015 r.- traci moc uchwałą XIII.84.2015 z dn. 3.09.2015 r.)</text:p>
        </text:list-item>
      </text:list>
      <text:p text:style-name="P37"/>
      <text:list xml:id="list92415098193540" text:continue-numbering="true" text:style-name="L1">
        <text:list-item>
          <text:p text:style-name="P126"><text:span text:style-name="T90">U</text:span><text:span text:style-name="T2">chwala Nr XI.72.2015 Rady Gminy Miłki z dnia 26 czerwca 2015 r. w sprawie zmiany Statutu Gminy Miłki (Dz. Urz. 2015.2728 z dn. 22.07.2015 r.)</text:span></text:p>
        </text:list-item>
      </text:list>
      <text:p text:style-name="P33"/>
      <text:list xml:id="list92415098203884" text:continue-numbering="true" text:style-name="L1">
        <text:list-item>
          <text:p text:style-name="P126"><text:span text:style-name="T90">U</text:span><text:span text:style-name="T2">chwala Nr XI.71.2015 Rady Gminy Miłki z dnia 26 czerwca 2015 r. w sprawie określenia zasad zwrotu wydatków na pomoc rzeczową , zasiłki na ekonomiczne usamodzielnienia ,zasiłki okresowe i zasiłki celowe (Dz. Urz. 2015.2917 z dn. 11.08.2015 r.)</text:span></text:p>
        </text:list-item>
      </text:list>
      <text:p text:style-name="P35"/>
      <text:list xml:id="list92415098195642" text:continue-numbering="true" text:style-name="L1">
        <text:list-item>
          <text:p text:style-name="P126"><text:span text:style-name="T90">U</text:span><text:span text:style-name="T2">chwala Nr XI.69.2015 <text:s/>Rady Gminy Miłki z dnia 26 czerwca 2015 r. w sprawie nadania kategorii drogi gminnej w miejscowości Wyszowate oraz pozbawienia kategorii drogi gminnej na odcinku :Kleszczewo - dr. pow. Nr 1839N (Dz, Urz. 2015.3020 </text:span><text:span text:style-name="T10">z dn. 25.08.2015 - </text:span><text:span text:style-name="T17">zmieniona uchwałą nr XIII.80.2015 z dn. 3.09.2015 r.)</text:span></text:p>
        </text:list-item>
      </text:list>
      <text:p text:style-name="P34"/>
      <text:list xml:id="list92415098212331" text:continue-numbering="true" text:style-name="L1">
        <text:list-item>
          <text:p text:style-name="P126"><text:span text:style-name="T90">Uchwa</text:span><text:span text:style-name="T2">ła Nr XI.68.2015 <text:s/>Rady Gminy Miłki z dnia 26 czerwca 2015 r. w sprawie ustalenia wysokości stawek opłat za zajęcie pasa drogowego (Dz. Urz. 2015.2727 z dn. 22.07.2015 r.)</text:span></text:p>
        </text:list-item>
      </text:list>
      <text:p text:style-name="P35"/>
      <text:list xml:id="list92415098218362" text:continue-numbering="true" text:style-name="L1">
        <text:list-item>
          <text:p text:style-name="P129"><text:span text:style-name="T141">Uchwała Nr XI.67.2015 <text:s/>Rady Gminy Miłki z dnia 26 czerwca 2015 r. w sprawie poboru podatku od nieruchomości , rolnego <text:s/>i leśnego na drodze inkasa ,wyznaczenia inkasentów oraz określenia wysokości wynagrodzenia za inkaso (Dz. Urz. 2015.2726 z dn. 22.07.2015 r. - </text:span><text:span text:style-name="T137">traci moc uchwałą XII.74.2015 nieważność §3 ust. 1 </text:span><text:span text:style-name="T141">pismo RIO 0105-255 z dn. 19.08.2015 r.)</text:span></text:p>
        </text:list-item>
      </text:list>
      <text:p text:style-name="P33"/>
      <text:list xml:id="list92415098214554" text:continue-numbering="true" text:style-name="L1">
        <text:list-item>
          <text:p text:style-name="P129"><text:span text:style-name="T141">Uchwała Nr XI.66.2015 Rady Gminy Miłki z dnia 26 czerwca 2015 r. w sprawie ustalenia dziennych stawek opłaty targowej , terminów płatności i sposobu jej poboru (Dz. Urz. 2015.2339 z dn. 30.06.2015 r.- </text:span><text:span text:style-name="T137">traci moc uchwałą XII.75.2015 nieważność §5 - </text:span><text:span text:style-name="T141">pismo RIO 0105-254 z dn. 18.08.2015 r.)</text:span></text:p>
        </text:list-item>
      </text:list>
      <text:p text:style-name="P33"/>
      <text:list xml:id="list92415098208832" text:continue-numbering="true" text:style-name="L1">
        <text:list-item>
          <text:p text:style-name="P112">Uchwała Nr XI.65.2015 <text:s/>Rady Gminy Miłki z dnia 26 czerwca 2015 r. w sprawie zmian budżetu gminy na 2015 rok (Dz. Urz. 2015.2338 z dn. 30.06.2015 r.)</text:p>
        </text:list-item>
      </text:list>
      <text:p text:style-name="P33"/>
      <text:list xml:id="list92415113216688" text:continue-numbering="true" text:style-name="L1">
        <text:list-item>
          <text:p text:style-name="P112">Uchwała Nr X.61.2015 Rady Gminy Miłki z dnia 11 czerwca 2015 r. w sprawie zmian Statutu Gminy Miłki (Dz. Urz. 2015.2725 z dn. 22.07.2015 r.)</text:p>
        </text:list-item>
      </text:list>
      <text:p text:style-name="P36"/>
      <text:list xml:id="list92415113223083" text:continue-numbering="true" text:style-name="L1">
        <text:list-item>
          <text:p text:style-name="P139"><text:soft-page-break/><text:span text:style-name="T90">Uchwała Nr IX.51.2015 Rady Gminy Miłki z dnia 27 maja 2015 r. w sprawie zmian budżetu gminy na 2015 rok</text:span><text:span text:style-name="T2"> (Dz. Urz. 2015.2068 z 3.06.2015 r.)</text:span></text:p>
        </text:list-item>
        <text:list-item>
          <text:p text:style-name="P140"><text:span text:style-name="T109">Uchwała Nr </text:span><text:span text:style-name="T110">VIII.49.</text:span><text:span text:style-name="T109">.2015 Rady Gminy Miłki z dnia 2</text:span><text:span text:style-name="T110">8 kwietnia</text:span><text:span text:style-name="T109"> 2015 r. w sprawie</text:span><text:span text:style-name="T106"> zasad udzielania i rozmiaru zniżek tygodniowego obowiązkowego wymiaru 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</text:span><text:span text:style-name="T108">(Dz. Urz. 2015.2379 <text:s/>z dn. 2.07.2015 r.)- </text:span><text:span text:style-name="T107">traci moc uchwałą VII.52.2019</text:span></text:p>
        </text:list-item>
        <text:list-item>
          <text:p text:style-name="P128"><text:span text:style-name="T173">Uchwała nr VIII.48.2015 Rady Gminy Miłki z dnia 28 kwietnia 2015 t. - Dz. Urz. 2015.2378 z dn. 2.07.2015 - traci moc uchwałą XXXIV.219.2017</text:span><text:span text:style-name="T141"> </text:span><text:span text:style-name="T173">z dn. 1.03.2017</text:span></text:p>
        </text:list-item>
      </text:list>
      <text:p text:style-name="P35"/>
      <text:list xml:id="list92415113222597" text:continue-numbering="true" text:style-name="L1">
        <text:list-item>
          <text:p text:style-name="P133"><text:span text:style-name="T90">Uchwała Nr VIII.43.2015 Rady Gminy Miłki z dnia 28 kwietnia 2015 r. w sprawie zasad i trybu przeprowadzania konsultacji społecznych z mieszkańcami gminy Miłk</text:span><text:span text:style-name="T2">i (Dz. Urz. 2015.1891 z 19.05.2015 r.) </text:span></text:p>
        </text:list-item>
      </text:list>
      <text:p text:style-name="P35"/>
      <text:list xml:id="list92415113219015" text:continue-numbering="true" text:style-name="L1">
        <text:list-item>
          <text:p text:style-name="P133"><text:span text:style-name="T90">Uchwała Nr VIII.42.2015 Rady Gminy Miłki z dnia 28 kwietnia 2015 r. w sprawie zmian budżetu gminy na 2015 ro</text:span><text:span text:style-name="T2">k (Dz. Urz. 2015.1830 z 18.05.2015 r.)</text:span></text:p>
        </text:list-item>
      </text:list>
      <text:p text:style-name="P35"/>
      <text:list xml:id="list92415113206405" text:continue-numbering="true" text:style-name="L1">
        <text:list-item>
          <text:p text:style-name="P133"><text:span text:style-name="T90">Uchwała Nr VII.36.2015 Rady Gminy Miłki z dnia 26 marca 2015 r. w sprawie zmian budżetu gminy na 2015 r</text:span><text:span text:style-name="T2">ok (Dz. Urz. 2015.1223 z dnia 1.04.2015 r.)</text:span></text:p>
        </text:list-item>
      </text:list>
      <text:p text:style-name="P35"/>
      <text:list xml:id="list92415113216751" text:continue-numbering="true" text:style-name="L1">
        <text:list-item>
          <text:p text:style-name="P126"><text:span text:style-name="T2">Uchwała Nr VI.33.2015 w sprawie </text:span><text:span text:style-name="Strong_20_Emphasis"><text:span text:style-name="T13"><text:s/>miejscowego planu zagospodarowania przestrzennego <text:line-break/>dla działki nr 2/15 w miejscowości Kleszczewo-Osada w obrębie geodezyjnym Kleszczewo, gmina Miłki (Dz. Urz. 2015.1749 z dnia 7.05.2015 r.)</text:span></text:span></text:p>
        </text:list-item>
      </text:list>
      <text:p text:style-name="P44"><text:span text:style-name="Strong_20_Emphasis"><text:span text:style-name="T13"/></text:span></text:p>
      <text:list xml:id="list92415113216756" text:continue-numbering="true" text:style-name="L1">
        <text:list-item>
          <text:p text:style-name="P126"><text:span text:style-name="T2">Uchwała Nr VI.32.2015 w sprawie </text:span><text:span text:style-name="Strong_20_Emphasis"><text:span text:style-name="T13"><text:s/>w sprawie określenia przystanków komunikacyjnych oraz warunków <text:s/>i zasad korzystania z przystanków komunikacyjnych, będących własnością Gminy Miłki (Dz. Urz. 2015.1748 z dnia 7.05.2015 r.)</text:span></text:span></text:p>
        </text:list-item>
      </text:list>
      <text:p text:style-name="P44"><text:span text:style-name="Strong_20_Emphasis"><text:span text:style-name="T13"/></text:span></text:p>
      <text:list xml:id="list92415113195914" text:continue-numbering="true" text:style-name="L1">
        <text:list-item>
          <text:p text:style-name="P127">Uchwała Nr V.28.2015 w sprawie określenia zasad zwrotu wydatków na pomoc rzeczową, zasiłki okresowe, zasiłki celowe przyznawane pod warunkiem zwrotu (Dz. Urz. 2015.1123 z dnia 27.03.2015)- traci moc uchwałą Nr XI.71.2015 z dnia 26.06.2015 r.</text:p>
          <text:p text:style-name="P127"/>
        </text:list-item>
        <text:list-item>
          <text:p text:style-name="P126"><text:span text:style-name="T90">Uchwała Nr V.25.2015 w sprawie miejscowego planu zagospodarowania przestrzennego dla miejscowości Jagodne Wielkie i części miejscowości Rydzewo (Dz. Urz. 2015.1100 z dnia 26.03.2015 r.). </text:span><text:span text:style-name="T155">Rozstrzygnięcie nadzorcze Nr PN.4131.50.2015 Wojewody Warmińsko - Mazurskiego z dnia 25 marca 2015 r. stwierdzające nieważność w części uchwały Nr V.25.2015 Rady Gminy Miłki z dnia 30 stycznia 2015 r. w sprawie uchwalenia miejscowego planu zagospodarowania przestrzennego dla miejscowości Łagodne Wielkie i części miejscowości Rydzewo</text:span></text:p>
        </text:list-item>
        <text:list-item>
          <text:p text:style-name="P130">Uchwała nr V.22.2015 w sprawie zmian w budżecie gminy (dz. Urz. 2015.702 z dn. 19.02.2015 r.)</text:p>
        </text:list-item>
        <text:list-item>
          <text:p text:style-name="P130">Uchwała nr IV.17.2015 w sprawie zmian w budżecie gminy (dz. Urz. 2015.286 z dn. 14.01.2015 r.)</text:p>
        </text:list-item>
        <text:list-item>
          <text:p text:style-name="P126"><text:span text:style-name="T90">Uchwała Nr III.14.2014 w sprawie uchwalenia budżetu gminy Miłki na 2015 r. (Dz. Urz. 2015.285 z dnia 14.01.2015 r.) </text:span><text:span text:style-name="T159">zmiany</text:span></text:p>
        </text:list-item>
      </text:list>
      <text:p text:style-name="P46"/>
      <text:list xml:id="list92415113218697" text:continue-numbering="true" text:style-name="L1">
        <text:list-item>
          <text:p text:style-name="P115">Uchwała Nr III.12.2014 w sprawie określenia stawek opłaty miejscowej oraz zasad i sposobu jej poboru (Dz. Urz. 2014.4156 z dnia 17.12.2014 r.)</text:p>
          <text:p text:style-name="P115"><text:soft-page-break/></text:p>
        </text:list-item>
        <text:list-item>
          <text:p text:style-name="P115">Uchwała Nr III.11.2014 w sprawie określenia wysokości stawek podatku od nieruchomości (Dz. Urz. 2014.4155 z dnia 17.12.2014 r.)</text:p>
        </text:list-item>
      </text:list>
      <text:p text:style-name="P47"/>
      <text:list xml:id="list92415113199411" text:continue-numbering="true" text:style-name="L1">
        <text:list-item>
          <text:p text:style-name="P115">Uchwała Nr XLVIII.257.2014 w sprawie ustalenia pomnika przyrody „Adam” (Dz. Urz. 2014.4074 z dnia 12.12.2014 r.)</text:p>
        </text:list-item>
      </text:list>
      <text:p text:style-name="P47"/>
      <text:list xml:id="list92415113205870" text:continue-numbering="true" text:style-name="L1">
        <text:list-item>
          <text:p text:style-name="P115">Uchwała Nr XLVII.252.2014 w sprawie miejscowego planu zagospodarowania przestrzennego dla części miejscowości Jagodne Małe w obrębie geodezyjnym Jagodne Wielkie (Dz. Urz. 2014.3942 z dnia 2.12.2014 r.). </text:p>
        </text:list-item>
      </text:list>
      <text:p text:style-name="P47"/>
      <text:list xml:id="list92415129200771" text:continue-numbering="true" text:style-name="L1">
        <text:list-item>
          <text:p text:style-name="P115">Uchwała Nr XLVI.246.2014 w sprawie ustalenia zasad i trybu korzystania z cmentarzy komunalnych na terenie Gminy Miłki (Dz. Urz. 2014.3323 z dnia 21.10.2014 r.). <text:span text:style-name="T150">Rozstrzygnięcie nadzorcze Nr PN.4131.189.2014 Wojewody Warmińsko- Mazurskiego w sprawie ustalenia zasad i trybu korzystania z cmentarzy komunalnych na terenie gminy Miłki (Dz. Urz. 2014.3324 z dnia 21.10.2014 r.)<text:tab/></text:span></text:p>
        </text:list-item>
      </text:list>
      <text:p text:style-name="P49"/>
      <text:p text:style-name="P50">Rozstrzygnięcie nadzorcze Nr PN.4131.186.2014 Wojewody Warmińsko - Mazurskiego z dnia 17 października 2014 r. stwierdzające nieważność w całości uchwały Nr XLVI/243/2014 Rady Gminy Miłki z dnia 12 września 2014 r. w sprawie zasad udzielania i rozmiaru zniżek tygodniowego obowiązkowego wymiaru 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<text:s/>(Dz. Urz. 2014.3316 z dnia 20.10.2014 r.)</text:p>
      <text:p text:style-name="P50"/>
      <text:list xml:id="list92415129216162" text:continue-numbering="true" text:style-name="L1">
        <text:list-item>
          <text:p text:style-name="P115">Uchwała Nr XLVII.248.2014 w sprawie zmian budżetu gminy na 2014 rok (Dz. Urz. 2014.3255 z dnia 15.10.2014 r.).</text:p>
        </text:list-item>
      </text:list>
      <text:p text:style-name="P47"/>
      <text:list xml:id="list92415129221151" text:continue-numbering="true" text:style-name="L1">
        <text:list-item>
          <text:p text:style-name="P121">Uchwała Nr XLIV.237.2014 w sprawie zmiany uchwały w sprawie zasad wynajmowania lokali wchodzących w skład mieszkaniowego zasobu Gminy Miłki (Dz. Urz. 2014.2513 z dnia 11.07.2014 r.) <text:line-break/></text:p>
        </text:list-item>
        <text:list-item>
          <text:p text:style-name="P115">Uchwała Nr XLV.239.2014 w sprawie zmian budżetu gminy na 2014 rok (Dz. Urz. 2014.2496 z dnia 10.07.2014 r.)</text:p>
        </text:list-item>
      </text:list>
      <text:p text:style-name="P43"/>
      <text:list xml:id="list92415129209680" text:continue-numbering="true" text:style-name="L1">
        <text:list-item>
          <text:p text:style-name="P115">Uchwała Nr XLIV.233.2014 w sprawie zmian budżetu gminy na 2014 rok (Dz. Urz. 2014.2274 z dnia 25.06.2014 r.)- <text:span text:style-name="T150">zmieniono załącznik Nr 4 uchwałą Nr XLV.239.2014 z dnia 27.06.2014 r. <text:s text:c="3"/></text:span></text:p>
        </text:list-item>
      </text:list>
      <text:p text:style-name="P47"/>
      <text:list xml:id="list92415129205040" text:continue-numbering="true" text:style-name="L1">
        <text:list-item>
          <text:p text:style-name="P131">Porozumienie Nr PS-V.5230.15.35.2014 z dnia 28 kwietnia 2014 r. (Dz. Urz. 2014.2968 z dnia 20.05.2014 r.)</text:p>
        </text:list-item>
      </text:list>
      <text:p text:style-name="P47"/>
      <text:list xml:id="list92415129208806" text:continue-numbering="true" text:style-name="L1">
        <text:list-item>
          <text:p text:style-name="P122">Uchwała Nr XLIII.230.2014 w sprawie zmian budżetu gminy na 2014 rok (Dz. Urz. 2014.1696 z dnia 25.04.2014 r.)</text:p>
          <text:p text:style-name="P122"/>
        </text:list-item>
        <text:list-item>
          <text:p text:style-name="P122">Uchwała Nr XLII.226.2014 w sprawie określenia miejscowości spełniających warunki umożliwiające pobieranie opłaty miejscowej (Dz. Urz. 2014.1497 z dnia 8.04.2014 r.)</text:p>
        </text:list-item>
        <text:list-item>
          <text:p text:style-name="P122"><text:span text:style-name="T125">Uchwała Nr XLI.220.2014 w sprawie szczegółowych warunków przyznawania i odpłatności za sługi opiekuńcze i specjalistyczne usługi opiekuńcze, z wyłączeniem </text:span><text:soft-page-break/><text:span text:style-name="T125">specjalistycznych usług dla osób z zaburzeniami psychicznymi oraz szczegółowych warunków częściowego lub całkowitego zwolnienia z opłat, jak również trybu ich pobierania (Dz. Urz. 2014.1606 z dnia 15.04.2014 r.) - </text:span><text:span text:style-name="T126">traci moc uchwałą L.321.2018 z dn. 24.04.2018 r.</text:span><text:line-break/></text:p>
        </text:list-item>
      </text:list>
      <text:p text:style-name="P47"/>
      <text:list xml:id="list92415129200310" text:continue-numbering="true" text:style-name="L1">
        <text:list-item>
          <text:p text:style-name="P118">Uchwała Nr XLI.218.2014 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 państwa w zakresie dożywiania” na lata 2014-2020 (Dz. Urz. 2014.1157 z dnia 10.03.2014 r.) <text:span text:style-name="T113">traci moc uchwałą </text:span><text:span text:style-name="T112">II.1</text:span><text:span text:style-name="T131">1</text:span><text:span text:style-name="T112">.2018 </text:span><text:span text:style-name="T113">z dnia 28..2018</text:span></text:p>
        </text:list-item>
      </text:list>
      <text:p text:style-name="P35"/>
      <text:list xml:id="list92415129218462" text:continue-numbering="true" text:style-name="L1">
        <text:list-item>
          <text:p text:style-name="P118">Uchwała Nr XLI.217.2014 w sprawie określenia zasad zwrotu wydatków w zakresie dożywiania w formie posiłku albo świadczenia rzeczowego w postaci produktów żywnościowych dla osób objętych wieloletnim programem wspierania finansowego gmin w zakresie dożywiania „Pomoc państwa w zakresie dożywiania” na lata 2014-2020 (Dz. Urz. 2014.1156 z dnia 10.03.2014 r.)<text:span text:style-name="T114">traci moc uchwałą </text:span><text:span text:style-name="T115">II.1</text:span><text:span text:style-name="T132">3</text:span><text:span text:style-name="T115">.2018 </text:span><text:span text:style-name="T116">z 28.11.2018</text:span></text:p>
        </text:list-item>
        <text:list-item>
          <text:p text:style-name="P119">Uchwała Nr XLI.215.2014 w sprawie uchwalenia miejscowego planu zagospodarowania przestrzennego dla miejscowości Jagodne Wielkie i części miejscowości Rydzewo (Dz. Urz. 2014.1613 z dnia 15.04.2014 r.).<text:span text:style-name="T150"> </text:span><text:span text:style-name="T157">Rozstrzygnięcie nadzorcze Nr PN.4131.96.2014 Wojewody Warmińsko - Mazurskiego z dnia 11 kwietnia 2014 r. stwierdzające nieważność w całości uchwały Nr XLI/215/2014 Rady Gminy Miłki z dnia 21 lutego 2014 r. w sprawie uchwalenia miejscowego planu zagospodarowania przestrzennego dla miejscowości Jagodne Wielkie i części miejscowości Rydzewo.</text:span></text:p>
        </text:list-item>
        <text:list-item>
          <text:p text:style-name="P119">Uchwała Nr XLI.211.2014 zmieniająca uchwałę Nr XXVII.129.2012 Rady Gminy Miłki z dnia 27 grudnia 2012 r. w sprawie podziału gminy Miłki na stałe obwody głosowania, ustalenia ich numerów, granic oraz siedzib obwodowych komisji wyborczych (Dz. Urz. 2014.1266 z dnia 20.03.2014 r.)</text:p>
        </text:list-item>
      </text:list>
      <text:p text:style-name="P35"/>
      <text:list xml:id="list92415129199187" text:continue-numbering="true" text:style-name="L1">
        <text:list-item>
          <text:p text:style-name="P115">Uchwała Nr XLI.209.2014 w sprawie zmian budżetu gminy na 2014 rok (Dz. Urz. 2014.1048 z dnia 3.03.2014 r.)</text:p>
        </text:list-item>
      </text:list>
      <text:p text:style-name="P47"/>
      <text:list xml:id="list92415129193883" text:continue-numbering="true" text:style-name="L1">
        <text:list-item>
          <text:p text:style-name="P115">Uchwała Nr XXXIX.201.2013 w sprawie udzielenia upoważnienia kierownikowi Gminnego Ośrodka Pomocy Społecznej do wydawania decyzji w sprawach dodatku <text:tab/>energetycznego (Dz. Urz. 2014.352 z dnia 30.01.2014 r.)</text:p>
        </text:list-item>
      </text:list>
      <text:p text:style-name="P47"/>
      <text:list xml:id="list92415129222781" text:continue-numbering="true" text:style-name="L1">
        <text:list-item>
          <text:p text:style-name="P115">Uchwała Nr XXXVII.189.2013 w sprawie miejscowego planu zagospodarowania przestrzennego dla działek nr 2/66 i 2/67 w miejscowości Ruda obręb geodezyjny Staświny (Dz. Urz. 2014.351 z dnia 30.01.2014 r.)</text:p>
        </text:list-item>
      </text:list>
      <text:p text:style-name="P47"/>
      <text:list xml:id="list92415129216727" text:continue-numbering="true" text:style-name="L1">
        <text:list-item>
          <text:p text:style-name="P115">Uchwała Nr XL.206.2013 w sprawie uchwalenia budżetu gminy Miłki na 2014 rok (Dz. Urz. 2014.315 z dnia 28.01.2014 r.)</text:p>
        </text:list-item>
      </text:list>
      <text:p text:style-name="P47"/>
      <text:list xml:id="list92415129207612" text:continue-numbering="true" text:style-name="L1">
        <text:list-item>
          <text:p text:style-name="P59">Uchwała Nr XXXVIII.198.2013 w sprawie określenia stawek opłaty miejscowej oraz zasad i sposobu jej poboru (Dz. Urz. 2013.3667 z dnia 18.12.2013 r.)- traci moc uchwałą Nr III.12.2014 z dnia 12.12.2014 r.</text:p>
        </text:list-item>
      </text:list>
      <text:p text:style-name="P22"/>
      <text:list xml:id="list92415129213538" text:continue-numbering="true" text:style-name="L1">
        <text:list-item>
          <text:p text:style-name="P59">Uchwała Nr XXXVIII.196.2013 w sprawie wysokości stawek podatku od nieruchomości (Dz. Urz. 2013.3666 z dnia 18.12.2013 r.)- traci moc uchwałą Nr III.11.2014 z dnia 12.12.2014 r</text:p>
        </text:list-item>
      </text:list>
      <text:p text:style-name="P5"/>
      <text:list xml:id="list92415145192927" text:continue-numbering="true" text:style-name="L1">
        <text:list-item>
          <text:p text:style-name="P57"><text:soft-page-break/>Uchwała Nr XXXVIII.195.2013 w sprawie obniżenia ceny skupu żyta – przyjmowanej jako podstawa obliczenia podatku rolnego na obszarze Gminy Miłki (Dz. Urz. 2013.3665 z dnia 18.12.2013 r.)</text:p>
        </text:list-item>
      </text:list>
      <text:p text:style-name="P5"/>
      <text:list xml:id="list92415145218764" text:continue-numbering="true" text:style-name="L1">
        <text:list-item>
          <text:p text:style-name="P57">Uchwała Nr XXXV.172.2013 w sprawie ustalenia wysokości odpłatności za świadczenia w Przedszkolu Samorządowym w Miłkach (Dz. Urz.2013.3144 z dnia 19.11.2013 r.)</text:p>
        </text:list-item>
      </text:list>
      <text:p text:style-name="P5"/>
      <text:list xml:id="list92415145202506" text:continue-numbering="true" text:style-name="L1">
        <text:list-item>
          <text:p text:style-name="P62">Obwieszczenie 1/2013 Rady Gminy Miłki w sprawie ogłoszenia tekstu jednolitego uchwały w sprawie statutów sołectw położonych na terenie Gminy Miłki (Dz. Urz. 2013.2709 z dnia 23.09.2013 r.)</text:p>
        </text:list-item>
      </text:list>
      <text:p text:style-name="P10"/>
      <text:list xml:id="list92415145191343" text:continue-numbering="true" text:style-name="L1">
        <text:list-item>
          <text:p text:style-name="P63"><text:span text:style-name="T151">Uchwała Nr XXXV.169.2013 w sprawie uchwalenia planu zagospodarowania przestrzennego w miejscowości Ruda (Dz. Urz. 2013.3160 z dnia 19.11.2013 r. unieważniona. </text:span><text:span text:style-name="T19">Rozstrzygnięcie nadzorcze Nr PN.4131.462.2013 Wojewody Warmińsko-Mazurskiego z dnia 23 października 2013 r. w sprawie uchwalenia miejscowego planu zagospodarowania przestrzennego dla działek nr 2/66 i 2/67 w miejscowości Ruda obręb geodezyjny Staświny (Dz. Urz. 2013.3160 z dnia 19.11.2013 r.)</text:span></text:p>
        </text:list-item>
      </text:list>
      <text:p text:style-name="P10"/>
      <text:list xml:id="list92415145213392" text:continue-numbering="true" text:style-name="L1">
        <text:list-item>
          <text:p text:style-name="P57">Uchwała Nr XXXII.157.2013 w sprawie ustalenia ekwiwalentu członkom OSP (Dz. Urz. 2013.2606 z dn. 5.09.2013 r.)</text:p>
        </text:list-item>
      </text:list>
      <text:p text:style-name="P5"/>
      <text:list xml:id="list92415145214641" text:continue-numbering="true" text:style-name="L1">
        <text:list-item>
          <text:p text:style-name="P57">Uchwała Nr XXXIII..152.2013 w sprawie zmiany trybu i sposobu powoływania i odwoływania członków zespołu interdyscyplinarnego oraz szczegółowych warunków jego funkcjonowania (Dz. Urz. 2013.2595 z dn.3.09.2013 r.)</text:p>
        </text:list-item>
      </text:list>
      <text:p text:style-name="P5"/>
      <text:list xml:id="list92415145220784" text:continue-numbering="true" text:style-name="L1">
        <text:list-item>
          <text:p text:style-name="P57">Uchwała Nr XXIX.138.2013 zmieniająca uchwałę w sprawie podziału gminy Miłki na stałe obwody głosowania, ustalenia ich numerów, granic oraz siedzib obwodowych komisji wyborczych (Dz. Urz. 2013.1310 z dnia 22.03.2013 r.)</text:p>
        </text:list-item>
      </text:list>
      <text:p text:style-name="P5"/>
      <text:list xml:id="list92415145208188" text:continue-numbering="true" text:style-name="L1">
        <text:list-item>
          <text:p text:style-name="P63"><text:span text:style-name="T4">Uchwała Nr XXIX.136.2013 w sprawie zmiany uchwały </text:span><text:span text:style-name="T5">w sprawie zasad wynajmowania lokali wchodzących w skład mieszkaniowego zasobu Gminy Miłki (Dz. Urz. 2013.1309 z dnia 22.03.2013 r.)</text:span></text:p>
        </text:list-item>
      </text:list>
      <text:p text:style-name="P6"/>
      <text:list xml:id="list92415145203889" text:continue-numbering="true" text:style-name="L1">
        <text:list-item>
          <text:p text:style-name="P63"><text:span text:style-name="T4">Uchwała Nr XXIX.135.2013 r. zmieniająca uchwałę </text:span><text:span text:style-name="T5">w sprawie ustalenia planu sieci i granic obwodów publicznych szkół podstawowych i gimnazjów prowadzonych przez Gminę Miłki oraz ustalenia sieci prowadzonych przez Gminę Miłki przedszkoli samorządowych i oddziałów przedszkolnych w szkołach podstawowych (Dz. Urz. 2013.1308 z dnia 22.03.2013 r.)</text:span></text:p>
        </text:list-item>
      </text:list>
      <text:p text:style-name="P6"/>
      <text:list xml:id="list92415145203829" text:continue-numbering="true" text:style-name="L1">
        <text:list-item>
          <text:p text:style-name="P58">Uchwała Nr XXVIII.133.2013 w sprawie zmiany uchwały nr XXV.112.2012 z dnia 19 listopada 2012 r. w sprawie nadania statutów sołectwom położonym na terenie gminy Miłki (Dz. Urz. 2013.811 z dn. 14.02.2013 r.).</text:p>
        </text:list-item>
      </text:list>
      <text:p text:style-name="P8"/>
      <text:list xml:id="list92415145218165" text:continue-numbering="true" text:style-name="L1">
        <text:list-item>
          <text:p text:style-name="P56">Uchwała Nr XVIII.131.2013 w sprawie budżetu gminy na 2013r. (Dz. Urz. 2013.1383 z dn. 29.03.2013 r.) </text:p>
        </text:list-item>
      </text:list>
      <text:p text:style-name="P8"/>
      <text:list xml:id="list92415145190463" text:continue-numbering="true" text:style-name="L1">
        <text:list-item>
          <text:p text:style-name="P64">Uchwała Nr XXVII.129.2012 w sprawie podziału Gminy Miłki na stałe obwody głosowania, ustalenia ich numerów, granic oraz siedzib obwodowych komisji wyborczych (Dz. Urz. 2013.1307 z dn. 22.03.2013 r.)- zmieniona uchwałą Nr XXIX.138.2013 z dnia 28.02.2013 r. - <text:span text:style-name="T177">traci moc uchwałą XLXIX.316.2018 z dn. 27.03.2018</text:span></text:p>
        </text:list-item>
      </text:list>
      <text:p text:style-name="P9"/>
      <text:list xml:id="list92415145201779" text:continue-numbering="true" text:style-name="L1">
        <text:list-item>
          <text:p text:style-name="P71"><text:soft-page-break/><text:span text:style-name="T10">Uchwała Nr </text:span><text:span text:style-name="T5">XXVI.124.2012 Rady Gminy Miłki w sprawie wieloletniego programu gospodarowania mieszkaniowym <text:s/>zasobem <text:s/>Gminy Miłki na lata 2013- 2017 (Dz. Urz. 2013.810 z dn. 14.02.2013 r.) - </text:span><text:span text:style-name="T117">Traci moc uchwałą V.31.2019 z dn. 31.01.2019 r.</text:span></text:p>
        </text:list-item>
      </text:list>
      <text:p text:style-name="P7"/>
      <text:list xml:id="list92415145215055" text:continue-numbering="true" text:style-name="L1">
        <text:list-item>
          <text:p text:style-name="P70"><text:span text:style-name="T10">Uchwała Nr </text:span><text:span text:style-name="T5">XXVI.123.2012 Rady Gminy Miłki w sprawie zasad wynajmowania lokali wchodzących w skład mieszkaniowego zasobu Gminy Miłki. (Dz. Urz. 2013.1306. z dn. 22.03.2013 r.)- </text:span><text:span text:style-name="T18">zmieniona uchwałą Nr XXIX.136.2013 z dnia 28.02.2013 r.</text:span></text:p>
        </text:list-item>
      </text:list>
      <text:p text:style-name="P7"/>
      <text:list xml:id="list92415145193919" text:continue-numbering="true" text:style-name="L1">
        <text:list-item>
          <text:p text:style-name="P70"><text:span text:style-name="T10">Uchwała Nr </text:span><text:span text:style-name="T5">XXVI.122.2012 Rady Gminy Miłki w sprawie ustalenia planu sieci i granic obwodów publicznych szkół podstawowych i gimnazjów prowadzonych <text:tab/>przez Gminę Miłki oraz ustalenia sieci prowadzonych przez Gminę Miłki przedszkoli samorządowych i oddziałów przedszkolnych w szkołach podstawowych. (Dz. Urz. 2013.1305 z dn. 22.03.2013 r.)- </text:span><text:span text:style-name="T18">zmieniona uchwałą Nr XXIX.135.2013 z dnia 28.02.2013 r.,</text:span></text:p>
          <text:p text:style-name="P134">uchyla się §1 i §2 uchwałą XXXV.228.2017</text:p>
        </text:list-item>
      </text:list>
      <text:p text:style-name="P7"/>
      <text:list xml:id="list92415160195289" text:continue-numbering="true" text:style-name="L1">
        <text:list-item>
          <text:p text:style-name="P70"><text:span text:style-name="T10">Uchwała Nr </text:span><text:span text:style-name="T5">XXVI.121.2012 Rady Gminy Miłki w sprawie obniżenia ceny skupu żyta – przyjmowanej jako podstawa obliczenia podatku rolnego na obszarze Gminy Miłki (Dz. Urz. 2012.3616 z dn. 21.12.2012 r.).</text:span></text:p>
        </text:list-item>
      </text:list>
      <text:p text:style-name="P7"/>
      <text:list xml:id="list92415160214976" text:continue-numbering="true" text:style-name="L1">
        <text:list-item>
          <text:p text:style-name="P73"><text:span text:style-name="T10">Uchwała Nr </text:span><text:span text:style-name="T5">XXVI.119.2012 Rady Gminy Miłki w sprawie uchwalenia miejscowego planu zagospodarowania przestrzennego dla miejscowości Wyszowate część Ogródki (Dz. Urz. 2013.833 z dn. 15.02.2013 r.). </text:span><text:span text:style-name="T154">Rozstrzygnięcie nadzorcze nr PN.4131.40.2013 Wojewody Warmińsko - Mazurskiego z dnia 11 stycznia 2013 r. stwierdzające nieważność w części uchwały Nr XXVI/119/12 Rady Gminy Miłki z dnia 30 listopada 2012 r. w sprawie uchwalenia miejscowego planu zagospodarowania <text:tab/>przestrzennego dla miejscowości Wyszowate część Ogródki</text:span></text:p>
        </text:list-item>
      </text:list>
      <text:p text:style-name="P27"/>
      <text:list xml:id="list92415160194650" text:continue-numbering="true" text:style-name="L1">
        <text:list-item>
          <text:p text:style-name="P70"><text:span text:style-name="T10">Uchwała Nr </text:span><text:span text:style-name="T5">XXVI.118.2012 Rady Gminy Miłki w sprawie zmiany miejscowego planu zagospodarowania przestrzennego w miejscowości Rydzewo obejmującego teren Kościoła Rzymskokatolickiego (Dz. Urz. 2013.832 <text:s/>z dn. 15.02.2013 r.).</text:span><text:span text:style-name="T18"> </text:span><text:span text:style-name="T152">Rozstrzygnięcie nadzorcze Nr PN.4131.39.2013 Wojewody Warmińsko - Mazurskiego z dnia 11 stycznia 2013 r. stwierdzające nieważność w części uchwały Nr XXVI/118/12 Rady Gminy Miłki z dnia 30 listopada 2012 r. w sprawie zmiany miejscowego planu zagospodarowania przestrzennego w miejscowości Rydzewo obejmującego teren Kościoła Rzymskokatolickiego</text:span></text:p>
        </text:list-item>
      </text:list>
      <text:p text:style-name="P51"/>
      <text:list xml:id="list92415160218640" text:continue-numbering="true" text:style-name="L1">
        <text:list-item>
          <text:p text:style-name="P70"><text:span text:style-name="T10">Uchwała Nr </text:span><text:span text:style-name="T5">XXVI.117.2012 Rady Gminy Miłki w sprawie miejscowego planu zagospodarowania przestrzennego dla działek nr 97 i 98 w Miłkach pod <text:tab/>rozszerzenie terenu cmentarza stanowiącego własność Parafii Rzymsko – Katolickiej w Miłkach (Dz. Urz. 2013.831. z dn. 15.02.2013 r.)</text:span><text:span text:style-name="T18">. </text:span><text:span text:style-name="T153">Rozstrzygnięcie nadzorcze Nr PN.4131.38.2013 Wojewody Warmińsko - Mazurskiego z dnia 11 stycznia 2013 r. stwierdzające nieważność w części uchwały Nr XXVI/117/12 Rady Gminy Miłki z dnia 30 listopada 2012 r. w sprawie miejscowego planu zagospodarowania przestrzennego dla działek nr 97 i 98 w Miłkach pod rozszerzenie terenu cmentarza stanowiącego własność Parafii Rzymsko-Katolickiej w Miłkach</text:span><text:span text:style-name="T99"> </text:span></text:p>
        </text:list-item>
      </text:list>
      <text:p text:style-name="P7"/>
      <text:list xml:id="list92415160200208" text:continue-numbering="true" text:style-name="L1">
        <text:list-item>
          <text:p text:style-name="P70"><text:span text:style-name="T10">Uchwała Nr </text:span><text:span text:style-name="T5">XXV.112.2012 Rady Gminy Miłki w sprawie</text:span><text:span text:style-name="T6"> nadania statutów sołectwom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2"><text:s text:c="5"/><text:tab/>położonym na terenie Gminy Miłki (Dz. Urz. 2013.809 z dn. 14.02.2013 r.)- <text:span text:style-name="T150">zmieniona <text:tab/>uchwałą Nr XXVIII.133.2013 z dnia 31.01.2013 r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92415160218006" text:continue-numbering="true" text:style-name="L1">
        <text:list-item>
          <text:p text:style-name="P70"><text:span text:style-name="T10">Uchwała Nr </text:span><text:span text:style-name="T5">XXV.111.2012 Rady Gminy Miłki z dnia 4.12.2012 w sprawie określenia wysokości stawek podatku od nieruchomości </text:span><text:span text:style-name="T91">(Dz. Urz. 2012.3329 z dnia </text:span><text:soft-page-break/><text:span text:style-name="T91">4.12.2012 r.)</text:span></text:p>
        </text:list-item>
        <text:list-item>
          <text:p text:style-name="P67"><text:span text:style-name="T136">Uchwała Nr </text:span><text:span text:style-name="T143">XXV.110.2012 Rady Gminy Miłki </text:span><text:span text:style-name="T144">w sprawie podziału Gminy Miłki na okręgi wyborcze oraz ustalenia ich granic, numerów i liczby radnych wybieranych w każdym okręgu (Dz. Urz. 2013.45 z dnia 4.01.2013 r.)- </text:span><text:span text:style-name="T145">traci moc uchwałą XLXIX.315.2018 z dn. 27.03.2018 r.</text:span></text:p>
        </text:list-item>
      </text:list>
      <text:p text:style-name="P7"/>
      <text:list xml:id="list92415160219042" text:continue-numbering="true" text:style-name="L1">
        <text:list-item>
          <text:p text:style-name="P70"><text:span text:style-name="T10">Uchwała Nr XXIV.108.2012Rady Gminy Miłki z dnia </text:span><text:span text:style-name="T11">26.11.2012 </text:span><text:span text:style-name="T7">zmieniająca uchwałę <text:s/>w sprawie określenia programu opieki nad zwierzętami bezdomnymi oraz zapobiegania bezdomności zwierząt na terenie Gminy Miłki </text:span><text:span text:style-name="T8">na 2012 r. </text:span><text:span text:style-name="T92">(Dz. Urz. 2012.3188 z dnia</text:span><text:span text:style-name="T134"> </text:span><text:span text:style-name="T92">26.11.2012 r.)</text:span></text:p>
        </text:list-item>
      </text:list>
      <text:p text:style-name="P11"/>
      <text:list xml:id="list92415160210449" text:continue-numbering="true" text:style-name="L1">
        <text:list-item>
          <text:p text:style-name="P70"><text:span text:style-name="T10">Uchwała Nr XXIV.107.2012 Rady Gminy Miłki z dnia </text:span><text:span text:style-name="T11">26.11.2012 </text:span><text:span text:style-name="T5">w sprawie nadania statutu </text:span><text:span text:style-name="T9">Ośrodkowi Kultury w Miłkach </text:span><text:span text:style-name="T93">(</text:span><text:span text:style-name="T94">Dz. Urz. 2012.3187 z dnia 26.11.2012 r.)</text:span></text:p>
        </text:list-item>
      </text:list>
      <text:p text:style-name="P16"/>
      <text:list xml:id="list92415160221631" text:continue-numbering="true" text:style-name="L1">
        <text:list-item>
          <text:p text:style-name="P68"><text:span text:style-name="T137">Uchwała Nr XXIV.106.2012 Rady Gminy Miłki z dnia </text:span><text:span text:style-name="T138">26.11.2012 w</text:span><text:span text:style-name="T140"> sprawie podziału Gminy Miłki na okręgi wyborcze oraz ustalenia ich granic, </text:span><text:span text:style-name="T142">numerów i liczby radnych wybieranych w każdym okręgu (Dz. Urz. 2012.3186 z dnia 26.11.2012 r.)- traci moc uchwałą Nr XXV.110.2012 z dnia 19.11.2012 r.</text:span></text:p>
        </text:list-item>
      </text:list>
      <text:p text:style-name="P3"/>
      <text:list xml:id="list92415160210357" text:continue-numbering="true" text:style-name="L1">
        <text:list-item>
          <text:p text:style-name="P69"><text:span text:style-name="T137">Uchwała Nr XXI.93.2012 Rady Gminy Miłki w</text:span><text:span text:style-name="T139"> sprawie zasad udzielania i rozmiaru zniżek <text:s text:c="16"/>tygodniowego obowiązkowego wymiaru godzin zajęć nauczycielom, którym powierzono stanowisko kierownika (PENSUM) (Dz. Urz. 2012.2821 z dnia 23.10.2012 r.). </text:span><text:span text:style-name="T96">Rozstrzygnięcie <text:s/>nadzorcze Nr PN.4131.232.2012 Wojewody Warmińsko-Mazurskiego z dnia 28 września 2012 r stwierdzające nieważność § 5 pkt 2 uchwały Nr XXI/93/2012 Rady Gminy Miłki z dnia 24 sierpnia 2012 r. w sprawie zasad udzielania i rozmiaru zniżek tygodniowego obowiązkowego wymiaru zajęć nauczycielom, którym powierzono stanowiska kierownicze, zasad zwalniania od obowiązku realizacji tygodniowego obowiązkowego wymiaru godzin zajęć dydaktycznych, wychowawczych i opiekuńczych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.</text:span><text:span text:style-name="T139"> </text:span><text:span text:style-name="T160">Traci moc uchwałą Nr <text:s/>VIII.49.2015 z dnia 28.04.2015 r.</text:span></text:p>
        </text:list-item>
      </text:list>
      <text:p text:style-name="P41"/>
      <text:list xml:id="list92415160192767" text:continue-numbering="true" text:style-name="L1">
        <text:list-item>
          <text:p text:style-name="P70"><text:span text:style-name="T10">Uchwała Nr XVII.75.2012 Rady Gminy Miłki w</text:span><text:span text:style-name="T12"> sprawie określenia programu opieki nad zwierzętami bezdomnymi oraz zapobiegania bezdomności zwierząt na terenie Gminy </text:span><text:span text:style-name="T96">(Dz. Urz. 2012.2512 z dnia 19.09.2012 r.)</text:span><text:span text:style-name="T97">- zmieniona uchwałą Nr XXIV.108.2012 z dnia 29.10.2012 r.</text:span></text:p>
        </text:list-item>
      </text:list>
      <text:p text:style-name="P39"/>
      <text:list xml:id="list92415176206094" text:continue-numbering="true" text:style-name="L1">
        <text:list-item>
          <text:p text:style-name="P70"><text:span text:style-name="T10">Uchwała Nr XIII.56.2011 Rady Gminy Miłki z dnia 16 grudnia 2011r. w sprawie określenia wzorów: informacji w sprawie podatku od nieruchomości, rolnego, leśnego, deklaracji na</text:span><text:span text:style-name="T137"> podatek od nieruchomości, deklaracji na podatek rolny oraz deklaracji na podatek leśny </text:span></text:p>
        </text:list-item>
      </text:list>
      <text:p text:style-name="P1"><text:span text:style-name="T161"><text:tab/></text:span><text:span text:style-name="T95">(Dz. Urz. 2012.415 z dnia 30.01.2012 r.)</text:span></text:p>
      <text:p text:style-name="P12"/>
      <text:list xml:id="list92415176193740" text:continue-numbering="true" text:style-name="L1">
        <text:list-item>
          <text:p text:style-name="P70"><text:span text:style-name="T137">Uchwała Nr XIII.54.2011 Rady Gminy Miłki z dnia 16 grudnia 2011r. w sprawie określenia <text:s text:c="7"/>wysokości stawek podatku od nieruchomości</text:span><text:span text:style-name="T161"> </text:span><text:span text:style-name="T95">(Dz. Urz. 2012.414 z dnia 30.01.2012 r.)</text:span></text:p>
        </text:list-item>
      </text:list>
      <text:p text:style-name="P40"/>
      <text:list xml:id="list92415176207036" text:continue-numbering="true" text:style-name="L1">
        <text:list-item>
          <text:p text:style-name="P70"><text:span text:style-name="T137">Uchwała Nr XIII.53.2011 Rady Gminy Miłki z dnia 16 grudnia 2011r. w sprawie obniżenia ceny skupu żyta - przyjmowanej jako podstawa obliczenia podatku rolnego na obszarze Gminy Miłki </text:span><text:span text:style-name="T95">(Dz. Urz. 2012.413 z dnia 30.01.2012 r.)</text:span></text:p>
        </text:list-item>
      </text:list>
      <text:p text:style-name="P17"/>
      <text:list xml:id="list92415176208545" text:continue-numbering="true" text:style-name="L1">
        <text:list-item>
          <text:p text:style-name="P74"><text:soft-page-break/>Uchwała Nr XI.46.2011 Rady Gminy Miłki z dnia 28 października 2011r. w sprawie miejscowego planu zagospodarowania przestrzennego dla części miejscowości Staświny</text:p>
        </text:list-item>
      </text:list>
      <text:p text:style-name="P17"><text:tab/><text:span text:style-name="T89">(Dz. Urz. 2012.176 z dnia 17.01.2012 r.) </text:span></text:p>
      <text:p text:style-name="P12"/>
      <text:list xml:id="list5156128923923498396" text:style-name="L2">
        <text:list-item>
          <text:p text:style-name="P75">Uchwała Nr IX.37.2011 Rady Gminy Miłki z dnia 30 sierpnia 2011r. w sprawie trybu i</text:p>
        </text:list-item>
      </text:list>
      <text:p text:style-name="P1"><text:span text:style-name="T137"><text:tab/>sposobu powoływania i odwoływania członków Zespołu Interdyscyplinarnego oraz <text:tab/>szczegółowych warunków jego funkcjonowania </text:span><text:span text:style-name="T95">(Dz. Urz. 2011.156, poz. 2390 z dnia <text:tab/>24.10.2011 r.)- </text:span><text:span text:style-name="T98">zmieniona uchwałą Nr XXXIII.152.2013 z dnia 7.06.2013 r.</text:span></text:p>
      <text:p text:style-name="P14"/>
      <text:list xml:id="list92415176218691" text:continue-numbering="true" text:style-name="L2">
        <text:list-item>
          <text:p text:style-name="P65">Uchwała Nr VII.31.2011 Rady Gminy Miłki z dnia 24 czerwca 2011r. w sprawie zmiany</text:p>
        </text:list-item>
      </text:list>
      <text:p text:style-name="P26"><text:span text:style-name="T105"><text:tab/>Statutu Gminnego Ośrodka Pomocy Społecznej w Miłkach (Dz. Urz. 107 poz. 1784 z dnia <text:tab/>02.08.2011 r.)</text:span><text:span text:style-name="T149">- traci moc uchwałą Nr XXXIII.153.2013 z dnia 7.06.2013 r.</text:span></text:p>
      <text:p text:style-name="P23"/>
      <text:list xml:id="list92415176202779" text:continue-numbering="true" text:style-name="L2">
        <text:list-item>
          <text:p text:style-name="P75">Uchwała Nr VII.33.2011 Rady Gminy Miłki z dnia 24 czerwca 2011r. w sprawie zmiany </text:p>
        </text:list-item>
      </text:list>
      <text:p text:style-name="P1"><text:span text:style-name="T137"><text:tab/>uchwały nr XIX/150/2004 z dnia 17 listopada 2004r. w sprawie wydzielenia ze <text:tab/>struktur <text:tab/>Ośrodka Kultury w Miłkach zasobów Gminnej Biblioteki Publicznej i utworzenia <text:tab/>samorządowej instytucji kultury p.n. Gminna Biblioteka Publiczna w Miłkach oraz nadania <text:tab/>jej statutu </text:span><text:span text:style-name="T95">(Dz. Urz. 107, poz. 1785 z dnia 02.08.2011 r.)-</text:span><text:span text:style-name="T147"> </text:span><text:span text:style-name="T98">zmieniona uchwałą Nr <text:tab/>XXVII.127.2012 z dnia 27.12.2012 r.</text:span></text:p>
      <text:p text:style-name="P13"/>
      <text:list xml:id="list92415176211535" text:continue-numbering="true" text:style-name="L2">
        <text:list-item>
          <text:p text:style-name="P75">Uchwała Nr IV.15.2011 Rady Gminy Miłki z dnia 18 marca 2011r. w sprawie nadania</text:p>
        </text:list-item>
      </text:list>
      <text:p text:style-name="P1"><text:span text:style-name="T137"><text:tab/>drogom kategorii dróg gminnych </text:span><text:span text:style-name="T95">(Dz. Urz. 2011.44, poz. 748 z dnia 13.04.2011 r.)</text:span></text:p>
      <text:p text:style-name="P12"/>
      <text:list xml:id="list92415191206509" text:continue-numbering="true" text:style-name="L2">
        <text:list-item>
          <text:p text:style-name="P75">Uchwała Nr IV.16.2011 Rady Gminy Miłki z dnia 18 marca 2011r. w sprawie określenia</text:p>
        </text:list-item>
      </text:list>
      <text:p text:style-name="P1"><text:span text:style-name="T137"><text:tab/>wymagań jakie powinien spełniać przedsiębiorca ubiegający się o uzyskanie zezwolenia na <text:tab/>prowadzenie działalności w zakresie odbierania odpadów komunalnych od właścicieli <text:tab/>nieruchomości i opróżniania zbiorników bezodpływowych i transportu nieczystości ciekłych <text:tab/>na terenie Gminy Miłki </text:span><text:span text:style-name="T95">(Dz. Urz. 112.1839 z dnia 9.08.2011 r.). </text:span><text:span text:style-name="T156">Rozstrzygnięcie nadzorcze <text:tab/>Nr PN.4131.79.2011 Wojewody Warmińsko - Mazurskiego z dnia 4 kwietnia 2011 r. <text:tab/>stwierdzające nieważność w części.</text:span></text:p>
      <text:p text:style-name="P51"/>
      <text:list xml:id="list92415191199190" text:continue-numbering="true" text:style-name="L2">
        <text:list-item>
          <text:p text:style-name="P78">Uchwała Nr III.10.2010 Rady Gminy Miłki z dnia 20 grudnia 2010 r. w sprawie uchwalenia</text:p>
        </text:list-item>
      </text:list>
      <text:p text:style-name="P12"><text:tab/>budżetu gminy Miłki na 2011r. (Dz. Urz. 2011.20, poz. 389 z dnia 1.03.2011 r.)</text:p>
      <text:p text:style-name="P12"/>
      <text:list xml:id="list92415191213505" text:continue-numbering="true" text:style-name="L2">
        <text:list-item>
          <text:p text:style-name="P75">Uchwała Nr LI.265.2010 Rady Gminy Miłki z dnia 10 listopada 2010 r. w sprawie</text:p>
        </text:list-item>
      </text:list>
      <text:p text:style-name="P1"><text:span text:style-name="T137"><text:tab/>określenia szczegółowych zasad, sposobu i trybu udzielania ulg w spłacie należności <text:tab/>pieniężnych mających charakter cywilnoprawny, przypadających Gminie Miłki i jej <text:tab/>jednostkom podległym, warunków dopuszczalności pomocy publicznej w przypadkach, w <text:tab/>których ulga stanowić będzie pomoc publiczną oraz wskazania organu lub osób <text:tab/>uprawnionych do udzielania tych ulg. </text:span><text:span text:style-name="T95">(Dz. Urz. 2010.2, poz. 25 z dnia 12.01.2011 r.)</text:span></text:p>
      <text:p text:style-name="P20"/>
      <text:list xml:id="list92415191204987" text:continue-numbering="true" text:style-name="L2">
        <text:list-item>
          <text:p text:style-name="P75">Uchwała Nr LI.268.2010 Rady Gminy Miłki z dnia 10 listopada 2010r. w sprawie</text:p>
        </text:list-item>
      </text:list>
      <text:p text:style-name="P1"><text:span text:style-name="T137"><text:tab/>uchwalenia miejscowego planu zagospodarowania przestrzennego dla działki 1/112 w <text:tab/>miejscowości Ruda. </text:span><text:span text:style-name="T95">(Dz. Urz. Nr 13, poz. 218 z dnia 11.02.2011 r.)</text:span></text:p>
      <text:p text:style-name="P12"/>
      <text:list xml:id="list92415191207432" text:continue-numbering="true" text:style-name="L2">
        <text:list-item>
          <text:p text:style-name="P75">Uchwała Nr XLIX.260.2010 Rady Gminy Miłki z dnia 30 lipca 2010r. w sprawie określenia</text:p>
        </text:list-item>
      </text:list>
      <text:p text:style-name="P1"><text:span text:style-name="T137"><text:tab/>brzmienia nazw sołectw i miejscowości wchodzących w skład sołectw, zgodnie z <text:tab/>urzędowym wykazem nazw miejscowości w Polsce </text:span><text:span text:style-name="T95">(Dz. Urz. 138.1858 z dnia 8.09.2010 r.)</text:span></text:p>
      <text:p text:style-name="P18"/>
      <text:list xml:id="list92415191209124" text:continue-numbering="true" text:style-name="L2">
        <text:list-item>
          <text:p text:style-name="P75">Uchwała Nr XLIX.258.2010 Rady Gminy Miłki z dnia 30 lipca 2010r. w sprawie ustalenia</text:p>
        </text:list-item>
      </text:list>
      <text:p text:style-name="P1"><text:span text:style-name="T137"><text:tab/>wysokości odpłatności za świadczenia w Przedszkolu Samorządowym w Miłkach (</text:span><text:span text:style-name="T95">Dz. Urz. <text:tab/>138.1857 z dnia 8.09.2010 r.)</text:span></text:p>
      <text:p text:style-name="P18"><text:soft-page-break/></text:p>
      <text:list xml:id="list92415191210428" text:continue-numbering="true" text:style-name="L2">
        <text:list-item>
          <text:p text:style-name="P75">Uchwała Nr XLVII.252.2010 z dnia 28.05.2010 w sprawie zasad udzielania i rozmiaru</text:p>
        </text:list-item>
      </text:list>
      <text:p text:style-name="P1"><text:span text:style-name="T137"><text:tab/>zniżek tygodniowego obowiązkowego wymiaru godzin zajęć nauczycielom </text:span><text:span text:style-name="T161">(Dz. Urz.?)</text:span></text:p>
      <text:p text:style-name="P18"/>
      <text:list xml:id="list92415191201693" text:continue-numbering="true" text:style-name="L2">
        <text:list-item>
          <text:p text:style-name="P65">Uchwała Nr XLV.243.2010 Rady Gminy Miłki z dnia 24 marca 2010r. w sprawie</text:p>
        </text:list-item>
      </text:list>
      <text:p text:style-name="P4"><text:tab/>uchwalenia miejscowego planu zagospodarowania przestrzennego dla części miejscowości <text:tab/>Jagodne Małe (Dz. Urz. 77.1246 z dnia 4.06.2010 r.)- traci moc w granicach opracowania <text:tab/>planu uchwały Nr XLVII.252.2014 <text:s/>z dnia 29.09.2014 r.</text:p>
      <text:p text:style-name="P21"/>
      <text:list xml:id="list92415191215792" text:continue-numbering="true" text:style-name="L2">
        <text:list-item>
          <text:p text:style-name="P75">Uchwała Nr XLV.242.2010 Rady Gminy Miłki z dnia 24 marca 2010r. w sprawie</text:p>
        </text:list-item>
      </text:list>
      <text:p text:style-name="P1"><text:span text:style-name="T137"><text:tab/>uchwalenia miejscowego planu zagospodarowania przestrzennego dla miejscowości <text:tab/>Rydzewo </text:span><text:span text:style-name="T148">(Dz. Urz . 2010.77.1245 z dnia 4.06.2010 r.)</text:span></text:p>
      <text:p text:style-name="P24"/>
      <text:list xml:id="list92415191207616" text:continue-numbering="true" text:style-name="L2">
        <text:list-item>
          <text:p text:style-name="P75">Uchwała Nr XLII.231.2009 Rady Gminy Miłki z dnia 21 grudnia 2009r. w sprawie</text:p>
        </text:list-item>
      </text:list>
      <text:p text:style-name="P1"><text:span text:style-name="T137"><text:tab/>uchwalenia budżetu gminy Miłki na 2010 r. </text:span><text:span text:style-name="T95">(Dz. Urz. 2010.36, poz.696 z dnia 24.03.2010 r.)</text:span></text:p>
      <text:p text:style-name="P17"/>
      <text:list xml:id="list92415191218273" text:continue-numbering="true" text:style-name="L2">
        <text:list-item>
          <text:p text:style-name="P75">Uchwała Nr XXXIX.224.2009 z dnia 29 września 2009 w sprawie nadanie drodze kategorii</text:p>
        </text:list-item>
      </text:list>
      <text:p text:style-name="P1"><text:span text:style-name="T137"><text:tab/>drogi gminnej</text:span><text:span text:style-name="T135"> </text:span><text:span text:style-name="T161">(Dz. Urz.?)</text:span></text:p>
      <text:p text:style-name="P17"/>
      <text:list xml:id="list92415191208192" text:continue-numbering="true" text:style-name="L2">
        <text:list-item>
          <text:p text:style-name="P75">Uchwała Nr XXXIX.223.2009 z dnia 29.09.2009 w sprawie Gminnego Programu</text:p>
        </text:list-item>
      </text:list>
      <text:p text:style-name="P1"><text:span text:style-name="T137"><text:tab/>Przeciwdziałania Przemocy w Rodzinie</text:span><text:span text:style-name="T161"> (Dz. Urz. ?)</text:span></text:p>
      <text:p text:style-name="P18"/>
      <text:list xml:id="list92415191215571" text:continue-numbering="true" text:style-name="L2">
        <text:list-item>
          <text:p text:style-name="P65">Uchwała Nr XXXV.203.2009 z dnia 15.06.2009 w sprawie uchwalenia Statutu Gminnego</text:p>
        </text:list-item>
      </text:list>
      <text:p text:style-name="P2"><text:span text:style-name="T137"><text:tab/>Ośrodka Pomocy Społecznej w Miłkach </text:span><text:span text:style-name="T161">(Dz. Urz. ?)</text:span><text:span text:style-name="T95">-</text:span><text:span text:style-name="T137"> traci moc uchwałą XXXIII.153.2013 z <text:tab/>dnia 7.06.2013 r.</text:span></text:p>
      <text:p text:style-name="P18"/>
      <text:list xml:id="list92415207215545" text:continue-numbering="true" text:style-name="L2">
        <text:list-item>
          <text:p text:style-name="P65">Uchwała Nr XXXII.177.2009 z dnia 26.03.2009 w sprawie regulaminu wynagradzania </text:p>
        </text:list-item>
      </text:list>
      <text:p text:style-name="P2"><text:span text:style-name="T137"><text:tab/>nauczycieli </text:span><text:span text:style-name="T161">(Dz. Urz. ?)</text:span><text:span text:style-name="T137">- traci moc uchwałą XXII.93.2012 z dnia 23.10.2012 r.</text:span></text:p>
      <text:p text:style-name="P4"/>
      <text:list xml:id="list92415207206805" text:continue-numbering="true" text:style-name="L2">
        <text:list-item>
          <text:p text:style-name="P75">Uchwała Nr XXVIII.164.2008 z dnia 12.12.2008 w sprawie u<text:span text:style-name="T89">tworzenia gminnej jednostki</text:span></text:p>
        </text:list-item>
      </text:list>
      <text:p text:style-name="P1"><text:span text:style-name="T95"><text:tab/>organizacyjnej – Biura Obsługi Szkół w Miłkach</text:span><text:span text:style-name="T164"> (Dz. Urz. ?)</text:span><text:span text:style-name="T135"> </text:span></text:p>
      <text:p text:style-name="P18"/>
      <text:list xml:id="list92415207201605" text:continue-numbering="true" text:style-name="L2">
        <text:list-item>
          <text:p text:style-name="P75">Uchwała Nr XXVII.159.2008 w sprawie zwolnień w podatku od nieruchomości <text:span text:style-name="T89">(Dz. Urz. 2009.2, poz.58 z dnia 7.01.2009 r.)</text:span></text:p>
        </text:list-item>
      </text:list>
      <text:p text:style-name="P28"/>
      <text:list xml:id="list92415207206554" text:continue-numbering="true" text:style-name="L2">
        <text:list-item>
          <text:p text:style-name="P72"><text:span text:style-name="T137">Uchwała Nr XXV.150.2008 <text:s/>z dnia 26.09.2008 w sprawie miejscowego planu zagospodarowania przestrzennego dla części miejscowości Wyszowate </text:span><text:span text:style-name="T95">(Dz. Urz. 2008.181, poz. 2655 z dnia 28.11.2008 r.)</text:span></text:p>
        </text:list-item>
      </text:list>
      <text:p text:style-name="P18"/>
      <text:list xml:id="list92415207194332" text:continue-numbering="true" text:style-name="L2">
        <text:list-item>
          <text:p text:style-name="P72"><text:span text:style-name="T137">Uchwała Nr XXV.149.2008 <text:s/>z dnia 26.09.2008 w sprawie miejscowego planu zagospodarowania przestrzennego dla części miejscowości Rydzewo</text:span><text:span text:style-name="T95"> (Dz. Urz. 2008.181, poz. 2654 z dnia 28.11.2008 r..)</text:span></text:p>
        </text:list-item>
      </text:list>
      <text:p text:style-name="P18"/>
      <text:list xml:id="list92415207196416" text:continue-numbering="true" text:style-name="L2">
        <text:list-item>
          <text:p text:style-name="P72"><text:span text:style-name="T137">Uchwała Nr XXII.137.2008 z dnia 24.06.2008 w sprawie ustalenia zasad przyznawania stypendium Wójta Gminy Miłki dla uczniów za wybitne osiągnięcia i wysokie wyniki w nauce (</text:span><text:span text:style-name="T95">Dz. U. 119 poz. 1973 z dnia 1.08.2008 r.) </text:span><text:span text:style-name="Hiperłącze"><text:span text:style-name="T172">Traci moc uchwałą XLVII.303.2018</text:span></text:span></text:p>
        </text:list-item>
      </text:list>
      <text:p text:style-name="P18"/>
      <text:list xml:id="list92415207193800" text:continue-numbering="true" text:style-name="L2">
        <text:list-item>
          <text:p text:style-name="P72"><text:span text:style-name="T137">Uchwała Nr XX.125.2008 z dnia 25.04.2008 w sprawie uchwalenia zasad wynajmowania lokali wchodzących w skład mieszkaniowego zasoby gminy </text:span><text:span text:style-name="T95">(Dz. U. 179 poz. 2640 z dnia 21.11.2008 r.)</text:span></text:p>
        </text:list-item>
      </text:list>
      <text:p text:style-name="P17"/>
      <text:list xml:id="list92415207212550" text:continue-numbering="true" text:style-name="L2">
        <text:list-item>
          <text:p text:style-name="P75">Uchwała Nr XX.123.2008 z dnia 25.04.2008 w sprawie miejscowego planu <text:soft-page-break/>zagospodarowania przestrzennego dla części miejscowości Rydzewo (teren przy jeziorze) (Dz. U. 92 poz. 1652 z dnia 11.06.2008 r.)</text:p>
        </text:list-item>
      </text:list>
      <text:p text:style-name="P18"/>
      <text:list xml:id="list92415207205626" text:continue-numbering="true" text:style-name="L2">
        <text:list-item>
          <text:p text:style-name="P75">Uchwała Nr XX.122.2008 z dnia 25.04.2008 w sprawie miejscowego planu zagospodarowania przestrzennego dla części miejscowości Rydzewo (przy byłej zlewni mleka) (Dz. U.92 poz. 1651 z dnia 11.06.2008 r.)</text:p>
        </text:list-item>
      </text:list>
      <text:p text:style-name="P18"/>
      <text:list xml:id="list92415207209151" text:continue-numbering="true" text:style-name="L2">
        <text:list-item>
          <text:p text:style-name="P75">Uchwała Nr XX.121.2008 z dnia 25.04.2008 w sprawie miejscowego planu zagospodarowania przestrzennego dla części miejscowości Rydzewo (przy lesie) (Dz. U. 92 poz. 1650 z dnia 11.06.2008 r.)</text:p>
        </text:list-item>
      </text:list>
      <text:p text:style-name="P18"/>
      <text:list xml:id="list92415207202176" text:continue-numbering="true" text:style-name="L2">
        <text:list-item>
          <text:p text:style-name="P75">Uchwała Nr XVIII.111.2008 z dnia 27.02.2008 w sprawie zasad korzystania ze stołówek szkolnych oraz odpłatności za posiłki przygotowywane w tych stołówkach, dla których organem prowadzącym jest Gmina Miłki (Dz. U. 61 poz.1212 z dnia 18.04.2008 r.)</text:p>
        </text:list-item>
      </text:list>
      <text:p text:style-name="P18"/>
      <text:list xml:id="list92415207209279" text:continue-numbering="true" text:style-name="L2">
        <text:list-item>
          <text:p text:style-name="P75">Uchwała Nr XVIII.110.2008 z dnia 27.02.2008 w sprawie zasad gospodarowania nieruchomościami stanowiącymi własność Gminy Miłki (Dz. U. 179, poz. 2639 z dnia 21.11.2008 r.)</text:p>
        </text:list-item>
      </text:list>
      <text:p text:style-name="P18"/>
      <text:list xml:id="list92415207222124" text:continue-numbering="true" text:style-name="L2">
        <text:list-item>
          <text:p text:style-name="P75">Uchwała Nr XVII.105.2008 z dnia 8.02.2008 w sprawie uchwalenia miejscowego planu zagospodarowania przestrzennego dla części miejscowości Wyszowate cz. Ogródki (Dz. U 52 poz. 1064 z dnia 3.04.2008 r.)</text:p>
          <text:p text:style-name="P75"/>
        </text:list-item>
        <text:list-item>
          <text:p text:style-name="P75">Uchwała Nr XVII.104.2008 z dnia 8.02.2008 w sprawie uchylenia uchwały nr XXXIII/247/2006 Rady Gminy Miłki z dnia 24 marca 2006r. w sprawie ustalenia stawek procentowych z tytułu zbycia nieruchomości objętych decyzjami o warunkach zabudowy. (Dz. U. 52 poz. 1063 z dnia 3.04.2008 r.)</text:p>
        </text:list-item>
      </text:list>
      <text:p text:style-name="P18"/>
      <text:list xml:id="list92415207217753" text:continue-numbering="true" text:style-name="L2">
        <text:list-item>
          <text:p text:style-name="P75">Uchwała Nr XIV.79.2007 z dnia 28.11.2007 w sprawie zwolnień z podatku od nieruchomości <text:span text:style-name="T89">(Dz. U. 21 poz. 527 z dnia 5.02.2008 r.)</text:span></text:p>
        </text:list-item>
      </text:list>
      <text:p text:style-name="P18"/>
      <text:list xml:id="list92415207193639" text:continue-numbering="true" text:style-name="L2">
        <text:list-item>
          <text:p text:style-name="P75">Uchwała Nr XIV.78.2007 z dnia 28.11. 2007 sprawie stawek opłaty targowej (Dz. U. N 9 poz. 251 z dnia 18.01.2008 r.)</text:p>
        </text:list-item>
      </text:list>
      <text:p text:style-name="P18"/>
      <text:list xml:id="list92415207198249" text:continue-numbering="true" text:style-name="L2">
        <text:list-item>
          <text:p text:style-name="P75">Uchwała Nr XIV.77.2007 z dnia 28.11.2007 w sprawie stawek opłaty podatku od środków transportowych (Dz. U. 9 poz. 250 z dnia 18.01.2008 r.)</text:p>
        </text:list-item>
      </text:list>
      <text:p text:style-name="P18"/>
      <text:list xml:id="list92415207221331" text:continue-numbering="true" text:style-name="L2">
        <text:list-item>
          <text:p text:style-name="P75">Uchwała Nr XIII.74.2007 z dnia 31.10.2007 w sprawie udzielania pomocy zdrowotnej dla nauczycieli zatrudnionych w szkołach prowadzonych przez Gminę Miłki (Dz. U. 26 poz. 608 z dnia 13.02.2008 r.)</text:p>
        </text:list-item>
      </text:list>
      <text:p text:style-name="P18"/>
      <text:list xml:id="list92415223196149" text:continue-numbering="true" text:style-name="L2">
        <text:list-item>
          <text:p text:style-name="P75">Uchwała Nr X.58.2007 z dnia 28.06.2007 w sprawie uchwalenia zmian w miejscowym planie zagospodarowania przestrzennego dla miejscowości Jagodne Wielkie <text:span text:style-name="T89">(Dz. Urz. 131, poz. 1799 z dnia 29.08.2007 r.)</text:span></text:p>
        </text:list-item>
      </text:list>
      <text:p text:style-name="P18"/>
      <text:list xml:id="list92415223215771" text:continue-numbering="true" text:style-name="L2">
        <text:list-item>
          <text:p text:style-name="P75">Uchwała Nr X.57.2007 z dnia 28.06.2007 w sprawie uchwalenia zmian w miejscowym planie zagospodarowania przestrzennego dla miejscowości Rydzewo <text:span text:style-name="T89">(Dz. Urz. 131, poz. 1798 z dnia 29.08.2007 r)</text:span></text:p>
        </text:list-item>
      </text:list>
      <text:p text:style-name="P12"/>
      <text:list xml:id="list92415223210551" text:continue-numbering="true" text:style-name="L2">
        <text:list-item>
          <text:p text:style-name="P76"><text:span text:style-name="T125">Uchwała Nr VII.44.2007 z dnia 12.04.2007 w sprawie zmian uchwały w sprawie zasad usytuowania na terenie Gminy Miłki miejsc sprzedaży i podawania napojów alkoholowych oraz liczby punktów (Dz. U. Nr 73 poz. 1168 z dnia 23.05.2007 r) </text:span><text:span text:style-name="Hiperłącze"><text:span text:style-name="T127">traci moc uchwałą </text:span></text:span><text:soft-page-break/><text:span text:style-name="Hiperłącze"><text:span text:style-name="T127">LIV.337.2018 z dn. 17.07.2018, </text:span></text:span><text:span text:style-name="Hiperłącze"><text:span text:style-name="T111">LIV.339.2018</text:span></text:span></text:p>
        </text:list-item>
      </text:list>
      <text:p text:style-name="P25"/>
      <text:list xml:id="list92415223194660" text:continue-numbering="true" text:style-name="L2">
        <text:list-item>
          <text:p text:style-name="P72"><text:span text:style-name="T137">Uchwała Nr V.23.2007 z dnia 8.03.2007 w sprawie <text:s/>uchwalenia miejscowego planu zagospodarowania przestrzennego dla miejscowości Wyszowate cz. Ogródki </text:span><text:span text:style-name="T95">(Dz. Urz. Nr 58, poz. 948 z dnia 26.04.2007 r.)</text:span></text:p>
        </text:list-item>
      </text:list>
      <text:p text:style-name="P25"/>
      <text:list xml:id="list92415223194570" text:continue-numbering="true" text:style-name="L2">
        <text:list-item>
          <text:p text:style-name="P75">Uchwała Nr V.22.2007 z dnia 8.03.2007 w sprawie uchwalenia miejscowego planu zagospodarowania przestrzennego dla miejscowości Konopki Nowe <text:span text:style-name="T89">(Dz. Urz. Nr 58, poz. 947 z dnia 26.04.2007 r)</text:span></text:p>
        </text:list-item>
      </text:list>
      <text:p text:style-name="P18"/>
      <text:list xml:id="list92415223191941" text:continue-numbering="true" text:style-name="L2">
        <text:list-item>
          <text:p text:style-name="P65">Uchwała Nr IV.17.2006 z dnia 29.12.2006 w sprawie zasad i trybu przeprowadzenia konsultacji z mieszkańcami Gminy Miłki (Dz. Urz. Nr.36, poz. 570 z dnia 16.03.2007 <text:s/>r.)– <text:s/>traci moc uchwałą Nr VIII.43.2015 z dnia 28.04.2015r. </text:p>
        </text:list-item>
      </text:list>
      <text:p text:style-name="P4"/>
      <text:list xml:id="list92415223204740" text:continue-numbering="true" text:style-name="L2">
        <text:list-item>
          <text:p text:style-name="P65">Uchwała Nr IV.16.2006 z dnia 29.12.2006 w sprawie utworzenia samorządowej instytucji kultury pod nazwą Ośrodek Kultury w Miłkach (Dz. Urz. Nr 36, poz. 569 z dnia 16.03.2007 r.)- traci moc uchwałą Nr XXIV/107/2012 z dnia 29.10.2012 r.</text:p>
        </text:list-item>
      </text:list>
      <text:p text:style-name="P18"/>
      <text:list xml:id="list92415223212133" text:continue-numbering="true" text:style-name="L2">
        <text:list-item>
          <text:p text:style-name="P75">Uchwała Nr IV.15.2006 z dnia 29.12.2006 w sprawie zmian Statutu Gminy Miłki (Dz. Urz. Nr 36, poz. 568 z dnia 16.03.2007 r.)</text:p>
        </text:list-item>
      </text:list>
      <text:p text:style-name="P18"/>
      <text:list xml:id="list92415223215062" text:continue-numbering="true" text:style-name="L2">
        <text:list-item>
          <text:p text:style-name="P75">Uchwała Nr III.13.2006 z dnia 14.12.2006 w sprawie zasad i trybu przeprowadzenia konsultacji z mieszkańcami miejscowości Kleszczewo (PGR) w sprawie ustalenia urzędowej nazwy i rodzaju miejscowości <text:span text:style-name="T89">(Dz. Urz. Nr 15, poz. 328 z dnia 5.02.2007 r.)</text:span></text:p>
        </text:list-item>
      </text:list>
      <text:p text:style-name="P18"/>
      <text:list xml:id="list92415223216952" text:continue-numbering="true" text:style-name="L2">
        <text:list-item>
          <text:p text:style-name="P75">Uchwała Nr III.12.2006 z dnia 14.12.2006 w sprawie zasad i trybu przeprowadzenia konsultacji z mieszkańcami miejscowości Staświny (PGR) w sprawie ustalenia urzędowej nazwy i rodzaju miejscowości <text:span text:style-name="T89">(Dz. Urz. Nr 15, poz. 327 z dnia 5.02.2007 r.)</text:span></text:p>
        </text:list-item>
      </text:list>
      <text:p text:style-name="P18"/>
      <text:list xml:id="list92415223199776" text:continue-numbering="true" text:style-name="L2">
        <text:list-item>
          <text:p text:style-name="P75">Uchwała Nr III.11.2006 z dnia 14.12.2006 w sprawie zasad i trybu przeprowadzenia konsultacji z mieszkańcami miejscowości Wierciójki w sprawie ustalenia urzędowej nazwy i rodzaju miejscowości <text:span text:style-name="T89">(Dz. Urz. Nr 15, poz. 326 z dnia 5.02.2007 r.)</text:span></text:p>
        </text:list-item>
      </text:list>
      <text:p text:style-name="P18"/>
      <text:list xml:id="list92415223207857" text:continue-numbering="true" text:style-name="L2">
        <text:list-item>
          <text:p text:style-name="P75">Uchwała Nr <text:s/>III.10.2006 z dnia 14.12.2006 r. <text:s/>w sprawie sprostowania błędu pisarskiego w uchwale nr XXXVII.269.2006 w sprawie nadania nazw ulicom w miejscowości Rydzewo <text:span text:style-name="T158">(Dz. U. Nr 150z dnia )</text:span></text:p>
        </text:list-item>
      </text:list>
      <text:p text:style-name="P25"/>
      <text:list xml:id="list92415223203795" text:continue-numbering="true" text:style-name="L2">
        <text:list-item>
          <text:p text:style-name="P75">Uchwała Nr XXXVIII.276.2006 Rady Gminy Miłki z dnia 28.09.2006 r. w sprawie nadania drogom kategorii dróg gminnych. (<text:span text:style-name="T89">Dz. U. Nr 162, poz. 2351 z dnia 30.10.2006 r.)</text:span></text:p>
        </text:list-item>
      </text:list>
      <text:p text:style-name="P25"/>
      <text:list xml:id="list92415223207388" text:continue-numbering="true" text:style-name="L2">
        <text:list-item>
          <text:p text:style-name="P75">Uchwała Nr XXXVI.261.2006 z dnia 29.06.2006 w sprawie zmian Statutu Gminy Miłki (Dz. U. Nr 120, poz. 1937 z dnia 28.08.2006 r.)</text:p>
        </text:list-item>
      </text:list>
      <text:p text:style-name="P18"/>
      <text:list xml:id="list92415223213991" text:continue-numbering="true" text:style-name="L2">
        <text:list-item>
          <text:p text:style-name="P75">Uchwała Nr XXXIV.255.2006 z dnia 19.04.2006 w sprawie regulaminu utrzymania czystości i porządku na terenie Gminy Miłki (Dz. U. Nr 81, poz. 1918 z dnia 22.06.2006r.)</text:p>
        </text:list-item>
      </text:list>
      <text:p text:style-name="P18"/>
      <text:list xml:id="list92415223216386" text:continue-numbering="true" text:style-name="L2">
        <text:list-item>
          <text:p text:style-name="P75">Uchwała Nr XXXIII.243.2006 z dnia 24.03.2006 w sprawie zmian do uchwały nr XXXII/236/206 w sprawie zatwierdzenia regulaminu dostarczania wody i odprowadzania ścieków (Dz. U. Nr 102, poz.1644 z dnia 20.07.2006 r.)</text:p>
        </text:list-item>
      </text:list>
      <text:p text:style-name="P18"/>
      <text:list xml:id="list92415223198055" text:continue-numbering="true" text:style-name="L2">
        <text:list-item>
          <text:p text:style-name="P77">Uchwała Nr XXXII.236.206 z dnia 15.02.2006 <text:s/>w sprawie zatwierdzenia regulaminu dostarczania wody i odprowadzania ścieków (Dz. U. Nr 41, poz. 850 z dnia 27.03.2006 r.)-<text:soft-page-break/><text:span text:style-name="Hiperłącze"><text:span text:style-name="T130">traci moc uchwałą LV.346.2018 z dn. 27.09.2018</text:span></text:span> </text:p>
        </text:list-item>
      </text:list>
      <text:p text:style-name="P18"/>
      <text:list xml:id="list92415223201995" text:continue-numbering="true" text:style-name="L2">
        <text:list-item>
          <text:p text:style-name="P75">Uchwała Nr XXIX.215.2005 z dnia 5.10.2005 w sprawie zmian Statutu Gminy Miłki </text:p>
        </text:list-item>
      </text:list>
      <text:p text:style-name="P12"><text:tab/> <text:s text:c="2"/>(Dz. Urz. 2005.165, poz.1883 z dnia 4.11.2005 r.)</text:p>
      <text:p text:style-name="P18"/>
      <text:list xml:id="list92415223219993" text:continue-numbering="true" text:style-name="L2">
        <text:list-item>
          <text:p text:style-name="P75">Uchwała Nr XXIX.214.2005 z dnia 5.10.2005 w sprawie ustanowienia herbu, flagi i pieczęci Gminy Miłki <text:span text:style-name="T89">(Dz. Urz. 2005.165, poz.1882 z dnia 4.11.2005 r.)</text:span></text:p>
        </text:list-item>
      </text:list>
      <text:p text:style-name="P18"/>
      <text:list xml:id="list92415238200816" text:continue-numbering="true" text:style-name="L2">
        <text:list-item>
          <text:p text:style-name="P75">Uchwała Nr XXIX.212.2005 z dnia 23.09.2005 w sprawie przyznania pierwszeństwa nabycia lokalu jego dzierżawcy lub najemcy<text:span text:style-name="T158"> (Dz. Urz. ?)</text:span></text:p>
        </text:list-item>
      </text:list>
      <text:p text:style-name="P18"/>
      <text:list xml:id="list92415238190683" text:continue-numbering="true" text:style-name="L2">
        <text:list-item>
          <text:p text:style-name="P75">Uchwała Nr XXVIII.203.2005 z dnia 29.08.2005 w sprawie zmiany uchwały nr XXV/176/2005 w sprawie ustalenia regulaminu udzielania pomocy materialnej o charakterze socjalnym dla uczniów zamieszkałych na terenie Gminy Miłki (Dz. U. Nr 142, poz. 1669 z dnia 7.10.2005 r.)</text:p>
        </text:list-item>
      </text:list>
      <text:p text:style-name="P18"/>
      <text:list xml:id="list92415238199035" text:continue-numbering="true" text:style-name="L2">
        <text:list-item>
          <text:p text:style-name="P75">Uchwała Nr XXVIII.202.2005 Rady Gminy Miłki z dnia 29.08.2005r. w sprawie nadania drogom kategorii dróg gminnych <text:span text:style-name="T89">(Dz. Urz. Nr. 144, poz. 1687 z dnia 11.10.2005 r.)</text:span></text:p>
        </text:list-item>
      </text:list>
      <text:p text:style-name="P25"/>
      <text:list xml:id="list92415238210725" text:continue-numbering="true" text:style-name="L2">
        <text:list-item>
          <text:p text:style-name="P75">Uchwała Nr XXVIII.201.2005 Rady Gminy Miłki z dnia 29.08.2005r. w sprawie pozbawienia dróg kategorii dróg gminnych. (Dz. U. Nr 144, poz. 1686 z dnia 29.08.2005 r.)</text:p>
        </text:list-item>
      </text:list>
      <text:p text:style-name="P18"/>
      <text:list xml:id="list92415238202740" text:continue-numbering="true" text:style-name="L2">
        <text:list-item>
          <text:p text:style-name="P75">Uchwała Nr XXVII.190.2005 Rady Gminy Miłki z dnia 22.06.2005r. w sprawie zmian w miejscowym planie zagospodarowania przestrzennego usług turystycznych, rekreacji, sportu i wypoczynku w miejscowości Ruda (Dz. U. Nr 103, poz. 1390 z dnia 10.08.2005 r.)</text:p>
        </text:list-item>
      </text:list>
      <text:p text:style-name="P18"/>
      <text:list xml:id="list92415238208590" text:continue-numbering="true" text:style-name="L2">
        <text:list-item>
          <text:p text:style-name="P75">Uchwała Nr XXVI.188.2005 Rady Gminy Miłki z dnia 19.04.2005r. w sprawie zmiany uchwały XVIII/149/2001 w sprawie wieloletniego planu inwestycyjnego <text:span text:style-name="T158">(UNIEWAŻNIONA) ?</text:span></text:p>
        </text:list-item>
      </text:list>
      <text:p text:style-name="P18"/>
      <text:list xml:id="list92415238203358" text:continue-numbering="true" text:style-name="L2">
        <text:list-item>
          <text:p text:style-name="P75">Uchwala Nr XXV.176.2005 z dnia 30.03.2005 w sprawie ustalenia regulaminu udzielania pomocy materialnej o charakterze socjalnym dla uczniów zamieszkałych na terenie Gminy Miłki (Dz. U. Nr 40, poz. 586 z dnia 14.04.2005 r.)- <text:span text:style-name="T150">zmieniona uchwałą XXVIII/203/2005 z dnia 29.08.2005 r.</text:span></text:p>
        </text:list-item>
      </text:list>
      <text:p text:style-name="P18"/>
      <text:list xml:id="list92415238193415" text:continue-numbering="true" text:style-name="L2">
        <text:list-item>
          <text:p text:style-name="P75">Uchwala Nr XXII.171.2005 z dnia 31.01.2005 w sprawie obniżenia wskaźników procentowych wydatków przypadających na normatywną powierzchnię zajmowanego lokalu lub wydatków faktycznych ponoszonych na zajmowany lokal stanowiący podstawę udzielenia dodatku mieszkaniowego (<text:span text:style-name="T89">Dz. Urz. Nr. 17, poz. 306 z dnia 18.02.2005 r.)</text:span></text:p>
        </text:list-item>
      </text:list>
      <text:p text:style-name="P12"/>
      <text:list xml:id="list92415238217074" text:continue-numbering="true" text:style-name="L2">
        <text:list-item>
          <text:p text:style-name="P75">Uchwala Nr XXII.169.2005 z dnia 31.01.2005 w sprawie ustalenia wysokości stawek opłat za zajęcia pasa drogowego dróg gminnych (Dz. U. Nr 17, poz. 305 z dnia 18.02.2005 r.)</text:p>
        </text:list-item>
      </text:list>
      <text:p text:style-name="P18"/>
      <text:list xml:id="list92415238200875" text:continue-numbering="true" text:style-name="L2">
        <text:list-item>
          <text:p text:style-name="P75">Uchwala Nr XIX.150.2004 z dnia 17.11.2004 <text:s/>w sprawie wydzielenia ze struktur Ośrodka Kultury w Miłkach zasobów Gminnej Biblioteki Publicznej i utworzenia samorządowej instytucji kultury pn. Gminna Biblioteka Publiczna oraz nadania jej statutu <text:span text:style-name="T89">(Dz. Urz. Nr194, poz. 2768 z dnia 23.12.2004 r.)- </text:span><text:span text:style-name="T100">zmieniona uchwałą <text:s/>Nr XXVII.127.2012 z dnia 27.12.2012 r.</text:span></text:p>
        </text:list-item>
      </text:list>
      <text:p text:style-name="P18"/>
      <text:list xml:id="list92415238222086" text:continue-numbering="true" text:style-name="L2">
        <text:list-item>
          <text:p text:style-name="P60">Uchwała Nr XX.155.2004 w sprawie inkasa podatków: rolnego, leśnego, od <text:soft-page-break/>nieruchomości i od posiadania psów (Dz. Urz. Nr 194, poz 2796 z dnia 23.12.2004 r.)- traci moc uchwałą Nr XI/ 67/2015 z dnia 26.06.2015 r.</text:p>
        </text:list-item>
      </text:list>
      <text:p text:style-name="P21"/>
      <text:list xml:id="list92415238206612" text:continue-numbering="true" text:style-name="L2">
        <text:list-item>
          <text:p text:style-name="P75">Uchwała Nr XX/154/2004 w sprawie ustalenia wysokości stawek podatku od posiadania psów, zwolnień, terminów płatności i sposobu jego poboru <text:span text:style-name="T89">(Dz. Urz. Nr 194, poz. 2795 z dnia 23.12.2004 r.)</text:span></text:p>
        </text:list-item>
      </text:list>
      <text:p text:style-name="P18"/>
      <text:list xml:id="list92415238194167" text:continue-numbering="true" text:style-name="L2">
        <text:list-item>
          <text:p text:style-name="P75">Uchwała Nr XIX/150/2004 w sprawie wydzielenia ze struktur Ośrodka Kultury w Miłkach zasobów Gminnej Biblioteki Publicznej i utworzenia samorządowej instytucji kultury p.n. Gminna Biblioteka Publiczna (Dz. U. Nr 194, poz. 2768 z dnia 23.12. 2004 r.)</text:p>
        </text:list-item>
      </text:list>
      <text:p text:style-name="P18"/>
      <text:list xml:id="list92415238200408" text:continue-numbering="true" text:style-name="L2">
        <text:list-item>
          <text:p text:style-name="P75">Uchwala Nr XIX/147/2004 z dnia 17.11.2004 <text:s/>w sprawie zmiany uchwały nr VII/57/2003 określającej zasady zbywania nieruchomości stanowiących własność Gminy Miłki (Dz. U. Nr 174, poz. 2128 z dnia 15.12.2004 r.)</text:p>
        </text:list-item>
      </text:list>
      <text:p text:style-name="P18"/>
      <text:list xml:id="list92415238193549" text:continue-numbering="true" text:style-name="L2">
        <text:list-item>
          <text:p text:style-name="P75">Uchwala Nr XVIII/142/2004 z dnia 29.09.2004 w sprawie ustalenia wysokości stawki opłaty adiacenckiej (Dz. U. Nr 151, poz. 1870 z dnia 3.11.2004 r.)</text:p>
        </text:list-item>
      </text:list>
      <text:p text:style-name="P18"/>
      <text:list xml:id="list92415238209812" text:continue-numbering="true" text:style-name="L2">
        <text:list-item>
          <text:p text:style-name="P75">Uchwala Nr XVIII/138/2004 z dnia 29.09.2004 w sprawie określenia zasad zwrotu wydatków Uchwała nr XVIII/137/2004 z dnia 29.09.2004 w sprawie określenia szczególnych warunków przyznawania i odpłatności za usługi opiekuńcze oraz szczegółowych warunków częściowego lub całkowitego zwolnienia od opłat (Dz. U. Nr 151, poz. 1869 z dnia 3.11.2004 r.)</text:p>
        </text:list-item>
      </text:list>
      <text:p text:style-name="P18"/>
      <text:list xml:id="list92415238194815" text:continue-numbering="true" text:style-name="L2">
        <text:list-item>
          <text:p text:style-name="P76"><text:span text:style-name="T125">Uchwała Nr XVII/131/2004 w sprawie zasad usytuowania na terenie gminy Miłki miejsc sprzedaży i podawania napojów alkoholowych oraz liczby punktów (Dz. Urz. Nr 110, poz. 1401 z dnia 16.08.2004 r.) </text:span><text:span text:style-name="Hiperłącze"><text:span text:style-name="T129">traci moc uchwałą </text:span></text:span><text:span text:style-name="Hiperłącze"><text:span text:style-name="T128">LIV.337.2018, LIV.339.2018</text:span></text:span></text:p>
        </text:list-item>
      </text:list>
      <text:p text:style-name="P18"/>
      <text:list xml:id="list92415238190576" text:continue-numbering="true" text:style-name="L2">
        <text:list-item>
          <text:p text:style-name="P65">Uchwała Nr XVI/127/2004 z dnia 26.05.2004r. w sprawie: zatwierdzenia miejscowego <text:s text:c="2"/>planu zagospodarowania przestrzennego w miejscowości Kleszczewo (cz. Folwark) <text:s text:c="2"/></text:p>
        </text:list-item>
      </text:list>
      <text:p text:style-name="P1"><text:span text:style-name="Hiperłącze"><text:span text:style-name="T104"><text:tab/> (Dz. Urz. Nr 97, poz. 1200 z dnia 13.07.2004 r.)- traci moc w granicach opracowania <text:s text:c="2"/><text:tab/> <text:tab/> <text:s/>planu uchwałą nr VI.33.2015 z dnia 5 marca 2015r. (w części) </text:span></text:span></text:p>
      <text:p text:style-name="P1"><text:span text:style-name="Hiperłącze"><text:span text:style-name="T104"/></text:span></text:p>
      <text:list xml:id="list92415238210932" text:continue-numbering="true" text:style-name="L2">
        <text:list-item>
          <text:p text:style-name="P65">Uchwała Nr XVI/126/2004 z dnia 26.05.2004 w sprawie: zatwierdzenia miejscowego planu zagospodarowania przestrzennego w miejscowości Jagodne Małe – wieś (Dz. Urz. Nr 97, poz. 1199 z dnia 13.07.2004 r.)- traci moc w granicach opracowania planu uchwałą XLVII/252/2014 z dnia 29.09.2014r. (w części)</text:p>
        </text:list-item>
      </text:list>
      <text:p text:style-name="P4"/>
      <text:list xml:id="list92415254203023" text:continue-numbering="true" text:style-name="L2">
        <text:list-item>
          <text:p text:style-name="P75">Uchwała Nr XVI/122/2004 z dnia 26.05.2004r. w sprawie zmiany uchwały nr VIII/57/2003 Rady Gminy Miłki z dnia 16.09.2003 r. określającej zasady zbywania nieruchomości stanowiących własność Gminy Miłki <text:span text:style-name="T158">(Dz. Urz. ?)</text:span></text:p>
        </text:list-item>
      </text:list>
      <text:p text:style-name="P18"/>
      <text:list xml:id="list92415254215866" text:continue-numbering="true" text:style-name="L2">
        <text:list-item>
          <text:p text:style-name="P66">Uchwała Nr XV/116/2004 z dnia 5.05.2004r. w sprawie zasad wnoszenia udziałów i akcji przez Wójta Gminy <text:s/>- traci moc uchwałą XXI.131.2016 z dn. 3.03.2016 r.</text:p>
        </text:list-item>
      </text:list>
      <text:p text:style-name="P18"/>
      <text:list xml:id="list92415254206580" text:continue-numbering="true" text:style-name="L2">
        <text:list-item>
          <text:p text:style-name="P75">Uchwała nr XI/81/2003 w sprawie ustalenia stawek opłaty miejscowej <text:span text:style-name="T158">(Dz. Urz. ?)</text:span></text:p>
        </text:list-item>
      </text:list>
      <text:p text:style-name="P18"/>
      <text:list xml:id="list92415254206090" text:continue-numbering="true" text:style-name="L2">
        <text:list-item>
          <text:p text:style-name="P75">Uchwała Nr XI/80/2003 z dnia 28.11.2003r. w sprawie ustalenia opłaty prolongacyjnej <text:span text:style-name="T158">(Dz. Urz. ?)</text:span></text:p>
        </text:list-item>
      </text:list>
      <text:p text:style-name="P18"/>
      <text:list xml:id="list92415254196395" text:continue-numbering="true" text:style-name="L2">
        <text:list-item>
          <text:p text:style-name="P75">Uchwała Nr IX.73.2003 z dnia 7.10.2003r. w sprawie wprowadzenia opłaty administracyjnej za wypisy i wyrysy<text:span text:style-name="T158"> (Dz. Urz. ?)</text:span></text:p>
        </text:list-item>
      </text:list>
      <text:p text:style-name="P25"><text:soft-page-break/></text:p>
      <text:list xml:id="list92415254203535" text:continue-numbering="true" text:style-name="L2">
        <text:list-item>
          <text:p text:style-name="P75">Uchwała Nr VII.53.2003 z dnia 26.05.2003 w sprawie miejscowego planu zagospodarowania przestrzennego w miejscowości Ruda – działka 2/64 <text:span text:style-name="T158">(Dz. Urz. ?)</text:span></text:p>
        </text:list-item>
      </text:list>
      <text:p text:style-name="P18"/>
      <text:list xml:id="list92415270201277" text:continue-numbering="true" text:style-name="L2">
        <text:list-item>
          <text:p text:style-name="P60">Uchwała Nr VII.43.2003 z dnia 26.05.2003 w sprawie uchwalenia statutu sołectw<text:span text:style-name="T89"> </text:span></text:p>
        </text:list-item>
      </text:list>
      <text:p text:style-name="P21"><text:span text:style-name="T158"><text:tab/> <text:s text:c="2"/>Dz. Urz. ?)</text:span>- traci moc uchwałą Nr XXV.112.2012 z dnia 19.11.2012 r.</text:p>
      <text:p text:style-name="P18"/>
      <text:list xml:id="list92415270208655" text:continue-numbering="true" text:style-name="L2">
        <text:list-item>
          <text:p text:style-name="P75">Uchwała Nr VI.38.2003 z dnia 8.04.2003 w sprawie uchwalenia Statutu Gminy Miłki </text:p>
        </text:list-item>
      </text:list>
      <text:p text:style-name="P19"><text:span text:style-name="T162"><text:tab/> <text:s/>Dz. Urz. 2003 nr 63, poz. 908)</text:span><text:span text:style-name="T100">- zmieniona uchwałą XXIX.215.2005 z dnia 5.10.2005 r., XXXVI.261.2006 z <text:tab/> <text:s text:c="2"/>dnia 29.06.2006 r., IV.15.2006 z dnia 29.12.2006 r., X.61.2015 z dnia 11.06.2015 r., <text:tab/></text:span><text:span text:style-name="T82">XI.72.2015, XXXIV.223.2017, </text:span><text:span text:style-name="T184">LVI.351.2018</text:span></text:p>
      <text:p text:style-name="P18"/>
      <text:list xml:id="list92415270190645" text:continue-numbering="true" text:style-name="L2">
        <text:list-item>
          <text:p text:style-name="P61"><text:span text:style-name="T150">Uchwała Nr II.15.2002 z dnia 6.12.2002 w sprawie opłaty miejscowej </text:span><text:span text:style-name="T162">(Dz. Urz. ?)-</text:span><text:span text:style-name="T150"> traci moc uchwałą</text:span> <text:s/><text:span text:style-name="T150">Nr XI.81.2003 z dnia 28.11.2003 r.</text:span></text:p>
        </text:list-item>
      </text:list>
      <text:p text:style-name="P18"/>
      <text:list xml:id="list92415270198114" text:continue-numbering="true" text:style-name="L2">
        <text:list-item>
          <text:p text:style-name="P75">Uchwała Nr XXVI.205.2002 z dnia 22.08.2002 w sprawie podziału gminy na obwody głosowania <text:span text:style-name="T158">(Dz. Urz. ?)</text:span></text:p>
        </text:list-item>
      </text:list>
      <text:p text:style-name="P18"/>
      <text:list xml:id="list92415270204981" text:continue-numbering="true" text:style-name="L2">
        <text:list-item>
          <text:p text:style-name="P60">Uchwała Nr XXV.197.2002 z dnia 12.06.2002 w sprawie zmiany podziału gminy na okręgi wyborcze, ustalenia ich granic, numerów oraz liczby radnych wybieranych w każdym okręgu<text:span text:style-name="T158"> (Dz. Urz. ?)</text:span>- traci moc uchwałą XXV.110.2012 z dnia 19.11.2012 r.</text:p>
        </text:list-item>
      </text:list>
      <text:p text:style-name="P18"/>
      <text:list xml:id="list92415270214810" text:continue-numbering="true" text:style-name="L2">
        <text:list-item>
          <text:p text:style-name="P75">Uchwała Nr XXI.173.2001 z dnia 26.11.2001 w sprawie miejscowego planu zagospodarowania przestrzennego dla części miejscowości Kleszczewo <text:span text:style-name="T163">(Dz. Urz. ?)</text:span></text:p>
        </text:list-item>
      </text:list>
      <text:p text:style-name="P18"/>
      <text:list xml:id="list92415270214397" text:continue-numbering="true" text:style-name="L2">
        <text:list-item>
          <text:p text:style-name="P75">Uchwała Nr VI.38.99 z dnia 30.03.1999 w sprawie określenia obwodu publicznego Gimnazjum w Miłkach <text:span text:style-name="T163">(Dz. Urz. ?)</text:span></text:p>
        </text:list-item>
      </text:list>
      <text:p text:style-name="P18"/>
      <text:list xml:id="list92415270209682" text:continue-numbering="true" text:style-name="L2">
        <text:list-item>
          <text:p text:style-name="P75">Uchwała Nr VI.35.99 z dnia 30.03.1999 w sprawie określenia obwodu publicznej Szkoły Podstawowej w Rydzewie <text:span text:style-name="T163">(Dz. Urz. ?)</text:span></text:p>
        </text:list-item>
      </text:list>
      <text:p text:style-name="P18"/>
      <text:list xml:id="list92415270210887" text:continue-numbering="true" text:style-name="L2">
        <text:list-item>
          <text:p text:style-name="P75">Uchwała Nr VI.34.99 z dnia 30.03.1999 w sprawie określenia obwodu publicznej Szkoły Podstawowej w Staświnach <text:span text:style-name="T163">(Dz. Urz. ?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,Bold" svg:font-family="'Tahoma,Bold'"/>
    <style:font-face style:name="Arial1" svg:font-family="Arial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423cm" style:contextual-spacing="false" fo:line-height="0.483cm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1.5pt" fo:font-style="normal" style:text-underline-style="none" fo:font-weight="bold" style:font-name-asian="Arial" style:font-family-asian="Arial" style:font-family-generic-asian="swiss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agłówek_20_-_20_tytuł" style:display-name="Nagłówek - tytuł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12pt" style:font-size-asian="12pt" style:language-asian="pl" style:country-asian="P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011cm" fo:margin-left="0.01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8:33:53.85</meta:creation-date>
    <dc:date>2019-04-04T09:24:14.828000000</dc:date>
    <meta:editing-duration>P1DT10H57M9S</meta:editing-duration>
    <meta:editing-cycles>98</meta:editing-cycles>
    <meta:generator>LibreOffice/4.1.3.2$Windows_x86 LibreOffice_project/70feb7d99726f064edab4605a8ab840c50ec57a</meta:generator>
    <meta:print-date>2016-12-20T09:10:10.140000000</meta:print-date>
    <meta:document-statistic meta:table-count="0" meta:image-count="0" meta:object-count="0" meta:page-count="20" meta:paragraph-count="317" meta:word-count="8826" meta:character-count="59217" meta:non-whitespace-character-count="50701"/>
  </office:meta>
</office:document-meta>
</file>