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5" style:family="paragraph" style:parent-style-name="Footer">
      <style:text-properties fo:font-size="10pt" fo:language="pl" fo:country="PL" officeooo:rsid="0033461c" officeooo:paragraph-rsid="0033461c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33461c" officeooo:paragraph-rsid="0033461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WW8Num2"/>
    <style:style style:name="P9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paragraph-rsid="0020fd31" style:font-size-asian="11pt" style:font-weight-asian="normal" style:font-size-complex="11pt" style:font-weight-complex="normal"/>
    </style:style>
    <style:style style:name="P11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43f382" officeooo:paragraph-rsid="0043f382" style:font-size-asian="11pt" style:font-weight-asian="normal" style:font-size-complex="11pt" style:font-weight-complex="normal"/>
    </style:style>
    <style:style style:name="P12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373d97"/>
    </style:style>
    <style:style style:name="P13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291118"/>
    </style:style>
    <style:style style:name="P14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442349"/>
    </style:style>
    <style:style style:name="P15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2dbae6"/>
    </style:style>
    <style:style style:name="P16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7" style:family="paragraph" style:parent-style-name="Heading_20_3">
      <style:text-properties fo:language="pl" fo:country="PL"/>
    </style:style>
    <style:style style:name="P18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1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 style:font-name="Garamond"/>
    </style:style>
    <style:style style:name="T6" style:family="text">
      <style:text-properties fo:color="#000000" style:font-name="Arial" fo:font-size="11pt" fo:language="pl" fo:country="PL" fo:font-style="normal" style:text-underline-style="none" fo:font-weight="normal" officeooo:rsid="0040c7dd" style:font-size-asian="11pt" style:font-style-asian="normal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pl" fo:country="PL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style="normal" style:text-underline-style="none" fo:font-weight="normal" officeooo:rsid="002d4979" style:font-size-asian="11pt" style:font-style-asian="normal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style="normal" style:text-underline-style="none" fo:font-weight="normal" officeooo:rsid="002dbae6" style:font-size-asian="11pt" style:font-style-asian="normal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style="normal" style:text-underline-style="none" fo:font-weight="normal" officeooo:rsid="001f4652" style:font-size-asian="11pt" style:font-style-asian="normal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style="normal" style:text-underline-style="none" fo:font-weight="normal" officeooo:rsid="003f3536" style:font-size-asian="11pt" style:font-style-asian="normal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style="normal" style:text-underline-style="none" fo:font-weight="normal" officeooo:rsid="00442349" style:font-size-asian="11pt" style:font-style-asian="normal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ae114" style:font-weight-asian="bold" style:font-weight-complex="bold"/>
    </style:style>
    <style:style style:name="T17" style:family="text">
      <style:text-properties fo:font-weight="bold" officeooo:rsid="00287002" style:font-weight-asian="bold" style:font-weight-complex="bold"/>
    </style:style>
    <style:style style:name="T18" style:family="text">
      <style:text-properties fo:font-weight="bold" officeooo:rsid="003f3536" style:font-weight-asian="bold" style:font-weight-complex="bold"/>
    </style:style>
    <style:style style:name="T19" style:family="text">
      <style:text-properties officeooo:rsid="001ac599"/>
    </style:style>
    <style:style style:name="T20" style:family="text">
      <style:text-properties officeooo:rsid="001d5cf8"/>
    </style:style>
    <style:style style:name="T21" style:family="text">
      <style:text-properties officeooo:rsid="00287002"/>
    </style:style>
    <style:style style:name="T22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23" style:family="text">
      <style:text-properties style:use-window-font-color="true" style:font-name="Arial" fo:font-size="11pt" fo:language="pl" fo:country="PL" fo:font-style="normal" style:text-underline-style="none" fo:font-weight="normal" officeooo:rsid="002d4979" style:font-size-asian="11pt" style:font-style-asian="normal" style:font-weight-asian="normal" style:font-name-complex="Arial" style:font-size-complex="11pt" style:font-weight-complex="normal"/>
    </style:style>
    <style:style style:name="T24" style:family="text">
      <style:text-properties style:use-window-font-color="true" style:font-name="Arial" fo:font-size="11pt" fo:language="pl" fo:country="PL" fo:font-style="normal" style:text-underline-style="none" fo:font-weight="normal" officeooo:rsid="002dbae6" style:font-size-asian="11pt" style:font-style-asian="normal" style:font-weight-asian="normal" style:font-name-complex="Arial" style:font-size-complex="11pt" style:font-weight-complex="normal"/>
    </style:style>
    <style:style style:name="T25" style:family="text">
      <style:text-properties style:use-window-font-color="true" style:font-name="Arial" fo:font-size="11pt" fo:language="pl" fo:country="PL" fo:font-style="normal" style:text-underline-style="none" fo:font-weight="normal" officeooo:rsid="0043f382" style:font-size-asian="11pt" style:font-style-asian="normal" style:font-weight-asian="normal" style:font-name-complex="Arial" style:font-size-complex="11pt" style:font-weight-complex="normal"/>
    </style:style>
    <style:style style:name="T26" style:family="text">
      <style:text-properties style:use-window-font-color="true" style:font-name="Arial" fo:font-size="11pt" fo:language="pl" fo:country="PL" fo:font-style="normal" style:text-underline-style="none" fo:font-weight="normal" officeooo:rsid="00442349" style:font-size-asian="11pt" style:font-style-asian="normal" style:font-weight-asian="normal" style:font-name-complex="Arial" style:font-size-complex="11pt" style:font-weight-complex="normal"/>
    </style:style>
    <style:style style:name="T27" style:family="text">
      <style:text-properties style:use-window-font-color="true" style:font-name="Arial" fo:font-size="11pt" fo:language="pl" fo:country="PL" fo:font-style="normal" style:text-underline-style="none" fo:font-weight="normal" officeooo:rsid="003f3536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8" style:family="text">
      <style:text-properties officeooo:rsid="003f3536"/>
    </style:style>
    <style:style style:name="T29" style:family="text">
      <style:text-properties officeooo:rsid="0043f382"/>
    </style:style>
    <style:style style:name="T30" style:family="text">
      <style:text-properties officeooo:rsid="00442349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53cm" draw:visible-area-height="2.049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ORS.0002.<text:span text:style-name="T30">6</text:span>.201<text:span text:style-name="T21">5</text:span> <text:s text:c="17"/><text:tab/><text:tab/><text:tab/><text:tab/><text:tab/>Miłki, <text:span text:style-name="T30">20 maja</text:span> 201<text:span text:style-name="T21">5</text:span> r<text:span text:style-name="T19">oku</text:span></text:h>
      <text:h text:style-name="P7" text:outline-level="1"/>
      <text:p text:style-name="P2"/>
      <text:p text:style-name="P2"><text:tab/><text:tab/><text:tab/><text:tab/><text:tab/><text:tab/><text:tab/><text:span text:style-name="T29">Pan/i …................................</text:span></text:p>
      <text:p text:style-name="P2"/>
      <text:p text:style-name="P2"><text:tab/><text:tab/><text:tab/><text:tab/><text:tab/><text:tab/></text:p>
      <text:p text:style-name="P2"><text:tab/><text:tab/><text:tab/><text:tab/><text:tab/><text:tab/><text:tab/></text:p>
      <text:p text:style-name="P2"><text:tab/><text:tab/><text:tab/></text:p>
      <text:p text:style-name="P2"><text:tab/>Na podstawie art. 20 ust.1 ustawy z dnia 8 marca 1990r. o samorządzie gminnym <text:line-break/>(Dz. U. z 2001r. Nr 142, poz.1591 z późn. zm.) zwołuję <text:span text:style-name="T30">IX</text:span> Zwyczajną Sesję Rady Gminy Miłki. </text:p>
      <text:p text:style-name="P2"><text:tab/>Posiedzenie odbędzie się w dniu <text:span text:style-name="T18">27 maja</text:span><text:span text:style-name="T15"> 201</text:span><text:span text:style-name="T17">5</text:span><text:span text:style-name="T15"> r. </text:span><text:span text:style-name="T16">(środa)</text:span><text:span text:style-name="T15"> o godz. </text:span><text:span text:style-name="T16">14:00</text:span> w <text:span text:style-name="T28"><text:s/>sali konferencyjnej Urzędu Gminy w Miłkach.</text:span></text:p>
      <text:p text:style-name="P2"/>
      <text:p text:style-name="P3">Proponowany porządek obrad: </text:p>
      <text:list xml:id="list2541632088920800929" text:style-name="WW8Num2">
        <text:list-item>
          <text:p text:style-name="P9">Otwarcie sesji, stwierdzenie wymaganego quorum.</text:p>
        </text:list-item>
        <text:list-item>
          <text:p text:style-name="P9">Powołanie protokolanta obrad.</text:p>
        </text:list-item>
        <text:list-item>
          <text:p text:style-name="P9">Przyjęcie protokołu obrad <text:span text:style-name="T20">VII</text:span> <text:span text:style-name="T30">Uroczystej S</text:span>esji.</text:p>
        </text:list-item>
        <text:list-item>
          <text:p text:style-name="P9">Przyjęcie porządku obrad.</text:p>
        </text:list-item>
        <text:list-item>
          <text:p text:style-name="P11">Przyjęcie interpelacji i udzielenie odpowiedzi</text:p>
        </text:list-item>
        <text:list-item>
          <text:p text:style-name="P9">Sprawozdanie z działalności międzysesyjnej Wójta Gminy.</text:p>
        </text:list-item>
        <text:list-item>
          <text:p text:style-name="P9">Sprawozdanie z działalności międzysesyjnej Komisji Rady Gminy.</text:p>
        </text:list-item>
        <text:list-item>
          <text:p text:style-name="P12"><text:span text:style-name="Strong_20_Emphasis"><text:span text:style-name="T7">Podjęcie uchwały w </text:span></text:span><text:span text:style-name="Strong_20_Emphasis"><text:span text:style-name="T11">sprawie zmian w WPF.</text:span></text:span></text:p>
        </text:list-item>
        <text:list-item>
          <text:p text:style-name="P12"><text:span text:style-name="Strong_20_Emphasis"><text:span text:style-name="T7">Podjęcie u</text:span></text:span><text:span text:style-name="Strong_20_Emphasis"><text:span text:style-name="T22">chwały w sprawie </text:span></text:span><text:span text:style-name="Strong_20_Emphasis"><text:span text:style-name="T27">zmian w budżecie gminy na 2015 rok.</text:span></text:span></text:p>
        </text:list-item>
        <text:list-item>
          <text:p text:style-name="P13"><text:span text:style-name="Strong_20_Emphasis"><text:span text:style-name="T8">Podjęcie uchwały w spra</text:span></text:span><text:span text:style-name="Strong_20_Emphasis"><text:span text:style-name="T23">wie </text:span></text:span><text:span text:style-name="Strong_20_Emphasis"><text:span text:style-name="T25">przeprowadzenia konsultacji społecznych z mieszkańcami gminy Miłki </text:span></text:span><text:span text:style-name="Strong_20_Emphasis"><text:span text:style-name="T26">dotyczących Wieloletniego Programu Współpracy.</text:span></text:span></text:p>
        </text:list-item>
        <text:list-item>
          <text:p text:style-name="P14"><text:span text:style-name="Strong_20_Emphasis"><text:span text:style-name="T23">Podjęcie uchwały w sprawie </text:span></text:span><text:span text:style-name="Strong_20_Emphasis"><text:span text:style-name="T25">przeprowadzenia konsultacji społecznych z mieszkańcami gminy Miłki </text:span></text:span><text:span text:style-name="Strong_20_Emphasis"><text:span text:style-name="T26">dotyczących zmian w statucie gminy Miłki.</text:span></text:span></text:p>
        </text:list-item>
        <text:list-item>
          <text:p text:style-name="P8"><text:span text:style-name="Strong_20_Emphasis"><text:span text:style-name="T26">Podjęcie uchwały </text:span></text:span><text:span text:style-name="Strong_20_Emphasis"><text:span text:style-name="T13">w sprawie współdziałania gminy Miłki ze Stowarzyszeniem Wielkie Jeziora Mazurskie 2020 w zakresie wspólnej realizacji projektów wynikających <text:s/>ze strategii rozwoju Wielkich Jezior Mazurskich.</text:span></text:span></text:p>
        </text:list-item>
        <text:list-item>
          <text:p text:style-name="P8"><text:span text:style-name="Strong_20_Emphasis"><text:span text:style-name="T26">Podjęcie uchwały </text:span></text:span><text:span text:style-name="Strong_20_Emphasis"><text:span text:style-name="T13">w sprawie przyjęcia dokumentu „Wielkie Jeziora Mazurskie 2020 – Strategia”</text:span></text:span></text:p>
        </text:list-item>
        <text:list-item>
          <text:p text:style-name="P15"><text:span text:style-name="Strong_20_Emphasis"><text:span text:style-name="T9">Podjęcie uchwały w sp</text:span></text:span><text:span text:style-name="Strong_20_Emphasis"><text:span text:style-name="T24">rawie </text:span></text:span><text:span text:style-name="Strong_20_Emphasis"><text:span text:style-name="T25">p</text:span></text:span><text:span text:style-name="Strong_20_Emphasis"><text:span text:style-name="T26">rzystąpienia do opracowania miejscowego planu zagospodarowania przestrzennego dla działki nr 44/1 w m. Lipińskie.</text:span></text:span></text:p>
        </text:list-item>
        <text:list-item>
          <text:p text:style-name="P8"><text:span text:style-name="Strong_20_Emphasis"><text:span text:style-name="T26">Podjęcie uchwały </text:span></text:span><text:span text:style-name="Strong_20_Emphasis"><text:span text:style-name="T14">w sprawie <text:s/>zmiany uchwały nr VI.30.2015 Rady Gminy Miłki z dnia 5 marca 2015 roku w sprawie zatwierdzenia taryfy dla zbiorowego zaopatrzenia w wodę i zbiorowego odprowadzenia ścieków.</text:span></text:span></text:p>
        </text:list-item>
        <text:list-item>
          <text:p text:style-name="P14"><text:span text:style-name="Strong_20_Emphasis"><text:span text:style-name="T10">Podjęcie uchwały w sprawie </text:span></text:span><text:span text:style-name="Strong_20_Emphasis"><text:span text:style-name="T12">uchylenia uchwały </text:span></text:span><text:span text:style-name="Strong_20_Emphasis"><text:span text:style-name="T6"><text:s/>w sprawie ustalenia zasad korzystania z pomieszczeń szkolnych w szkołach, dla których organem prowadzącym jest Gmina Miłki.</text:span></text:span></text:p>
        </text:list-item>
        <text:list-item>
          <text:p text:style-name="P10">Wolne wnioski i sprawy różne.</text:p>
        </text:list-item>
        <text:list-item>
          <text:p text:style-name="P9">Zamknięcie obrad.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" style:font-family-complex="Calibri, Arial" style:font-family-generic-complex="swiss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officeooo:rsid="0033461c" officeooo:paragraph-rsid="0033461c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53cm" draw:visible-area-height="2.04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JL-B/JL-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S</meta:editing-duration>
    <meta:editing-cycles>41</meta:editing-cycles>
    <meta:generator>LibreOffice/4.1.3.2$Windows_x86 LibreOffice_project/70feb7d99726f064edab4605a8ab840c50ec57a</meta:generator>
    <dc:date>2015-05-19T13:33:58.968000000</dc:date>
    <meta:print-date>2015-05-19T13:33:42.906000000</meta:print-date>
    <meta:document-statistic meta:table-count="0" meta:image-count="0" meta:object-count="1" meta:page-count="1" meta:paragraph-count="31" meta:word-count="309" meta:character-count="2204" meta:non-whitespace-character-count="1863"/>
    <meta:user-defined meta:name="Info 1"/>
    <meta:user-defined meta:name="Info 2"/>
    <meta:user-defined meta:name="Info 3"/>
    <meta:user-defined meta:name="Info 4"/>
  </office:meta>
</office:document-meta>
</file>