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P7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WW8Num2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4a3c5e" officeooo:paragraph-rsid="004a3c5e" style:font-size-asian="11pt" style:font-weight-asian="normal" style:font-size-complex="11pt" style:font-weight-complex="normal"/>
    </style:style>
    <style:style style:name="P1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43f382" officeooo:paragraph-rsid="0043f382" style:font-size-asian="11pt" style:font-weight-asian="normal" style:font-size-complex="11pt" style:font-weight-complex="normal"/>
    </style:style>
    <style:style style:name="P12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33461c" officeooo:paragraph-rsid="0044234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481a00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373d97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4ecf29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4b0f54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4a4162"/>
    </style:style>
    <style:style style:name="P18" style:family="paragraph" style:parent-style-name="Standard" style:list-style-name="WW8Num2">
      <style:paragraph-properties fo:line-height="100%" fo:text-align="justify" style:justify-single-word="false" style:shadow="none"/>
      <style:text-properties officeooo:paragraph-rsid="0050c85a"/>
    </style:style>
    <style:style style:name="P19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0" style:family="paragraph" style:parent-style-name="Heading_20_3">
      <style:text-properties fo:language="pl" fo:country="PL"/>
    </style:style>
    <style:style style:name="P2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Arial" fo:font-size="11pt" fo:language="pl" fo:country="PL" fo:font-style="normal" style:text-underline-style="none" fo:font-weight="normal" officeooo:rsid="000872e2" style:font-size-asian="11pt" style:font-style-asian="normal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e114" style:font-weight-asian="bold" style:font-weight-complex="bold"/>
    </style:style>
    <style:style style:name="T10" style:family="text">
      <style:text-properties fo:font-weight="bold" officeooo:rsid="00287002" style:font-weight-asian="bold" style:font-weight-complex="bold"/>
    </style:style>
    <style:style style:name="T11" style:family="text">
      <style:text-properties fo:font-weight="bold" officeooo:rsid="0046cecd" style:font-weight-asian="bold" style:font-weight-complex="bold"/>
    </style:style>
    <style:style style:name="T12" style:family="text">
      <style:text-properties fo:font-weight="bold" officeooo:rsid="00481a00" style:font-weight-asian="bold" style:font-weight-complex="bold"/>
    </style:style>
    <style:style style:name="T13" style:family="text">
      <style:text-properties officeooo:rsid="001ac599"/>
    </style:style>
    <style:style style:name="T14" style:family="text">
      <style:text-properties officeooo:rsid="00287002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font-style-asian="normal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442349" style:font-size-asian="11pt" style:font-style-asian="normal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481a00" style:font-size-asian="11pt" style:font-style-asian="normal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officeooo:rsid="003f3536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Arial" fo:font-size="11pt" fo:language="pl" fo:country="PL" fo:font-style="normal" style:text-underline-style="none" fo:font-weight="normal" officeooo:rsid="0046cecd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Arial" fo:font-size="11pt" fo:language="pl" fo:country="PL" fo:font-style="normal" style:text-underline-style="none" fo:font-weight="normal" officeooo:rsid="00481a00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4a4162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4c65d4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4ecf2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50c85a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1" style:font-size-complex="11pt" style:font-weight-complex="normal"/>
    </style:style>
    <style:style style:name="T27" style:family="text">
      <style:text-properties officeooo:rsid="003f3536"/>
    </style:style>
    <style:style style:name="T28" style:family="text">
      <style:text-properties officeooo:rsid="0043f382"/>
    </style:style>
    <style:style style:name="T29" style:family="text">
      <style:text-properties officeooo:rsid="00442349"/>
    </style:style>
    <style:style style:name="T30" style:family="text">
      <style:text-properties officeooo:rsid="0046cecd"/>
    </style:style>
    <style:style style:name="T31" style:family="text">
      <style:text-properties style:font-name-complex="Arial"/>
    </style:style>
    <style:style style:name="T32" style:family="text">
      <style:text-properties fo:language="pl" fo:country="PL" fo:font-weight="normal" style:font-weight-asian="normal" style:font-weight-complex="normal"/>
    </style:style>
    <style:style style:name="T33" style:family="text">
      <style:text-properties officeooo:rsid="00481a00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draw:ole-draw-aspect="1" draw:visible-area-top="0cm" draw:visible-area-width="1.861cm" draw:visible-area-height="2.05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RS.0002.<text:span text:style-name="T33">8</text:span>.201<text:span text:style-name="T14">5</text:span> <text:s text:c="17"/><text:tab/><text:tab/><text:tab/><text:tab/><text:tab/>Miłki, <text:span text:style-name="T33">19 czerwca</text:span> 201<text:span text:style-name="T14">5</text:span> r<text:span text:style-name="T13">oku</text:span></text:h>
      <text:h text:style-name="P7" text:outline-level="1"/>
      <text:p text:style-name="P2"/>
      <text:p text:style-name="P2"><text:tab/><text:tab/><text:tab/><text:tab/><text:tab/><text:tab/><text:tab/><text:span text:style-name="T28">Pan/i …................................</text:span></text:p>
      <text:p text:style-name="P2"/>
      <text:p text:style-name="P2"><text:tab/><text:tab/><text:tab/><text:tab/><text:tab/><text:tab/></text:p>
      <text:p text:style-name="P2"><text:tab/><text:tab/><text:tab/><text:tab/><text:tab/><text:tab/><text:tab/></text:p>
      <text:p text:style-name="P2"><text:tab/><text:tab/><text:tab/></text:p>
      <text:p text:style-name="P4"><text:span text:style-name="T32"><text:tab/>Na podstawie art. 20 ust.1 ustawy z dnia 8 marca 1990 r. o samorządzie gminnym <text:line-break/>(</text:span><text:span text:style-name="T31">t.j. Dz. U. z 2013 r. poz. 594 z późn. zm. </text:span>) zwołuję <text:span text:style-name="T29">XI</text:span> Zwyczajną Sesję Rady Gminy Miłki. </text:p>
      <text:p text:style-name="P2"><text:tab/>Posiedzenie odbędzie się w dniu<text:span text:style-name="T8"> </text:span><text:span text:style-name="T12">26</text:span><text:span text:style-name="T11"> czerwca</text:span><text:span text:style-name="T8"> 201</text:span><text:span text:style-name="T10">5</text:span><text:span text:style-name="T8"> r. </text:span><text:span text:style-name="T9">(</text:span><text:span text:style-name="T12">piątek</text:span><text:span text:style-name="T9">)</text:span><text:span text:style-name="T8"> o godz. </text:span><text:span text:style-name="T9">14:00</text:span> w <text:span text:style-name="T27"><text:s/>Ośrodku Kultury <text:s/>w Miłkach.</text:span></text:p>
      <text:p text:style-name="P2"/>
      <text:p text:style-name="P3">Proponowany porządek obrad: </text:p>
      <text:list xml:id="list6101098712440904137" text:style-name="WW8Num2">
        <text:list-item>
          <text:p text:style-name="P9">Otwarcie sesji, stwierdzenie wymaganego quorum.</text:p>
        </text:list-item>
        <text:list-item>
          <text:p text:style-name="P9">Powołanie protokolanta obrad.</text:p>
        </text:list-item>
        <text:list-item>
          <text:p text:style-name="P9">Przyjęcie protokołu obrad <text:span text:style-name="T30">X Zwyczajnej S</text:span>esji.</text:p>
        </text:list-item>
        <text:list-item>
          <text:p text:style-name="P9">Przyjęcie porządku obrad.</text:p>
        </text:list-item>
        <text:list-item>
          <text:p text:style-name="P10">Przedstawienie informacji na temat inwestycji budowa kanału Tyrkło – Buwełno.</text:p>
        </text:list-item>
        <text:list-item>
          <text:p text:style-name="P11">Przyjęcie interpelacji i udzielenie odpowiedzi.</text:p>
        </text:list-item>
        <text:list-item>
          <text:p text:style-name="P9">Sprawozdanie z działalności międzysesyjnej Wójta Gminy.</text:p>
        </text:list-item>
        <text:list-item>
          <text:p text:style-name="P9">Sprawozdanie z działalności międzysesyjnej Komisji Rady Gminy.</text:p>
        </text:list-item>
        <text:list-item>
          <text:p text:style-name="P13"><text:span text:style-name="Strong_20_Emphasis"><text:span text:style-name="T7">Podjęcie u</text:span></text:span><text:span text:style-name="Strong_20_Emphasis"><text:span text:style-name="T15">chwały w sprawie </text:span></text:span><text:span text:style-name="Strong_20_Emphasis"><text:span text:style-name="T17">zmian w WPF.</text:span></text:span></text:p>
        </text:list-item>
        <text:list-item>
          <text:p text:style-name="P14"><text:span text:style-name="Strong_20_Emphasis"><text:span text:style-name="T7">Podjęcie u</text:span></text:span><text:span text:style-name="Strong_20_Emphasis"><text:span text:style-name="T15">chwały w sprawie </text:span></text:span><text:span text:style-name="Strong_20_Emphasis"><text:span text:style-name="T18">zmian</text:span></text:span><text:span text:style-name="Strong_20_Emphasis"><text:span text:style-name="T19"> </text:span></text:span><text:span text:style-name="Strong_20_Emphasis"><text:span text:style-name="T20">w budżecie gminy na 2015 r.</text:span></text:span></text:p>
        </text:list-item>
        <text:list-item>
          <text:p text:style-name="P13"><text:span text:style-name="Strong_20_Emphasis"><text:span text:style-name="T21">Podjęcie uchwały w sprawie </text:span></text:span><text:span text:style-name="Strong_20_Emphasis"><text:span text:style-name="T26">poboru podatku od nieruchomości, rolnego i leśnego w drodze inkasa, wyznaczenia inkasentów oraz określenia wysokości wynagrodzenia za inkaso.</text:span></text:span></text:p>
        </text:list-item>
        <text:list-item>
          <text:p text:style-name="P18"><text:span text:style-name="Strong_20_Emphasis"><text:span text:style-name="T21">Podjęcie uchwały w sprawie </text:span></text:span><text:span text:style-name="Strong_20_Emphasis"><text:span text:style-name="T25">zawarcia porozumienia z Komendantem Policji.</text:span></text:span></text:p>
        </text:list-item>
        <text:list-item>
          <text:p text:style-name="P15"><text:span text:style-name="Strong_20_Emphasis"><text:span text:style-name="T21">Podjęcie uchwały w sprawie </text:span></text:span><text:span text:style-name="Strong_20_Emphasis"><text:span text:style-name="T24">ustalenia wysokości stawek opłat za zajęcie pasa drogowego.</text:span></text:span></text:p>
        </text:list-item>
        <text:list-item>
          <text:p text:style-name="P16"><text:span text:style-name="Strong_20_Emphasis"><text:span text:style-name="T21">Podjęcie uchwały w sprawie </text:span></text:span><text:span text:style-name="Strong_20_Emphasis"><text:span text:style-name="T23">nadania kategorii drogi gminnej w miejscowości Wyszowate oraz pozbawienia kategorii drogi gminnej na odcinku Kleszczewo – droga powiatowa nr 1839N.</text:span></text:span></text:p>
        </text:list-item>
        <text:list-item>
          <text:p text:style-name="P17"><text:span text:style-name="Strong_20_Emphasis"><text:span text:style-name="T21">Podjęcie uchwały w sprawie </text:span></text:span><text:span text:style-name="Strong_20_Emphasis"><text:span text:style-name="T22">zmiany uchwały nr XXXIII/153/2013 Rady Gminy Miłki z dnia 7.06.2013 r. w sprawie uchwalenia Statutu Gminnego Ośrodka Pomocy Społecznej. </text:span></text:span></text:p>
        </text:list-item>
        <text:list-item>
          <text:p text:style-name="P17"><text:span text:style-name="Strong_20_Emphasis"><text:span text:style-name="T21">Podjęcie uchwały w sprawie </text:span></text:span><text:span text:style-name="Strong_20_Emphasis"><text:span text:style-name="T22">określenia zasad zwrotu wydatków na pomoc rzeczową, zasiłki na ekonomiczne usamodzielnienie, zasiłki okresowe i zasiłki celowe. </text:span></text:span></text:p>
        </text:list-item>
        <text:list-item>
          <text:p text:style-name="P17"><text:span text:style-name="Strong_20_Emphasis"><text:span text:style-name="T6">Wolne wnioski i sprawy różne.</text:span></text:span></text:p>
        </text:list-item>
        <text:list-item>
          <text:p text:style-name="P8">Zamknięcie obrad.</text:p>
          <text:p text:style-name="P12"><text:span text:style-name="Strong_20_Emphasis"><text:span text:style-name="T1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fo:margin-left="0cm" fo:margin-right="0cm" fo:margin-top="0.176cm" fo:margin-bottom="0.176cm" loext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officeooo:rsid="0033461c" officeooo:paragraph-rsid="0033461c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draw:ole-draw-aspect="1" draw:visible-area-top="0cm" draw:visible-area-width="1.861cm" draw:visible-area-height="2.05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33S</meta:editing-duration>
    <meta:editing-cycles>49</meta:editing-cycles>
    <meta:generator>LibreOffice/4.4.2.2$Windows_x86 LibreOffice_project/c4c7d32d0d49397cad38d62472b0bc8acff48dd6</meta:generator>
    <dc:date>2015-06-18T12:36:09.234000000</dc:date>
    <meta:print-date>2015-06-18T12:19:45.281000000</meta:print-date>
    <meta:document-statistic meta:table-count="0" meta:image-count="0" meta:object-count="1" meta:page-count="1" meta:paragraph-count="31" meta:word-count="289" meta:character-count="2003" meta:non-whitespace-character-count="1681"/>
    <meta:user-defined meta:name="Info 1"/>
    <meta:user-defined meta:name="Info 2"/>
    <meta:user-defined meta:name="Info 3"/>
    <meta:user-defined meta:name="Info 4"/>
  </office:meta>
</office:document-meta>
</file>