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6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P7" style:family="paragraph" style:parent-style-name="Text_20_body">
      <style:paragraph-properties style:line-height-at-least="0.353cm"/>
    </style:style>
    <style:style style:name="P8" style:family="paragraph" style:parent-style-name="Text_20_body">
      <style:paragraph-properties style:line-height-at-least="0.353cm"/>
      <style:text-properties officeooo:paragraph-rsid="0046cecd"/>
    </style:style>
    <style:style style:name="P9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43f382" officeooo:paragraph-rsid="0043f382" style:font-size-asian="11pt" style:font-weight-asian="normal" style:font-size-complex="11pt" style:font-weight-complex="normal"/>
    </style:style>
    <style:style style:name="P12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33461c" officeooo:paragraph-rsid="0044234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373d97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46cecd"/>
    </style:style>
    <style:style style:name="P15" style:family="paragraph" style:parent-style-name="Heading_20_3">
      <style:text-properties fo:language="pl" fo:country="PL"/>
    </style:style>
    <style:style style:name="P1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P18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Arial" fo:font-size="11pt" fo:language="pl" fo:country="PL" fo:font-style="normal" style:text-underline-style="none" fo:font-weight="normal" officeooo:rsid="002d4979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language="pl" fo:country="PL" fo:font-style="normal" style:text-underline-style="none" fo:font-weight="normal" officeooo:rsid="000872e2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style="normal" style:text-underline-style="none" fo:font-weight="normal" officeooo:rsid="002d4979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style="normal" style:text-underline-style="none" fo:font-weight="normal" officeooo:rsid="003f3536" style:font-size-asian="11pt" style:font-style-asian="normal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46cecd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46cecd" style:font-size-asian="11pt" style:font-weight-asian="normal" style:font-size-complex="11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e114" style:font-weight-asian="bold" style:font-weight-complex="bold"/>
    </style:style>
    <style:style style:name="T17" style:family="text">
      <style:text-properties fo:font-weight="bold" officeooo:rsid="00287002" style:font-weight-asian="bold" style:font-weight-complex="bold"/>
    </style:style>
    <style:style style:name="T18" style:family="text">
      <style:text-properties fo:font-weight="bold" officeooo:rsid="0046cecd" style:font-weight-asian="bold" style:font-weight-complex="bold"/>
    </style:style>
    <style:style style:name="T19" style:family="text">
      <style:text-properties officeooo:rsid="001ac599"/>
    </style:style>
    <style:style style:name="T20" style:family="text">
      <style:text-properties officeooo:rsid="00287002"/>
    </style:style>
    <style:style style:name="T21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2d4979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442349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3f353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46cecd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6" style:family="text">
      <style:text-properties officeooo:rsid="003f3536"/>
    </style:style>
    <style:style style:name="T27" style:family="text">
      <style:text-properties officeooo:rsid="0043f382"/>
    </style:style>
    <style:style style:name="T28" style:family="text">
      <style:text-properties officeooo:rsid="00442349"/>
    </style:style>
    <style:style style:name="T29" style:family="text">
      <style:text-properties officeooo:rsid="0046cecd"/>
    </style:style>
    <style:style style:name="T30" style:family="text">
      <style:text-properties style:font-name-complex="Arial"/>
    </style:style>
    <style:style style:name="T31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55cm" draw:visible-area-height="2.05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RS.0002.<text:span text:style-name="T29">7</text:span>.201<text:span text:style-name="T20">5</text:span> <text:s text:c="17"/><text:tab/><text:tab/><text:tab/><text:tab/><text:tab/>Miłki, <text:span text:style-name="T28">2 czerwca</text:span> 201<text:span text:style-name="T20">5</text:span> r<text:span text:style-name="T19">oku</text:span></text:h>
      <text:h text:style-name="P9" text:outline-level="1"/>
      <text:p text:style-name="P2"/>
      <text:p text:style-name="P2"><text:tab/><text:tab/><text:tab/><text:tab/><text:tab/><text:tab/><text:tab/><text:span text:style-name="T27">Pan/i …................................</text:span></text:p>
      <text:p text:style-name="P2"/>
      <text:p text:style-name="P2"><text:tab/><text:tab/><text:tab/><text:tab/><text:tab/><text:tab/></text:p>
      <text:p text:style-name="P2"><text:tab/><text:tab/><text:tab/><text:tab/><text:tab/><text:tab/><text:tab/></text:p>
      <text:p text:style-name="P2"><text:tab/><text:tab/><text:tab/></text:p>
      <text:p text:style-name="P4"><text:span text:style-name="T31"><text:tab/>Na podstawie art. 20 ust.1 ustawy z dnia 8 marca 1990r. o samorządzie gminnym <text:line-break/>(</text:span><text:span text:style-name="T30">t.j. Dz. U. z 2013 r. poz. 594 z późn. zm. </text:span>) zwołuję <text:span text:style-name="T28">X</text:span> Zwyczajną Sesję Rady Gminy Miłki. </text:p>
      <text:p text:style-name="P2"><text:tab/>Posiedzenie odbędzie się w dniu <text:span text:style-name="T18">11 czerwca</text:span><text:span text:style-name="T15"> 201</text:span><text:span text:style-name="T17">5</text:span><text:span text:style-name="T15"> r. </text:span><text:span text:style-name="T16">(</text:span><text:span text:style-name="T18">czwartek</text:span><text:span text:style-name="T16">)</text:span><text:span text:style-name="T15"> o godz. </text:span><text:span text:style-name="T16">14:00</text:span> w <text:span text:style-name="T26"><text:s/>sali konferencyjnej Urzędu Gminy w Miłkach.</text:span></text:p>
      <text:p text:style-name="P2"/>
      <text:p text:style-name="P3">Proponowany porządek obrad: </text:p>
      <text:list xml:id="list460113783460400720" text:style-name="WW8Num2">
        <text:list-item>
          <text:p text:style-name="P10">Otwarcie sesji, stwierdzenie wymaganego quorum.</text:p>
        </text:list-item>
        <text:list-item>
          <text:p text:style-name="P10">Powołanie protokolanta obrad.</text:p>
        </text:list-item>
        <text:list-item>
          <text:p text:style-name="P10">Przyjęcie protokołu obrad <text:span text:style-name="T29">IX Zwyczajnej S</text:span>esji.</text:p>
        </text:list-item>
        <text:list-item>
          <text:p text:style-name="P10">Przyjęcie porządku obrad.</text:p>
        </text:list-item>
        <text:list-item>
          <text:p text:style-name="P11">Przyjęcie interpelacji i udzielenie odpowiedzi</text:p>
        </text:list-item>
        <text:list-item>
          <text:p text:style-name="P10">Sprawozdanie z działalności międzysesyjnej Wójta Gminy.</text:p>
        </text:list-item>
        <text:list-item>
          <text:p text:style-name="P10">Sprawozdanie z działalności międzysesyjnej Komisji Rady Gminy.</text:p>
        </text:list-item>
        <text:list-item>
          <text:p text:style-name="P13"><text:span text:style-name="Strong_20_Emphasis"><text:span text:style-name="Strong_20_Emphasis"><text:span text:style-name="T10">Rozpatrzenie sprawozdania finansowego wraz ze sprawozdaniem z wykonania budżetu gminy oraz absolutorium dla Wójta Gminy Miłki za 201</text:span></text:span></text:span><text:span text:style-name="Strong_20_Emphasis"><text:span text:style-name="Strong_20_Emphasis">4</text:span></text:span><text:span text:style-name="Strong_20_Emphasis"><text:span text:style-name="Strong_20_Emphasis"><text:span text:style-name="T10"> rok:</text:span></text:span></text:span></text:p>
        </text:list-item>
      </text:list>
      <text:p text:style-name="P7"><text:span text:style-name="Strong_20_Emphasis"><text:span text:style-name="T13">a) zapoznanie się ze sprawozdaniem z wykonania budżetu gminy za 201</text:span></text:span><text:span text:style-name="Strong_20_Emphasis"><text:span text:style-name="T14">4</text:span></text:span><text:span text:style-name="Strong_20_Emphasis"><text:span text:style-name="T13"> rok,</text:span></text:span></text:p>
      <text:p text:style-name="P7"><text:span text:style-name="Strong_20_Emphasis"><text:span text:style-name="T13">b) zapoznanie się ze sprawozdaniem finansowym za 201</text:span></text:span><text:span text:style-name="Strong_20_Emphasis"><text:span text:style-name="T14">4</text:span></text:span><text:span text:style-name="Strong_20_Emphasis"><text:span text:style-name="T13"> rok,</text:span></text:span></text:p>
      <text:p text:style-name="P7"><text:span text:style-name="Strong_20_Emphasis"><text:span text:style-name="T13">c) zapoznanie się z <text:s/>informacją o stanie mienia komunalnego Gminy Miłki,</text:span></text:span></text:p>
      <text:p text:style-name="P7"><text:span text:style-name="Strong_20_Emphasis"><text:span text:style-name="T13">d) opinia Regionalnej Izby Obrachunkowej w Olsztynie o sprawozdaniu <text:line-break/>z wykonania budżetu Gminy Miłki za 201</text:span></text:span><text:span text:style-name="Strong_20_Emphasis"><text:span text:style-name="T14">4</text:span></text:span><text:span text:style-name="Strong_20_Emphasis"><text:span text:style-name="T13"> rok,</text:span></text:span></text:p>
      <text:p text:style-name="P7"><text:span text:style-name="Strong_20_Emphasis"><text:span text:style-name="T13">e) stanowisko Komisji Rewizyjnej wyrażone we wniosku i opinii w sprawie udzielenia absolutorium Wójtowi Gminy Miłki za 201</text:span></text:span><text:span text:style-name="Strong_20_Emphasis"><text:span text:style-name="T14">4</text:span></text:span><text:span text:style-name="Strong_20_Emphasis"><text:span text:style-name="T13"> rok,</text:span></text:span></text:p>
      <text:p text:style-name="P7"><text:span text:style-name="Strong_20_Emphasis"><text:span text:style-name="T13">f) opinia Regionalnej Izby Obrachunkowej w Olsztynie o wniosku Komisji Rewizyjnej w sprawie udzielenia absolutorium Wójtowi Gminy Miłki za 201</text:span></text:span><text:span text:style-name="Strong_20_Emphasis"><text:span text:style-name="T14">4</text:span></text:span><text:span text:style-name="Strong_20_Emphasis"><text:span text:style-name="T13"> rok,</text:span></text:span></text:p>
      <text:p text:style-name="P7"><text:span text:style-name="Strong_20_Emphasis"><text:span text:style-name="T13">g) dyskusja,</text:span></text:span></text:p>
      <text:p text:style-name="P8"><text:span text:style-name="Strong_20_Emphasis"><text:span text:style-name="T13">h) podjęcie uchwały w sprawie zatwierdzenia sprawozdania finansowego wraz ze sprawozdaniem z wykonania budżetu gminy za 201</text:span></text:span><text:span text:style-name="Strong_20_Emphasis"><text:span text:style-name="T14">4</text:span></text:span><text:span text:style-name="Strong_20_Emphasis"><text:span text:style-name="T13"> rok,</text:span></text:span></text:p>
      <text:p text:style-name="P8"><text:span text:style-name="Strong_20_Emphasis"><text:span text:style-name="T11">i) podjęcie uchwały w sprawie udzielenia Wójtowi Gminy Miłki absolutorium z tytułu wykonania budżetu za 201</text:span></text:span><text:span text:style-name="Strong_20_Emphasis"><text:span text:style-name="T12">4</text:span></text:span><text:span text:style-name="Strong_20_Emphasis"><text:span text:style-name="T11"> rok.</text:span></text:span></text:p>
      <text:list xml:id="list121828066172006" text:continue-numbering="true" text:style-name="WW8Num2">
        <text:list-item>
          <text:p text:style-name="P13"><text:span text:style-name="Strong_20_Emphasis"><text:span text:style-name="T8">Podjęcie u</text:span></text:span><text:span text:style-name="Strong_20_Emphasis"><text:span text:style-name="T21">chwały w sprawie </text:span></text:span><text:span text:style-name="Strong_20_Emphasis"><text:span text:style-name="T24">zmian</text:span></text:span><text:span text:style-name="Strong_20_Emphasis"><text:span text:style-name="T25">y</text:span></text:span><text:span text:style-name="Strong_20_Emphasis"><text:span text:style-name="T24"> <text:s/></text:span></text:span><text:span text:style-name="Strong_20_Emphasis"><text:span text:style-name="T25">Statutu Gminy Miłki.</text:span></text:span></text:p>
        </text:list-item>
        <text:list-item>
          <text:p text:style-name="P14"><text:span text:style-name="Strong_20_Emphasis"><text:span text:style-name="T9">Podjęcie uchwały w spra</text:span></text:span><text:span text:style-name="Strong_20_Emphasis"><text:span text:style-name="T22">wie </text:span></text:span><text:span text:style-name="Strong_20_Emphasis"><text:span text:style-name="T6">Wieloletniego Programu Współpracy </text:span></text:span><text:span text:style-name="Strong_20_Emphasis"><text:span text:style-name="T7">gminy Miłki <text:line-break/>z organizacjami pozarządowymi oraz podmiotami wymienionymi w art. 3 ust. 3 ustawy <text:line-break/>z dnia 24.04.2003 r. o działalności pożytku publicznego i o wolontariacie, na lata 2015-2017</text:span></text:span></text:p>
          <text:p text:style-name="P14"><text:span text:style-name="Strong_20_Emphasis"><text:span text:style-name="T7"/></text:span></text:p>
          <text:p text:style-name="P12"><text:span text:style-name="Strong_20_Emphasis"><text:span text:style-name="T2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55cm" draw:visible-area-height="2.05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S</meta:editing-duration>
    <meta:editing-cycles>42</meta:editing-cycles>
    <meta:generator>LibreOffice/4.1.3.2$Windows_x86 LibreOffice_project/70feb7d99726f064edab4605a8ab840c50ec57a</meta:generator>
    <dc:date>2015-06-01T13:24:58.046000000</dc:date>
    <meta:print-date>2015-06-02T12:17:06.062000000</meta:print-date>
    <meta:document-statistic meta:table-count="0" meta:image-count="0" meta:object-count="1" meta:page-count="1" meta:paragraph-count="32" meta:word-count="327" meta:character-count="2243" meta:non-whitespace-character-count="1876"/>
    <meta:user-defined meta:name="Info 1"/>
    <meta:user-defined meta:name="Info 2"/>
    <meta:user-defined meta:name="Info 3"/>
    <meta:user-defined meta:name="Info 4"/>
  </office:meta>
</office:document-meta>
</file>