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officeooo:paragraph-rsid="00065bc0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officeooo:paragraph-rsid="0035329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8" style:family="paragraph" style:parent-style-name="Footer"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paragraph-rsid="002e505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rsid="003ca966" officeooo:paragraph-rsid="003ca96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rsid="00224efa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style="normal" fo:font-weight="normal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224efa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style="normal" fo:font-weight="normal" officeooo:rsid="00224efa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officeooo:paragraph-rsid="00224efa" style:font-size-asian="11pt" style:font-size-complex="11pt"/>
    </style:style>
    <style:style style:name="P2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style="normal" fo:font-weight="normal" officeooo:rsid="00224efa" officeooo:paragraph-rsid="00224ef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353295"/>
    </style:style>
    <style:style style:name="P22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3ca966"/>
    </style:style>
    <style:style style:name="P23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3e7022"/>
    </style:style>
    <style:style style:name="P24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3db144"/>
    </style:style>
    <style:style style:name="P25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Heading_20_3">
      <style:text-properties fo:language="pl" fo:country="PL"/>
    </style:style>
    <style:style style:name="P2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32ab55" style:font-name-complex="Arial"/>
    </style:style>
    <style:style style:name="T9" style:family="text">
      <style:text-properties fo:color="#000000" officeooo:rsid="00224efa"/>
    </style:style>
    <style:style style:name="T10" style:family="text">
      <style:text-properties fo:color="#000000" officeooo:rsid="001460d9"/>
    </style:style>
    <style:style style:name="T11" style:family="text">
      <style:text-properties fo:color="#000000" officeooo:rsid="003ca966"/>
    </style:style>
    <style:style style:name="T12" style:family="text">
      <style:text-properties fo:color="#000000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39709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use-window-font-color="true" style:font-name="Arial" fo:language="pl" fo:country="PL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style:use-window-font-color="true" officeooo:rsid="001cc7f5"/>
    </style:style>
    <style:style style:name="T21" style:family="text">
      <style:text-properties style:use-window-font-color="true" style:font-name="Arial1" fo:font-size="12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use-window-font-color="true" style:font-name="Arial" fo:font-size="12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language="pl" fo:country="PL"/>
    </style:style>
    <style:style style:name="T2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0e79fe"/>
    </style:style>
    <style:style style:name="T29" style:family="text">
      <style:text-properties officeooo:rsid="0015a27c"/>
    </style:style>
    <style:style style:name="T30" style:family="text">
      <style:text-properties officeooo:rsid="00224efa"/>
    </style:style>
    <style:style style:name="T31" style:family="text">
      <style:text-properties officeooo:rsid="002a58da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officeooo:rsid="003ca96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42cm" draw:visible-area-height="2.13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h text:style-name="P11" text:outline-level="1">RG.0002.<text:span text:style-name="T31">46</text:span>.201<text:span text:style-name="T29">7</text:span> <text:s text:c="17"/><text:tab/><text:tab/><text:tab/><text:tab/> <text:s/>Miłki, <text:span text:style-name="T33">13 grudnia</text:span> 2017 roku</text:h>
      <text:h text:style-name="P11" text:outline-level="1"/>
      <text:p text:style-name="P4"><text:tab/><text:tab/><text:tab/><text:tab/><text:tab/><text:tab/><text:tab/><text:tab/>Pan/i …............................<text:tab/></text:p>
      <text:p text:style-name="P4"><text:tab/><text:tab/></text:p>
      <text:p text:style-name="P6"><text:span text:style-name="T25"><text:tab/>Na podstawie art. 20 ust.1 ustawy z dnia 8 marca 1990 r. o samorządzie gminnym <text:line-break/>(</text:span><text:span text:style-name="T27">t.j. Dz. U. z <text:s/></text:span><text:span text:style-name="T7">201</text:span><text:span text:style-name="T8">7</text:span><text:span text:style-name="T7"> r. poz. </text:span><text:span text:style-name="T8">1875</text:span>) zwołuję <text:span text:style-name="T29">XLVI, Z</text:span>wyczajną Sesję Rady Gminy Miłki. </text:p>
      <text:p text:style-name="P3"><text:tab/>Posiedzenie odbędzie się w dniu <text:span text:style-name="T33">28 grudnia</text:span><text:span text:style-name="T5"> 201</text:span><text:span text:style-name="T10">7</text:span><text:span text:style-name="T5"> r. (</text:span><text:span text:style-name="T11">czwartek</text:span><text:span text:style-name="T5">) o godz. 1</text:span><text:span text:style-name="T9">4</text:span><text:span text:style-name="T5">:00 w </text:span><text:s/><text:span text:style-name="T28">sali konferencyjnej Urzędu Gminy Miłki</text:span></text:p>
      <text:p text:style-name="P2"/>
      <text:p text:style-name="P5">Porządek obrad: </text:p>
      <text:list xml:id="list7422880287217117224" text:style-name="WW8Num2">
        <text:list-item>
          <text:p text:style-name="P12">Otwarcie sesji, stwierdzenie wymaganego quorum.</text:p>
        </text:list-item>
        <text:list-item>
          <text:p text:style-name="P13">Powołanie protokolanta obrad.</text:p>
        </text:list-item>
        <text:list-item>
          <text:p text:style-name="P12">Przyjęcie porządku obrad.</text:p>
        </text:list-item>
        <text:list-item>
          <text:p text:style-name="P14">Wystąpienie Prezesa Aeroklubu Krainy Jezior.</text:p>
        </text:list-item>
        <text:list-item>
          <text:p text:style-name="P12">Przyjęcie protokołu obrad X<text:span text:style-name="T31">LV,</text:span> Zwyczajnej Sesji.</text:p>
        </text:list-item>
        <text:list-item>
          <text:p text:style-name="P15">Odczytanie interpelacji i zapytań radnych.</text:p>
        </text:list-item>
        <text:list-item>
          <text:p text:style-name="P18"><text:span text:style-name="T20">O</text:span><text:span text:style-name="T13">dczytanie odpowiedzi na interpelacje i zapytania radnych.</text:span></text:p>
        </text:list-item>
        <text:list-item>
          <text:p text:style-name="P20">Sprawozdanie z działalności międzysesyjnej Wójta Gminy.</text:p>
        </text:list-item>
        <text:list-item>
          <text:p text:style-name="P19"><text:span text:style-name="T26">Sprawo</text:span><text:span text:style-name="T22">zdanie z działalności międzysesyjnej Komisji Rady Gminy.</text:span></text:p>
        </text:list-item>
        <text:list-item>
          <text:p text:style-name="P21"><text:span text:style-name="Strong_20_Emphasis"><text:span text:style-name="T15">Podjęcie uchwały w sprawie </text:span></text:span><text:span text:style-name="Strong_20_Emphasis"><text:span text:style-name="T16"><text:s/></text:span></text:span><text:span text:style-name="Strong_20_Emphasis"><text:span text:style-name="T17">zmian w WPF.</text:span></text:span></text:p>
        </text:list-item>
        <text:list-item>
          <text:p text:style-name="P22"><text:span text:style-name="Strong_20_Emphasis"><text:span text:style-name="T15">Podjęcie uchwały w sprawie </text:span></text:span><text:span text:style-name="Strong_20_Emphasis"><text:span text:style-name="T17">zmian w budżecie gminy na 2017 rok.</text:span></text:span></text:p>
        </text:list-item>
        <text:list-item>
          <text:p text:style-name="P22"><text:span text:style-name="Strong_20_Emphasis"><text:span text:style-name="T15">Podjęcie uchwały w sprawie </text:span></text:span><text:span text:style-name="Strong_20_Emphasis"><text:span text:style-name="T17">WPF na lata 2018-2028.</text:span></text:span></text:p>
        </text:list-item>
        <text:list-item>
          <text:p text:style-name="P22"><text:span text:style-name="Strong_20_Emphasis"><text:span text:style-name="T15">Podjęcie uchwały w sprawie </text:span></text:span><text:span text:style-name="Strong_20_Emphasis"><text:span text:style-name="T17"><text:s/>budżetu gminy na 2018 rok.</text:span></text:span></text:p>
        </text:list-item>
        <text:list-item>
          <text:p text:style-name="P23"><text:span text:style-name="Strong_20_Emphasis"><text:span text:style-name="T15">Podjęcie uchwały </text:span></text:span><text:span text:style-name="Strong_20_Emphasis"><text:span text:style-name="T17">w spra</text:span></text:span><text:span text:style-name="Strong_20_Emphasis"><text:span text:style-name="T17">wie określenia zasad udzielania dotacji celowych na dofinansowanie kosztów budowy studni wierconych.</text:span></text:span></text:p>
        </text:list-item>
        <text:list-item>
          <text:p text:style-name="P22"><text:span text:style-name="Strong_20_Emphasis"><text:span text:style-name="T15">Podjęcie uchwały w sprawie przyjęcia Gminnego Programu Profilaktyki i Rozwiązywania Problemów Alkoholowych oraz Przeciwdziałaniu Narkomanii na rok 2018.</text:span></text:span></text:p>
        </text:list-item>
        <text:list-item>
          <text:p text:style-name="P24"><text:span text:style-name="Strong_20_Emphasis"><text:span text:style-name="T15">Podjęcie uchwały w sprawie </text:span></text:span><text:span text:style-name="Strong_20_Emphasis"><text:span text:style-name="T12">przedłużenia umowy  najmu</text:span></text:span><text:span text:style-name="Strong_20_Emphasis"><text:span text:style-name="T15">.</text:span></text:span></text:p>
        </text:list-item>
        <text:list-item>
          <text:p text:style-name="P16">Wolne wnioski i <text:span text:style-name="T30">informacje</text:span>.</text:p>
        </text:list-item>
        <text:list-item>
          <text:p text:style-name="P17"><text:span text:style-name="Strong_20_Emphasis"><text:span text:style-name="T19">Zamknięcie obrad.</text:span></text:span></text:p>
        </text:list-item>
      </text:list>
      <text:p text:style-name="P9"><text:span text:style-name="Strong_20_Emphasis"><text:span text:style-name="T14"/></text:span></text:p>
      <text:p text:style-name="P9"><text:span text:style-name="Strong_20_Emphasis"><text:span text:style-name="T14"/></text:span></text:p>
      <text:p text:style-name="P10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1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42cm" draw:visible-area-height="2.13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7M19S</meta:editing-duration>
    <meta:editing-cycles>116</meta:editing-cycles>
    <meta:generator>LibreOffice/4.1.3.2$Windows_x86 LibreOffice_project/70feb7d99726f064edab4605a8ab840c50ec57a</meta:generator>
    <dc:date>2017-12-14T14:54:58.448000000</dc:date>
    <meta:print-date>2017-12-14T14:07:57.620000000</meta:print-date>
    <meta:document-statistic meta:table-count="0" meta:image-count="0" meta:object-count="1" meta:page-count="1" meta:paragraph-count="29" meta:word-count="235" meta:character-count="1619" meta:non-whitespace-character-count="1363"/>
    <meta:user-defined meta:name="Info 1"/>
    <meta:user-defined meta:name="Info 2"/>
    <meta:user-defined meta:name="Info 3"/>
    <meta:user-defined meta:name="Info 4"/>
  </office:meta>
</office:document-meta>
</file>