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e67c" officeooo:paragraph-rsid="0012629f"/>
    </style:style>
    <style:style style:name="P2" style:family="paragraph" style:parent-style-name="Default">
      <style:text-properties style:text-line-through-style="none" style:text-line-through-type="none" fo:font-size="11.5pt" style:text-underline-style="none" fo:font-weight="normal" officeooo:paragraph-rsid="0012629f" style:font-size-asian="11.5pt" style:font-weight-asian="normal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2629f" style:font-size-asian="11.5pt" style:font-weight-asian="normal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rsid="002150ca" officeooo:paragraph-rsid="0012629f" style:font-size-asian="11.5pt" style:font-weight-asian="normal" style:font-weight-complex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2629f" style:font-size-asian="11.5pt" style:font-weight-asian="normal" style:font-weight-complex="normal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rsid="002150ca" officeooo:paragraph-rsid="0012629f" style:font-size-asian="11.5pt" style:font-weight-asian="bold"/>
    </style:style>
    <style:style style:name="P7" style:family="paragraph" style:parent-style-name="Default">
      <style:text-properties style:text-line-through-style="none" style:text-line-through-type="none" fo:font-size="11.5pt" style:text-underline-style="none" fo:font-weight="bold" officeooo:paragraph-rsid="0012629f" style:font-size-asian="11.5pt" style:font-weight-asian="bold"/>
    </style:style>
    <style:style style:name="P8" style:family="paragraph" style:parent-style-name="Default">
      <style:paragraph-properties fo:text-align="justify" style:justify-single-word="false"/>
      <style:text-properties officeooo:paragraph-rsid="0012629f"/>
    </style:style>
    <style:style style:name="P9" style:family="paragraph" style:parent-style-name="Default">
      <style:text-properties officeooo:paragraph-rsid="0012629f"/>
    </style:style>
    <style:style style:name="P1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629f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12629f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rsid="002150ca" officeooo:paragraph-rsid="0012629f" style:font-size-asian="11.5pt" style:font-weight-asian="normal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paragraph-rsid="0014f2ea" style:font-size-asian="11.5pt" style:font-weight-asian="normal"/>
    </style:style>
    <style:style style:name="P14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officeooo:paragraph-rsid="0012629f"/>
    </style:style>
    <style:style style:name="P15" style:family="paragraph" style:parent-style-name="Default">
      <style:paragraph-properties fo:margin-left="0cm" fo:margin-right="0cm" fo:margin-top="0cm" fo:margin-bottom="0.048cm" loext:contextual-spacing="false" fo:text-indent="0cm" style:auto-text-indent="false"/>
      <style:text-properties officeooo:paragraph-rsid="0012629f"/>
    </style:style>
    <style:style style:name="P16" style:family="paragraph" style:parent-style-name="Default">
      <style:paragraph-properties fo:margin-left="0cm" fo:margin-right="0cm" fo:margin-top="0cm" fo:margin-bottom="0.053cm" loext:contextual-spacing="false" fo:text-align="justify" style:justify-single-word="false" fo:text-indent="0cm" style:auto-text-indent="false"/>
      <style:text-properties officeooo:paragraph-rsid="0012629f"/>
    </style:style>
    <style:style style:name="P17" style:family="paragraph" style:parent-style-name="Default">
      <style:paragraph-properties fo:margin-left="0cm" fo:margin-right="0cm" fo:margin-top="0cm" fo:margin-bottom="0.12cm" loext:contextual-spacing="false" fo:text-align="justify" style:justify-single-word="false" fo:text-indent="0cm" style:auto-text-indent="false"/>
      <style:text-properties officeooo:paragraph-rsid="0012629f"/>
    </style:style>
    <style:style style:name="P18" style:family="paragraph" style:parent-style-name="Default">
      <style:paragraph-properties fo:margin-left="0cm" fo:margin-right="0cm" fo:margin-top="0cm" fo:margin-bottom="0.12cm" loext:contextual-spacing="false" fo:text-align="justify" style:justify-single-word="false" fo:text-indent="0cm" style:auto-text-indent="false"/>
      <style:text-properties officeooo:paragraph-rsid="0014f2ea"/>
    </style:style>
    <style:style style:name="P19" style:family="paragraph" style:parent-style-name="Default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officeooo:paragraph-rsid="0012629f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55bf9"/>
    </style:style>
    <style:style style:name="P21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/>
      <style:text-properties officeooo:paragraph-rsid="0012629f"/>
    </style:style>
    <style:style style:name="T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bold" officeooo:rsid="0012629f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2150ca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normal" officeooo:rsid="00223596" style:font-size-asian="11.5pt" style:font-weight-asian="normal"/>
    </style:style>
    <style:style style:name="T6" style:family="text">
      <style:text-properties style:text-line-through-style="none" style:text-line-through-type="none" fo:font-size="11.5pt" style:text-underline-style="none" fo:font-weight="normal" officeooo:rsid="0012629f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12abeb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4f2ea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155bf9" style:font-size-asian="11.5pt" style:font-weight-asian="normal"/>
    </style:style>
    <style:style style:name="T10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1" style:family="text">
      <style:text-properties style:text-line-through-style="none" style:text-line-through-type="none" fo:font-size="10pt" style:text-underline-style="none" fo:font-weight="normal" officeooo:rsid="0012629f" style:font-size-asian="10pt" style:font-weight-asian="normal"/>
    </style:style>
    <style:style style:name="T12" style:family="text">
      <style:text-properties style:text-line-through-style="none" style:text-line-through-type="none" fo:font-size="10pt" style:text-underline-style="none" fo:font-weight="normal" officeooo:rsid="00155bf9" style:font-size-asian="10pt" style:font-weight-asian="normal"/>
    </style:style>
    <style:style style:name="T13" style:family="text">
      <style:text-properties fo:font-variant="normal" fo:text-transform="none" fo:color="#333333" style:text-line-through-style="none" style:text-line-through-type="none" style:font-name="Times New Roman1" fo:font-size="11.5pt" fo:letter-spacing="normal" fo:font-style="normal" style:text-underline-style="none" fo:font-weight="normal" style:font-size-asian="11.5pt" style:font-weight-asian="normal" loext:padding="0cm" loext:border="none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1" fo:font-size="11.5pt" fo:letter-spacing="normal" fo:font-style="normal" style:text-underline-style="none" fo:font-weight="normal" officeooo:rsid="002024a5" style:font-size-asian="11.5pt" style:font-weight-asian="normal" loext:padding="0cm" loext:border="none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1" fo:font-size="11.5pt" fo:letter-spacing="normal" fo:font-style="normal" style:text-underline-style="none" fo:font-weight="normal" officeooo:rsid="002150ca" style:font-size-asian="11.5pt" style:font-weight-asian="normal" loext:padding="0cm" loext:border="none"/>
    </style:style>
    <style:style style:name="T16" style:family="text">
      <style:text-properties fo:font-variant="normal" fo:text-transform="none" fo:color="#333333" style:font-name="Times New Roman1" fo:font-size="12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333333" style:font-name="Times New Roman1" fo:font-size="12pt" fo:letter-spacing="normal" fo:font-style="normal" fo:font-weight="normal" officeooo:rsid="002024a5" loext:padding="0cm" loext:border="none"/>
    </style:style>
    <style:style style:name="T18" style:family="text">
      <style:text-properties officeooo:rsid="0014f2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LAN KONTROLI</text:p>
      <text:p text:style-name="P6"/>
      <text:p text:style-name="P4"/>
      <text:p text:style-name="P5">Plan kontroli placówek posiadających zezwolenia na sprzedaż alkoholu poprzedziła analiza </text:p>
      <text:p text:style-name="P5">w wyniku której ustalono, że w pierwszej kolejności kontrolowane będą punkty sprzedaży alkoholu, które w roku poprzednim nie były kontrolowane. </text:p>
      <text:p text:style-name="P3"/>
      <text:p text:style-name="P8"><text:span text:style-name="T3">Przy planowaniu kontroli uwzględnia się zapis art. </text:span><text:span text:style-name="T13">58. </text:span><text:span text:style-name="T14">ustawy Prawo Przedsiębiorców, </text:span><text:span text:style-name="T15">zgodnie </text:span></text:p>
      <text:p text:style-name="P8"><text:span text:style-name="T15">z którym</text:span><text:span text:style-name="T14"> o</text:span><text:span text:style-name="T16">rgan kontrol</text:span><text:span text:style-name="T17">ny</text:span><text:span text:style-name="T16"> nie przeprowadza kontroli, w przypadku gdy ma ona dotyczyć przedmiotu kontroli objętego uprzednio zakończoną kontrolą przeprowadzoną przez ten sam organ.</text:span></text:p>
      <text:p text:style-name="P3"/>
      <text:p text:style-name="P7">OSOBY PRZEPROWADZAJĄCE KONTROLE: </text:p>
      <text:p text:style-name="P10"><text:span text:style-name="T10"></text:span><text:span text:style-name="T3">upoważnieni członkowie Gminnej Komisji Rozwiązywania Problemów Alkoholowych w </text:span><text:span text:style-name="T4">Miłkach, </text:span></text:p>
      <text:p text:style-name="P12">w razie potrzeby w asyście funkcjonariuszy Policji</text:p>
      <text:p text:style-name="P2"/>
      <text:p text:style-name="P7">DOKUMENTY WYMAGANE PRZEZ ORGAN KONTROLNY OD PRZEDSIĘBIORCY PODCZAS KONTROLI (art. 18 ust. 7 ustawy o wychowaniu w trzeźwości i przeciwdziałaniu alkoholizmowi): </text:p>
      <text:p text:style-name="P14"><text:span text:style-name="T10"> </text:span><text:span text:style-name="T3">zezwolenia na sprzedaż napojów alkoholowych wraz z aktualną opłatą, </text:span></text:p>
      <text:p text:style-name="P14"><text:span text:style-name="T10"> </text:span><text:span text:style-name="T3">tytuł prawny do lokalu stanowiącego punkt sprzedaży, </text:span></text:p>
      <text:p text:style-name="P20"><text:span text:style-name="T10"> </text:span><text:span text:style-name="T3">faktury zakupu napojów alkoholowych,</text:span></text:p>
      <text:p text:style-name="P20"><text:span text:style-name="T12"> </text:span><text:span text:style-name="T9">książka kontroli</text:span></text:p>
      <text:p text:style-name="P20"><text:span text:style-name="T12"/></text:p>
      <text:p text:style-name="P20"><text:span text:style-name="T1">DOKUMENTY SPORZĄDZANE PODCZAS KONTROLI: </text:span></text:p>
      <text:p text:style-name="P15"><text:span text:style-name="T10"> </text:span><text:span text:style-name="T3">protokół kontrolny, </text:span></text:p>
      <text:p text:style-name="P11"><text:span text:style-name="T10"> </text:span><text:span text:style-name="T3">inne (w razie potrzeby). </text:span></text:p>
      <text:p text:style-name="P2"/>
      <text:p text:style-name="P7">INNE UWAGI: </text:p>
      <text:p text:style-name="P16"><text:span text:style-name="T10"></text:span><text:span text:style-name="T11">1. </text:span><text:span text:style-name="T3">czynności kontrolne poprzedza przygotowanie i wysłanie do przedsiębiorców pisemnych zawiadomień o kontroli (za wyjątkiem sytuacji opisanych w art. </text:span><text:span text:style-name="T5">48</text:span><text:span text:style-name="T3"> ust. </text:span><text:span text:style-name="T5">11</text:span><text:span text:style-name="T3"> ustawy Prawo</text:span><text:span text:style-name="T5"> Przedsiębiorców</text:span><text:span text:style-name="T3">), </text:span></text:p>
      <text:p text:style-name="P16"><text:span text:style-name="T10"></text:span><text:span text:style-name="T11">2. </text:span><text:span text:style-name="T3">przygotowanie upoważnień dla zespołu kon</text:span><text:span text:style-name="T5">trolującego</text:span><text:span text:style-name="T3"> dany punkt sprzedaży, </text:span></text:p>
      <text:p text:style-name="P10"><text:span text:style-name="T10"></text:span><text:span text:style-name="T11">3. </text:span><text:span text:style-name="T3">przygotowanie protokołu z przeprowadzonej kontroli, </text:span></text:p>
      <text:p text:style-name="P17"><text:span text:style-name="T6">4. </text:span><text:span text:style-name="T3">pracownicy organu kontrolnego posiadają legitymacje służbowe oraz upoważnienia do przeprowadzenia kontroli (art. </text:span><text:span text:style-name="T8">49 i</text:span><text:span text:style-name="T3"> ustawy </text:span><text:span text:style-name="T8">Prawo Przedsiębiorców</text:span><text:span text:style-name="T3">), </text:span></text:p>
      <text:p text:style-name="P18"><text:span text:style-name="T10"></text:span><text:span text:style-name="T3">przedsiębiorca zobowiązany jest do posiadania książki kontroli przedsiębiorcy oraz do pisemnego wskazania osoby upoważnionej do reprezentowania go w trakcie kontroli, w szczególności w czasie jego nieobecności (art. </text:span><text:span text:style-name="T8">57 i art 50 ust. 3 ustawy Prawo Przedsiębiorców</text:span><text:span text:style-name="T3">), </text:span></text:p>
      <text:p text:style-name="P10"><text:span text:style-name="T10"></text:span><text:span text:style-name="T3">kontrolę wykonuje się w siedzibie kontrolowanego, miejscu wykonywania działalności gospodarczej lub, za zgodą lub na wniosek kontrolowanego, w innym miejscu przechowywania dokumentacji lub </text:span></text:p>
      <text:p text:style-name="P13">w siedzibie organu kontroli (<text:span text:style-name="T18">art 51 ustawy Prawo Przedsiębiorców</text:span>). </text:p>
      <text:p text:style-name="P2"/>
      <text:p text:style-name="P9"><text:span text:style-name="T1">Informacja o wynikach kontroli przeprowadzonych w 201</text:span><text:span text:style-name="T2">3</text:span><text:span text:style-name="T1"> r. </text:span></text:p>
      <text:p text:style-name="P7"/>
      <text:p text:style-name="P19"><text:span text:style-name="T10"></text:span><text:span text:style-name="T11">P</text:span><text:span text:style-name="T3">rzeprowadzono </text:span><text:span text:style-name="T6">2</text:span><text:span text:style-name="T7">0</text:span><text:span text:style-name="T3"> kontroli placówek posiadających zezwolenia na sprzedaż alkoholu, w wyniku kontroli nie stwierdzono uchybień skutkujących wszczęciem postępowania o cofnięcie <text:s/>zezwoleń na sprzedaż napojów alkoholowych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26S</meta:editing-duration>
    <meta:editing-cycles>5</meta:editing-cycles>
    <meta:generator>LibreOffice/5.1.0.3$Windows_x86 LibreOffice_project/5e3e00a007d9b3b6efb6797a8b8e57b51ab1f737</meta:generator>
    <dc:date>2018-05-29T10:44:52.851000000</dc:date>
    <meta:document-statistic meta:table-count="0" meta:image-count="0" meta:object-count="0" meta:page-count="1" meta:paragraph-count="26" meta:word-count="314" meta:character-count="2410" meta:non-whitespace-character-count="2107"/>
    <meta:user-defined meta:name="Info 1"/>
    <meta:user-defined meta:name="Info 2"/>
    <meta:user-defined meta:name="Info 3"/>
    <meta:user-defined meta:name="Info 4"/>
  </office:meta>
</office:document-meta>
</file>