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c3231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c6bea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32319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6beac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fo:font-weight="bold" officeooo:paragraph-rsid="00c32319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" fo:font-size="11pt" fo:font-weight="bold" officeooo:paragraph-rsid="00c6beac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style:text-underline-style="none" fo:font-weight="normal" officeooo:rsid="00b756ec" officeooo:paragraph-rsid="00c3231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style:text-underline-style="none" fo:font-weight="normal" officeooo:rsid="00b756ec" officeooo:paragraph-rsid="00c6bea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32319" style:font-size-asian="11pt" style:font-style-asian="italic" style:font-weight-asian="bold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6beac" style:font-size-asian="11pt" style:font-style-asian="italic" style:font-weight-asian="bold" style:font-size-complex="11pt" style:font-style-complex="italic" style:font-weight-complex="normal"/>
    </style:style>
    <style:style style:name="P11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fo:color="#000000" style:font-name="Arial" fo:font-size="11pt" fo:font-style="italic" fo:font-weight="bold" officeooo:paragraph-rsid="00c6beac" style:font-size-asian="11pt" style:font-style-asian="italic" style:font-weight-asian="bold" style:font-size-complex="11pt" fo:hyphenate="false" fo:hyphenation-remain-char-count="2" fo:hyphenation-push-char-count="2"/>
    </style:style>
    <style:style style:name="P1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officeooo:paragraph-rsid="00c32319" style:font-size-asian="11pt" style:font-size-complex="11pt" fo:hyphenate="false" fo:hyphenation-remain-char-count="2" fo:hyphenation-push-char-count="2"/>
    </style:style>
    <style:style style:name="P1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officeooo:paragraph-rsid="00c6beac" style:font-size-asian="11pt" style:font-size-complex="11pt" fo:hyphenate="false" fo:hyphenation-remain-char-count="2" fo:hyphenation-push-char-count="2"/>
    </style:style>
    <style:style style:name="P14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15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fo:hyphenate="false" fo:hyphenation-remain-char-count="2" fo:hyphenation-push-char-count="2"/>
    </style:style>
    <style:style style:name="P16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paragraph-rsid="00ca00ed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93151" officeooo:paragraph-rsid="00c32319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093151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Body_20_Text_20_3">
      <loext:graphic-properties draw:fill="none"/>
      <style:paragraph-properties fo:margin-left="0cm" fo:margin-right="1.499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93151" officeooo:paragraph-rsid="00c6beac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c32319" style:font-size-asian="11pt" style:font-weight-asian="bold" style:font-size-complex="11pt" fo:hyphenate="false" fo:hyphenation-remain-char-count="2" fo:hyphenation-push-char-count="2"/>
    </style:style>
    <style:style style:name="P23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paragraph-rsid="00c6beac" style:font-size-asian="11pt" style:font-weight-asian="bold" style:font-size-complex="11pt" fo:hyphenate="false" fo:hyphenation-remain-char-count="2" fo:hyphenation-push-char-count="2"/>
    </style:style>
    <style:style style:name="P24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Body_20_Text_20_3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93151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Body_20_Text_20_3">
      <style:paragraph-properties fo:margin-left="0cm" fo:margin-right="1.499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style="italic" fo:font-weight="bold" officeooo:paragraph-rsid="00c32319" style:font-size-asian="11pt" style:font-style-asian="italic" style:font-weight-asian="bold" style:font-size-complex="11pt" fo:hyphenate="false" fo:hyphenation-remain-char-count="2" fo:hyphenation-push-char-count="2"/>
    </style:style>
    <style:style style:name="P33" style:family="paragraph" style:parent-style-name="Body_20_Text_20_3" style:master-page-name="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font-size="12pt" fo:font-weight="bold" officeooo:paragraph-rsid="00c32319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Body_20_Text_20_3" style:master-page-name="">
      <loext:graphic-properties draw:fill="none"/>
      <style:paragraph-properties fo:margin-left="0cm" fo:margin-right="1.499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font-size="12pt" fo:font-weight="bold" officeooo:paragraph-rsid="00c6beac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c6beac" style:font-size-asian="11pt" style:font-size-complex="11pt" fo:hyphenate="false" fo:hyphenation-remain-char-count="2" fo:hyphenation-push-char-count="2"/>
    </style:style>
    <style:style style:name="P36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ca3d97" style:font-size-asian="11pt" style:font-size-complex="11pt" fo:hyphenate="false" fo:hyphenation-remain-char-count="2" fo:hyphenation-push-char-count="2"/>
    </style:style>
    <style:style style:name="P37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Body_20_Text_20_3" style:master-page-name="">
      <loext:graphic-properties draw:fill="none"/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93151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fo:font-weight="normal" officeooo:rsid="00093151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32319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Body_20_Text_20_3" style:master-page-name="">
      <loext:graphic-properties draw:fill="none"/>
      <style:paragraph-properties fo:margin-left="0cm" fo:margin-right="0.199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ab254" officeooo:paragraph-rsid="00c6beac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Heading_20_8">
      <style:paragraph-properties fo:margin-top="0cm" fo:margin-bottom="0.423cm" loext:contextual-spacing="false" fo:text-align="center" style:justify-single-word="false"/>
      <style:text-properties style:font-name="Arial" fo:font-size="12pt" fo:letter-spacing="0.141cm" officeooo:rsid="00c32319" officeooo:paragraph-rsid="00c32319" style:font-size-asian="12pt" style:font-size-complex="12pt"/>
    </style:style>
    <style:style style:name="P44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c88e3" officeooo:paragraph-rsid="00c32319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5" style:family="paragraph" style:parent-style-name="Body_20_Text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0c88e3" officeooo:paragraph-rsid="00c6beac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" fo:font-size="11pt" fo:language="en" fo:country="US" fo:font-style="italic" style:text-underline-style="none" fo:font-weight="bold" officeooo:rsid="00b756ec" officeooo:paragraph-rsid="00c32319" style:font-size-asian="11pt" style:font-style-asian="italic" style:font-weight-asian="bold" style:font-size-complex="11pt" style:font-style-complex="italic" style:font-weight-complex="normal"/>
    </style:style>
    <style:style style:name="P47" style:family="paragraph" style:parent-style-name="Body_20_Text_20_3">
      <style:paragraph-properties fo:margin-left="0cm" fo:margin-right="1.499cm" fo:line-height="115%" fo:text-align="center" style:justify-single-word="false" fo:orphans="2" fo:widows="2" fo:hyphenation-ladder-count="no-limit" fo:text-indent="1.3cm" style:auto-text-indent="false" style:writing-mode="lr-tb"/>
      <style:text-properties style:font-name="Arial" fo:font-size="11pt" fo:font-weight="bold" officeooo:rsid="00c9fc62" officeooo:paragraph-rsid="00ca00e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c32319" style:font-weight-asian="bold"/>
    </style:style>
    <style:style style:name="T3" style:family="text">
      <style:text-properties fo:font-weight="bold" officeooo:rsid="00c6beac" style:font-weight-asian="bold"/>
    </style:style>
    <style:style style:name="T4" style:family="text">
      <style:text-properties fo:font-weight="bold" officeooo:rsid="00c9fc62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54e99" style:font-weight-asian="normal" style:font-weight-complex="normal"/>
    </style:style>
    <style:style style:name="T9" style:family="text">
      <style:text-properties fo:font-weight="normal" officeooo:rsid="00057d3f" style:font-weight-asian="normal" style:font-weight-complex="normal"/>
    </style:style>
    <style:style style:name="T10" style:family="text">
      <style:text-properties fo:font-weight="normal" officeooo:rsid="000779ca" style:font-weight-asian="normal" style:font-weight-complex="normal"/>
    </style:style>
    <style:style style:name="T11" style:family="text">
      <style:text-properties fo:font-weight="normal" officeooo:rsid="00093151" style:font-weight-asian="normal" style:font-weight-complex="normal"/>
    </style:style>
    <style:style style:name="T12" style:family="text">
      <style:text-properties fo:font-weight="normal" officeooo:rsid="00c32319" style:font-weight-asian="normal" style:font-weight-complex="normal"/>
    </style:style>
    <style:style style:name="T13" style:family="text">
      <style:text-properties fo:font-weight="normal" officeooo:rsid="00c6beac" style:font-weight-asian="normal" style:font-weight-complex="normal"/>
    </style:style>
    <style:style style:name="T14" style:family="text">
      <style:text-properties fo:font-weight="normal" officeooo:rsid="00c8681d" style:font-weight-asian="normal" style:font-weight-complex="normal"/>
    </style:style>
    <style:style style:name="T15" style:family="text">
      <style:text-properties fo:font-weight="normal" officeooo:rsid="00ca3d97" style:font-weight-asian="normal" style:font-weight-complex="normal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0c88e3" style:font-name-asian="Times New Roman" style:font-name-complex="Times New Roman"/>
    </style:style>
    <style:style style:name="T18" style:family="text">
      <style:text-properties officeooo:rsid="000ab254"/>
    </style:style>
    <style:style style:name="T19" style:family="text">
      <style:text-properties officeooo:rsid="000c88e3"/>
    </style:style>
    <style:style style:name="T20" style:family="text">
      <style:text-properties officeooo:rsid="00c32319"/>
    </style:style>
    <style:style style:name="T21" style:family="text">
      <style:text-properties officeooo:rsid="00c6beac"/>
    </style:style>
    <style:style style:name="T22" style:family="text">
      <style:text-properties officeooo:rsid="00c8ae3a"/>
    </style:style>
    <style:style style:name="T23" style:family="text">
      <style:text-properties officeooo:rsid="00c9fc62"/>
    </style:style>
    <style:style style:name="T24" style:family="text">
      <style:text-properties officeooo:rsid="00ca3d97"/>
    </style:style>
    <style:style style:name="T25" style:family="text">
      <style:text-properties officeooo:rsid="00cc1a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8">OBWIESZCZENIE</text:h>
      <text:p text:style-name="P3">Wójta Gminy Miłki</text:p>
      <text:p text:style-name="P1"><text:span text:style-name="T1">z dnia </text:span><text:span text:style-name="T4">25 listopada</text:span><text:span text:style-name="T1"> 20</text:span><text:span text:style-name="T4">20</text:span><text:span text:style-name="T5"> </text:span><text:span text:style-name="T1">rok</text:span><text:span text:style-name="T2">u</text:span></text:p>
      <text:p text:style-name="P1"/>
      <text:p text:style-name="P17">w sprawie wyznaczenia miejsc na bezpłatne umieszczanie urzędowych obwieszczeń wyborczych i plakatów wszystkich komitetów wyborczych <text:s text:c="27"/>w wyborach <text:span text:style-name="T23">uzupełniających do Rady Gminy Miłki </text:span></text:p>
      <text:p text:style-name="P47">zarządzonych na dzień 24.01.2021 r. </text:p>
      <text:p text:style-name="P33"/>
      <text:p text:style-name="P36"><text:span text:style-name="T7"><text:tab/>Na podstawie art. 114 ustawy z dnia </text:span><text:span text:style-name="T8">0</text:span><text:span text:style-name="T7">5 stycznia 2011 r. </text:span><text:span text:style-name="T8">K</text:span><text:span text:style-name="T7">odeks wyborczy (</text:span><text:span text:style-name="T8">t. j. - Dz. U. <text:s text:c="6"/></text:span><text:span text:style-name="T12"><text:s text:c="11"/></text:span><text:span text:style-name="T8">z 2018 r., poz. 754, 1000, 1349 </text:span><text:span text:style-name="T9">oraz </text:span><text:span text:style-name="T8">z 2019 r. poz. 273) </text:span><text:span text:style-name="T9">w związku z </text:span><text:span text:style-name="T15">Zarządzeniem Nr 328 Wojewody Warmińsko-Mazurskiego z dnia 13 listopada 2020 r. w sprawie wyborów uzupełniających do Rady Gminy Miłki </text:span><text:span text:style-name="T9">zarządzonych na dzień </text:span><text:span text:style-name="T15">24 stycznia 2021 r. </text:span><text:span text:style-name="T9">wyznaczam <text:s text:c="18"/>i podaję </text:span><text:span text:style-name="T10">do publicznej wiadomości informację o miejscach na bezpłatne umie</text:span><text:span text:style-name="T11">szczanie urzędowych obwieszczeń wyborczych i plakatów komitetów wyborczych.</text:span></text:p>
      <text:p text:style-name="P30"/>
      <text:p text:style-name="P18"><text:span text:style-name="T16">§ </text:span>1</text:p>
      <text:p text:style-name="P39">1. Wyznaczam miejsca przeznaczone <text:span text:style-name="T18">na umieszczanie urzędowych obwieszczeń wyborczych na terenie Gminy Miłki:</text:span></text:p>
      <text:p text:style-name="P28">1) Urząd Gminy Miłki – tablic<text:span text:style-name="T24">a</text:span> informacyjn<text:span text:style-name="T24">a</text:span> <text:span text:style-name="T24">przy</text:span> budynku Urzędu <text:span text:style-name="T25">Gminy</text:span>.</text:p>
      <text:p text:style-name="P24">2) Ogólnodostępne tablice ogłoszeniowe w miejscowościach Gminy <text:span text:style-name="T25">Miłki</text:span>:</text:p>
      <text:p text:style-name="P41"><text:tab/><text:span text:style-name="T20">Czyprki</text:span>, Lipińskie, Lipowy Dwór, Miłki, Marcinowa Wola, Bielskie, Danowo, Konopki Wielkie, Konopki Nowe, Wyszowate, Ruda, Kleszczewo, Rydzewo, Jagodne Wielkie, Jagodne Małe, Paprotki.</text:p>
      <text:p text:style-name="P24"/>
      <text:p text:style-name="P37">2. Wyznaczam miejsca przeznaczone na bezpłatne umieszczanie plakatów komitetów wyborczych na terenie Gminy <text:span text:style-name="T19">Miłki</text:span>:</text:p>
      <text:p text:style-name="P24">Ogólnodostępne tablice ogłoszeniowe w miejscowościach <text:span text:style-name="T19">Gminy Miłki:</text:span></text:p>
      <text:p text:style-name="P37"><text:span text:style-name="T19"><text:tab/>Czyprki</text:span>, Lipińskie, Lipowy Dwór, Miłki, Marcinowa Wola, Bielskie, Danowo, Konopki Wielkie, Konopki Nowe, Wyszowate, Ruda, Kleszczewo, Rydzewo, Jagodne Wielkie, Jagodne Małe, Paprotki.</text:p>
      <text:p text:style-name="P25"/>
      <text:p text:style-name="P19"><text:span text:style-name="T16">§ </text:span><text:span text:style-name="T17">2</text:span></text:p>
      <text:p text:style-name="P44"><text:tab/>Niniejsze obwieszczenie podlega podaniu do publicznej wiadomości poprzez wywieszenie na ogólnodostępnych tablicach ogłoszeniowych, a także poprzez udostępnienie w Biuletynie Informacji Publicznej Urzędu Gminy Miłki na stronie internetowej www.bip.milki.warmia.mazury.pl.</text:p>
      <text:p text:style-name="P25"/>
      <text:p text:style-name="P30"/>
      <text:p text:style-name="P12"/>
      <text:p text:style-name="P32"/>
      <text:p text:style-name="P22"/>
      <text:p text:style-name="P14"/>
      <text:p text:style-name="P14"><text:s text:c="95"/>Wójt Gminy Miłki</text:p>
      <text:p text:style-name="P5"><text:s text:c="89"/></text:p>
      <text:p text:style-name="P7"><text:span text:style-name="T1"><text:s text:c="81"/></text:span><text:span text:style-name="T6"><text:s text:c="7"/>(-) Barbara Małgorzata MAZURCZYK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6T10:49:40.729000000</dc:date>
    <meta:editing-duration>P1DT9H35M53S</meta:editing-duration>
    <meta:editing-cycles>101</meta:editing-cycles>
    <meta:generator>LibreOffice/6.0.4.2$Windows_x86 LibreOffice_project/9b0d9b32d5dcda91d2f1a96dc04c645c450872bf</meta:generator>
    <meta:print-date>2020-11-25T11:56:31.536000000</meta:print-date>
    <meta:document-statistic meta:table-count="0" meta:image-count="0" meta:object-count="0" meta:page-count="1" meta:paragraph-count="19" meta:word-count="251" meta:character-count="2218" meta:non-whitespace-character-count="1644"/>
  </office:meta>
</office:document-meta>
</file>