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2pt" style:font-size-asian="12pt"/>
    </style:style>
    <style:style style:name="P6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2pt" fo:font-weight="bold" style:font-size-asian="12pt" style:font-weight-asian="bold"/>
    </style:style>
    <style:style style:name="P7" style:family="paragraph" style:parent-style-name="Standard"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color="#000000" fo:font-size="12pt" fo:font-weight="bold" style:font-size-asian="12pt" style:font-weight-asian="bold"/>
    </style:style>
    <style:style style:name="P9" style:family="paragraph" style:parent-style-name="Text_20_body_20_indent">
      <style:text-properties fo:font-size="10pt" style:font-size-asian="10pt" style:font-size-complex="10pt"/>
    </style:style>
    <style:style style:name="P10" style:family="paragraph" style:parent-style-name="Standard">
      <style:paragraph-properties fo:margin-left="0.423cm" fo:margin-right="0cm" fo:text-indent="0cm" style:auto-text-indent="false"/>
      <style:text-properties fo:color="#000000" fo:font-size="12pt" fo:font-weight="bold" style:font-size-asian="12pt" style:font-weight-asian="bold"/>
    </style:style>
    <style:style style:name="P11" style:family="paragraph" style:parent-style-name="Standard">
      <style:text-properties fo:color="#000000" fo:font-size="12pt" fo:font-weight="bold" style:font-size-asian="12pt" style:font-weight-asian="bold"/>
    </style:style>
    <style:style style:name="P12" style:family="paragraph" style:parent-style-name="Standard">
      <style:text-properties fo:color="#000000" fo:font-size="12pt" fo:font-style="normal" fo:font-weight="bold" style:font-size-asian="12pt" style:font-style-asian="normal" style:font-weight-asian="bold" style:font-weight-complex="normal"/>
    </style:style>
    <style:style style:name="P13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Heading_20_1"/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fo:font-style="normal" fo:font-weight="bold" style:font-size-asian="12pt" style:font-style-asian="normal" style:font-weight-asian="bold" style:font-weight-complex="normal"/>
    </style:style>
    <style:style style:name="T4" style:family="text">
      <style:text-properties fo:font-size="12pt" fo:font-style="normal" fo:font-weight="normal" style:font-size-asian="12pt" style:font-style-asian="normal" style:font-weight-asian="normal" style:font-weight-complex="normal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text-underline-style="none" fo:font-weight="bold" style:font-size-asian="12pt" style:font-weight-asian="bold"/>
    </style:style>
    <style:style style:name="T7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color="#000000" fo:font-size="12pt" style:font-size-asian="12pt"/>
    </style:style>
    <style:style style:name="T9" style:family="text">
      <style:text-properties fo:color="#000000" fo:font-size="12pt" fo:font-weight="bold" style:font-size-asian="12pt" style:font-weight-asian="bold"/>
    </style:style>
    <style:style style:name="T10" style:family="text">
      <style:text-properties fo:color="#000000" fo:font-size="12pt" fo:font-style="italic" fo:font-weight="bold" style:font-size-asian="12pt" style:font-style-asian="italic" style:font-weight-asian="bold"/>
    </style:style>
    <style:style style:name="T11" style:family="text">
      <style:text-properties fo:color="#000000" fo:font-size="10pt" style:text-underline-style="none" fo:font-weight="bold" style:font-size-asian="10pt" style:font-weight-asian="bold" style:font-size-complex="10pt"/>
    </style:style>
    <style:style style:name="T12" style:family="text">
      <style:text-properties fo:color="#000000" fo:font-size="10pt" fo:font-weight="bold" style:font-size-asian="10pt" style:font-weight-asian="bold" style:font-size-complex="10pt"/>
    </style:style>
    <style:style style:name="T13" style:family="text">
      <style:text-properties fo:font-style="normal" style:font-style-asian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normal" style:font-style-asian="normal" style:font-weight-asian="normal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style:text-underline-style="none" fo:font-weight="bold" style:font-size-asian="10pt" style:font-weight-asian="bold" style:font-size-complex="10pt"/>
    </style:style>
    <style:style style:name="T2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ŚK 6840.3.2012 <text:s text:c="92"/>Miłki, 9.02.2012 r. <text:s text:c="276"/></text:p>
      <text:h text:style-name="Heading_20_1" text:outline-level="1"><text:s text:c="17"/>O G Ł O S Z E N I E <text:s text:c="4"/>O <text:s text:c="4"/>P R Z E T A R G U</text:h>
      <text:h text:style-name="Heading_20_1" text:outline-level="1"><text:span text:style-name="T1"><text:s text:c="8"/>Wójt Gminy Miłki działając w oparciu o art. 37 <text:s/>ust 1 ustawy z dn. 21 sierpnia 1997 r. o gospodarce <text:s/>nieruchomościami / j.t. Dz.U. <text:s/>Nr 102 <text:s/>z 2010 r., poz. 651 z poźń.zm./ oraz <text:s/>§ 3 rozporządzenia Rady Ministrów z dnia 14 <text:s/>września <text:s/>2004 r. w sprawie sposobu i trybu przeprowadzania przetargów <text:s/>oraz rokowań na zbycie nieruchomości <text:s/>/ Dz.U. nr 207 z 2004 , poz. 2108 <text:s/>z poźń. zm./ <text:s/></text:span><text:span text:style-name="T2">o <text:s text:c="2"/>g <text:s text:c="2"/>ł <text:s text:c="2"/>a <text:s text:c="2"/>s <text:s text:c="2"/>z <text:s text:c="2"/>a <text:s text:c="2"/>w dniu <text:s text:c="2"/>20 marca 2012 <text:s/>r. o godz. 12 </text:span><text:span text:style-name="T7">00</text:span><text:span text:style-name="T2"> w siedzibie tut . urzędu <text:s text:c="2"/>przetarg ustny nieograniczony <text:s/>na sprzedaż niżej wymienionej nieruchomości:</text:span></text:h>
      <text:p text:style-name="P4"><text:span text:style-name="T8">1. Położenie nieruchomości </text:span><text:span text:style-name="T9">– <text:s/>Jagodne Wielkie , <text:s/>gm. <text:s/>Miłki . <text:s text:c="82"/></text:span></text:p>
      <text:p text:style-name="P5">2. Numer geodezyjny , powierzchnia ewidencyjna <text:s/>nieruchomości :</text:p>
      <text:p text:style-name="P8">- <text:s/>dz. nr 250/1 o pow. 0,1805 ha,</text:p>
      <text:p text:style-name="P8">- <text:s/>dz. nr 250/2 o pow. 0,1874 ha,</text:p>
      <text:p text:style-name="P10"><text:s text:c="2"/>- <text:s/>dz. nr 250/3 o pow. 0,1803 ha,</text:p>
      <text:p text:style-name="P11"><text:s text:c="6"/>- <text:s/>dz. nr 250/4 o pow. 0,1881 ha,</text:p>
      <text:p text:style-name="P11"><text:s text:c="6"/>- <text:s/>dz. nr 250/5o pow. 0,1720 <text:s/>ha.</text:p>
      <text:p text:style-name="Text_20_body"><text:span text:style-name="T14">3. </text:span><text:span text:style-name="T13">Księga wieczysta</text:span><text:span text:style-name="T17"> – </text:span><text:span text:style-name="T18"><text:s/></text:span><text:span text:style-name="T15">OL1G/00016962/1 .</text:span></text:p>
      <text:p text:style-name="Text_20_body"><text:span text:style-name="T13">4. <text:s/>Opis nieruchomości</text:span> <text:span text:style-name="T13">– </text:span><text:span text:style-name="T16"><text:s/></text:span><text:span text:style-name="T3"><text:s/>działki nr nr 250/1 ,250/2, 250/3 i 250/4 <text:s/>przeznaczone są pod zabudowę letniskową i pensjonatową , oznaczone w planie zagospodarowania przestrzennego symbolem 31 MP * ML , działka nr 250/5 przeznaczona pod zabudowę uslugową, oznaczona w planie zagospodarowania przestrzennego symbolem 30 UH*UI. Wymienione działki posiadają szczegółową koncepcję zagospodarowania . Możliowość podłączenia <text:s/>do <text:s/>wodociągu i kanalizacji.Odległość od jez. Jegodne Wielkie /Szlak Wielkich Jezior Mazurskich/wynosi ok. 450 m .</text:span></text:p>
      <text:p text:style-name="Text_20_body"><text:span text:style-name="T3">5. </text:span><text:span text:style-name="T4">Wartość nieruchomości/cena wywoławcza/,wysokość <text:s/>wadium</text:span></text:p>
      <text:p text:style-name="P8">- <text:s/>dz. nr 250/1 <text:s/>- 77.900 ,- zł, <text:s text:c="2"/>wadium <text:s/>5.000,-zł ,</text:p>
      <text:p text:style-name="P8">- <text:s/>dz. nr 250/2 <text:s/>- <text:s/>80.900,- zł, <text:s text:c="2"/>wadium <text:s/>5.000,-zł ,</text:p>
      <text:p text:style-name="P8">- <text:s/>dz. nr 250/3 <text:s text:c="2"/>- 77.900 ,- zł, <text:s text:c="2"/>wadium <text:s/>5.000,-zł ,</text:p>
      <text:p text:style-name="P11"><text:s text:c="7"/>- dz. nr 250/4 <text:s text:c="2"/>- <text:s/>81.200 ,-zł, <text:s text:c="2"/>wadium <text:s/>5.000,-zł ,</text:p>
      <text:p text:style-name="P12"><text:s text:c="7"/>- dz. nr 250/5 <text:s/>- <text:s text:c="2"/>80.900 ,-zł, <text:s text:c="2"/>wadium <text:s/>5.000,-zł.</text:p>
      <text:p text:style-name="P6">6. Do kwoty uzyskanej w przetargu zostanie doliczony podatek VAT .</text:p>
      <text:p text:style-name="P3">7. Koszty sporządzenia umowy notarialnej ponosi nabywca.</text:p>
      <text:p text:style-name="Standard"><text:span text:style-name="T1">8. <text:s text:c="2"/>Forma nabycia <text:s/>- <text:s/></text:span><text:span text:style-name="T5">sprzedaż <text:s text:c="2"/></text:span><text:span text:style-name="T1"><text:s/></text:span><text:span text:style-name="T10"><text:s/>.</text:span></text:p>
      <text:p text:style-name="P4"><text:span text:style-name="T1">9. <text:s text:c="2"/>Forma zapłaty</text:span><text:span text:style-name="T5"> – jednorazowo </text:span><text:span text:style-name="T6">przed</text:span><text:span text:style-name="T5"> zawarciem umowy notarialnej.</text:span></text:p>
      <text:p text:style-name="P4"><text:span text:style-name="T1">10. Terminy poprzednich przetargów</text:span><text:span text:style-name="T5">: <text:s/>15.07.2011 r. <text:s/>17.10.2011 r.</text:span></text:p>
      <text:p text:style-name="Standard"><text:span text:style-name="T1">11 .Warunki przetargu</text:span><text:span text:style-name="T5">:</text:span></text:p>
      <text:p text:style-name="Standard"><text:span text:style-name="T19">-Wadium <text:s text:c="2"/>płatne <text:s/>jest najpóźniej</text:span><text:span text:style-name="T20"> do 16.03.2012 <text:s/>r. <text:s/></text:span><text:span text:style-name="T11"><text:s/></text:span><text:span text:style-name="T12"><text:s/>na konto nr WMBS <text:s text:c="2"/>Ruciane Nida O/Miłki</text:span></text:p>
      <text:p text:style-name="P13"><text:s/>nr 77 9364 0000 2005 0001 0118 0003 . </text:p>
      <text:p text:style-name="P13"><text:s/>- Wpłata <text:s/>na <text:s text:c="2"/>rachunek bankowy wniesiona w terminie <text:s/>podanym wyżej powinna <text:s text:c="2"/>faktycznie wpłynąć na konto przed przetargiem.</text:p>
      <text:p text:style-name="P7">-Dowód wpłacenia wadium należy przedłożyć na przetargu komisji przetargowej . </text:p>
      <text:p text:style-name="P7">-Wniesione wadium <text:s/>w <text:s/>wysokości wymienionej w pkt 5 upoważnia do udziału w licytacji na dowolną działkę <text:s/>do momentu wygrania licytacji. </text:p>
      <text:p text:style-name="P9">-Wadium wpłacone przez uczestnika, który przetarg wygrał , zalicza się na poczet ceny nabycia działki.</text:p>
      <text:p text:style-name="P1">-Wadium ulega przepadkowi w razie uchylenia się uczestnika , który przetarg wygrał , od zawarcia umowy notarialnej . <text:s/></text:p>
      <text:p text:style-name="P1">- Termin zawarcia umowy notarialnej ustali sprzedający najpóźniej w ciągu <text:s/>21 dni od dnia rozstrzygnięcia <text:s/>przetargu. </text:p>
      <text:p text:style-name="P1">-Uczestnik przetargu <text:s/>do udzialu przetargu zobowiązany jest posiadać: dowód osobisty / osoba fizyczna/ ,aktualny wypis z właścicwego rejestru /osoba prawna/ , stosowne pełnomocnictwo /pełnomocnik/ .</text:p>
      <text:p text:style-name="P1">- Zakup nieruchomości przez cudzoziemca może nastąpić po uzyskaniu stosownego zezwolenia na podstawie przepisów o nabywaniu nieruchomości przez cudzoziemców , na przetargu <text:s/>cudzoziemiec przedkłada promesę – przyrzeczenie <text:s/>wydania takiego zezwolenia</text:p>
      <text:p text:style-name="P1">- Zastrzega się prawo odwołania ogłoszonego przetargu <text:s/>z przyczyn uzasadnionych .</text:p>
      <text:p text:style-name="Standard"><text:span text:style-name="T21">Szczegółowe informacje można uzyskać w Urzędzie Gminy w Miłkach tel. /</text:span><text:span text:style-name="T19">0 87/ 4211060 lub</text:span><text:span text:style-name="T21"> </text:span><text:span text:style-name="T19">4211084 <text:s/>,</text:span></text:p>
      <text:p text:style-name="P2">bip.warmia.mazury.pl/milki_gmina_wiejska <text:s/></text:p>
      <text:p text:style-name="P1"><text:soft-page-break/>Opublikowano na tablicy ogłoszeń ug. w dniu 9.02.2012 r. <text:s text:c="47"/>Wójt Gminy Mił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2-10T08:12:44.29</meta:creation-date>
    <meta:document-statistic meta:table-count="0" meta:image-count="0" meta:object-count="0" meta:page-count="2" meta:paragraph-count="38" meta:word-count="572" meta:character-count="4238"/>
    <dc:date>2012-02-10T08:12:55.23</dc:date>
    <dc:creator>Rada </dc:creator>
    <meta:editing-duration>PT11S</meta:editing-duration>
    <meta:editing-cycles>1</meta:editing-cycles>
    <meta:generator>OpenOffice.org/3.3$Win32 OpenOffice.org_project/330m20$Build-9567</meta:generator>
  </office:meta>
</office:document-meta>
</file>