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list-style-name="LFO1" style:family="paragraph">
      <style:paragraph-properties fo:break-before="page" fo:text-align="justify" fo:margin-left="-0.2958in" fo:text-indent="0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margin-left="-0.2958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margin-left="-0.2958in">
        <style:tab-stops/>
      </style:paragraph-properties>
      <style:text-properties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 fo:margin-left="-0.2958in" fo:text-indent="0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margin-left="-0.0041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left="-0.2958in" fo:text-indent="0.2916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left="-0.2958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margin-left="-0.2958in" fo:text-indent="0.2916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margin-left="-0.2958in" fo:text-indent="0.2916in">
        <style:tab-stops/>
      </style:paragraph-properties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left="-0.2958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-0.2958in" fo:text-indent="0.2916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-0.2958in" fo:text-indent="0.2916in">
        <style:tab-stops/>
      </style:paragraph-properties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left="-0.2958in">
        <style:tab-stops/>
      </style:paragraph-properties>
      <style:text-properties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 fo:margin-left="-0.2958in" fo:text-indent="0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left="-0.2958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left="-0.2958in">
        <style:tab-stops/>
      </style:paragraph-properties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style:text-position="super 64.2%" fo:font-size="14pt" style:font-size-asian="14pt" style:font-size-complex="14pt"/>
    </style:style>
    <style:style style:name="P40" style:parent-style-name="Standard" style:family="paragraph">
      <style:paragraph-properties fo:text-align="justify" fo:margin-left="-0.2958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left="-0.2958in">
        <style:tab-stops/>
      </style:paragraph-properties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margin-left="-0.2958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left="-0.2958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left="-0.2958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W 2016<text:s/>roku obowiązują stawki podatku od nieruchomości ustalone przez Radę<text:s/></text:p>
        </text:list-item>
      </text:list>
      <text:p text:style-name="P2">Gminy Miłki na sesji w dniu<text:s/>8<text:s/>grudnia 2015<text:s/>roku – Uchwała<text:s/>Nr<text:s/>XVII.111.2015<text:s/>w sprawie określenia wysokości<text:s/>stawek podatku od nieruchomości.</text:p>
      <text:p text:style-name="P3"><text:s text:c="6"/>Publikacja:<text:s/>Dziennik Urzędowy Województwa Warmińsko-Mazurskiego, poz.<text:s/>4829.</text:p>
      <text:p text:style-name="P4"/>
      <text:list text:style-name="LFO1" text:continue-numbering="true">
        <text:list-item>
          <text:p text:style-name="P5">Podatek rolny w 2016<text:s/>roku obliczany jest na podstawie średniej ceny skupu żyta<text:s/>za<text:s/><text:s text:c="4"/></text:p>
        </text:list-item>
      </text:list>
      <text:p text:style-name="P6">okres 11 kwartałów<text:s/>ogłoszonej w <text:s/>Komunikacie Prezesa Głównego Urzędu Statystycznego<text:s/>z dnia<text:s/>19<text:s/>października 2015<text:s/>roku,<text:s/>która wynosi <text:s/>53,75<text:s/>za 1<text:s/>dt.</text:p>
      <text:p text:style-name="P7">Publikacja: M.P. z 2015 roku, poz. 1025.<text:s/></text:p>
      <text:p text:style-name="P8"/>
      <text:p text:style-name="P9">- od 1 ha przeliczeniowego, o których mowa w art. 4 ust. 1 pkt 1 ustawy</text:p>
      <text:p text:style-name="P10"><text:span text:style-name="T11">o podatku rolnym wynosi –<text:s/></text:span><text:span text:style-name="T12">1</text:span><text:span text:style-name="T13">34</text:span><text:span text:style-name="T14">,</text:span><text:span text:style-name="T15">37</text:span><text:span text:style-name="T16">50 zł</text:span><text:span text:style-name="T17"><text:s/>(równowartość 2,5 q),</text:span></text:p>
      <text:p text:style-name="P18"/>
      <text:p text:style-name="P19">- od 1 ha gruntów rolnych, o których mowa w art. 4 ust. 1 pkt 2 ustawy</text:p>
      <text:p text:style-name="P20"><text:span text:style-name="T21">o podatku rolnym wynosi –<text:s/></text:span><text:span text:style-name="T22">268,7</text:span><text:span text:style-name="T23">500 zł</text:span><text:span text:style-name="T24"><text:s/>(równowartość 5q).</text:span></text:p>
      <text:p text:style-name="P25"/>
      <text:list text:style-name="LFO1" text:continue-numbering="true">
        <text:list-item>
          <text:p text:style-name="P26">Podatek leśny w 2016<text:s/>roku obliczany jest na podstawie średniej ceny sprzedaży drewna<text:s/><text:s text:c="4"/></text:p>
        </text:list-item>
      </text:list>
      <text:p text:style-name="P27"><text:s text:c="6"/>ogłoszonej w Komunikacie Prezesa Głównego Urzędu Statystycznego z dnia 20<text:s/><text:s text:c="2"/></text:p>
      <text:p text:style-name="P28"><text:span text:style-name="T29"><text:s text:c="6"/></text:span><text:span text:style-name="T30">paźdz</text:span><text:span text:style-name="T31">iernika 201</text:span><text:span text:style-name="T32">5</text:span><text:span text:style-name="T33"><text:s/>roku</text:span><text:span text:style-name="T34">,</text:span><text:span text:style-name="T35"><text:s/></text:span><text:span text:style-name="T36"><text:s/>która wynosi<text:s/></text:span><text:span text:style-name="T37">191,77<text:s/></text:span><text:span text:style-name="T38">zł za 1 m</text:span><text:span text:style-name="T39">3</text:span></text:p>
      <text:p text:style-name="P40"/>
      <text:p text:style-name="P41"><text:span text:style-name="T42"><text:s text:c="6"/></text:span><text:span text:style-name="T43">- od 1 ha lasów –<text:s/></text:span><text:span text:style-name="T44">4</text:span><text:span text:style-name="T45">2</text:span><text:span text:style-name="T46">,</text:span><text:span text:style-name="T47">1894</text:span><text:span text:style-name="T48"><text:s/>zł</text:span></text:p>
      <text:p text:style-name="P49"/>
      <text:p text:style-name="P50"/>
      <text:p text:style-name="P51"/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Tytła</dc:creator>
    <meta:creation-date>2016-01-04T11:00:00Z</meta:creation-date>
    <dc:date>2016-01-04T11:56:00Z</dc:date>
    <meta:template xlink:href="Normal" xlink:type="simple"/>
    <meta:editing-cycles>2</meta:editing-cycles>
    <meta:editing-duration>PT54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9" meta:character-count="1111" meta:row-count="7" meta:non-whitespace-character-count="954"/>
  </office:meta>
</office:document-meta>
</file>