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_20_Wyrównany_20_do_20_środka">
      <style:text-properties fo:font-size="11pt" style:font-size-asian="11pt" style:font-size-complex="11pt"/>
    </style:style>
    <style:style style:name="P2" style:family="paragraph" style:parent-style-name="Treść_20_paragrafu">
      <style:text-properties fo:font-size="11pt" style:font-size-asian="11pt" style:font-size-complex="11pt"/>
    </style:style>
    <style:style style:name="P3" style:family="paragraph" style:parent-style-name="Treść_20_paragrafu">
      <style:text-properties style:font-name="Arial" fo:font-size="11pt" style:font-size-asian="11pt" style:font-size-complex="11pt"/>
    </style:style>
    <style:style style:name="P4" style:family="paragraph" style:parent-style-name="Treść_20_paragrafu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reść_20_paragrafu">
      <style:text-properties style:font-name="Arial" fo:font-size="8pt" style:font-size-asian="8pt" style:font-size-complex="8pt"/>
    </style:style>
    <style:style style:name="P6" style:family="paragraph" style:parent-style-name="Treść_20_paragrafu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7" style:family="paragraph" style:parent-style-name="Nagłówek_20_-_20_tytuł">
      <style:paragraph-properties>
        <style:tab-stops>
          <style:tab-stop style:position="13.00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agłówek_20_-_20_tytuł"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Numer_20_paragrafu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Text_20_body">
      <style:paragraph-properties fo:margin-top="0cm" fo:margin-bottom="0cm">
        <style:tab-stops>
          <style:tab-stop style:position="0.953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Nagłówek_20_-_20_tytuł" style:master-page-name="Standard">
      <style:paragraph-properties fo:text-align="end" style:justify-single-word="false" style:page-number="auto">
        <style:tab-stops>
          <style:tab-stop style:position="13.00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Nagłówek_20_-_20_tytuł">
      <style:text-properties style:font-name="Arial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fo:color="#000000" style:font-name="Arial1" fo:font-weight="normal" style:font-name-asian="TimesNewRomanPS-BoldMT" style:font-weight-asian="normal" style:font-name-complex="TimesNewRomanPS-BoldMT" style:font-weight-complex="normal"/>
    </style:style>
    <style:style style:name="T2" style:family="text">
      <style:text-properties style:font-name="Arial1" fo:font-weight="normal" style:font-name-asian="TimesNewRomanPS-BoldMT" style:font-weight-asian="normal" style:font-name-complex="TimesNewRomanPS-BoldMT" style:font-weight-complex="normal"/>
    </style:style>
    <style:style style:name="T3" style:family="text">
      <style:text-properties style:font-name="Arial1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="Arial1" style:font-name-asian="TimesNewRomanPSMT" style:font-name-complex="TimesNewRomanPSM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7">UCHWAŁA NR XIX/84/2012<text:line-break/>RADY GMINY MIŁKI <text:line-break/>z dnia 31 maja 2012 r.</text:p>
      <text:p text:style-name="P7"/>
      <text:p text:style-name="P8">w sprawie ustalenia <text:span text:style-name="T7">szczegółowych warunków </text:span></text:p>
      <text:p text:style-name="P14">funkcjonowania zespołu interdyscyplinarnego </text:p>
      <text:p text:style-name="P1"/>
      <text:p text:style-name="P1"/>
      <text:p text:style-name="P10"><text:tab/>Na podstawie art. 18 ust.2 pkt 15 <text:s/>ustawy z dnia 8 marca 1990r. o samorządzie gminnym</text:p>
      <text:p text:style-name="P12"><text:span text:style-name="T1">(Dz. U. z </text:span><text:span text:style-name="T2">2001 r. Nr 142, poz.1591, z 2002 r. Nr 23, poz. 220, Nr 62, poz. 558, Nr 113, poz. 984, Nr 153, poz. 1271, Nr 214, poz. 1806, z 2003 r. Nr 80, poz. 717, Nr 162, poz. 1568, z 2004 r. Nr 102, poz. 1055, Nr 116, poz. 1203, Nr167, poz. 1759, z 2005r. Nr 172, poz. 1441, Nr 175, poz. 1457, z 2006 r. Nr 17, poz.128, Nr 181, poz. 1337, z 2007r. Nr 48, poz. 327, Nr 138, poz.974, Nr 173, poz.1218, z 2008 r. Nr180, poz. 1111, Nr223, poz. 1458, </text:span><text:span text:style-name="T1">z 2009r. Nr 52, poz. 420, Nr157, poz. 1241, z 2010r. Nr 28, poz. 142 i 146, Nr 40, poz. 230, Nr 106, poz. 675, z 2011 r. Nr 21, poz.113, Nr 117, poz. 679, Nr 134, poz. 777, Nr 149, poz. 887, Nr 217, poz. 1281)</text:span> oraz art. 9a ust 15 ustawy z dnia 29 lipca 2005r o przeciwdziałaniu przemocy rodzinie ( Dz. U. Nr 180, poz. 1493 <text:s/><text:span text:style-name="T2">z 2009 r. </text:span></text:p>
      <text:p text:style-name="P12"><text:span text:style-name="T2">Nr 206, poz. 1589, z 2010 r. Nr 28, poz. 146, Nr 125, poz. 842, z 2011 r. Nr 149, poz. 887</text:span>) uchwala się co następuje:</text:p>
      <text:p text:style-name="P12"/>
      <text:p text:style-name="P9">§ 1</text:p>
      <text:p text:style-name="P3"><text:span text:style-name="T5">Ustala się </text:span><text:span text:style-name="T3">szczegółowe warunki funkcjonowania </text:span><text:span text:style-name="T6">Zespołu Interdyscyplinarnego w Regulaminie</text:span><text:span text:style-name="T5">, który stanowi załącznik do niniejszej uchwały</text:span><text:span text:style-name="T4">.</text:span></text:p>
      <text:p text:style-name="P6"/>
      <text:p text:style-name="P9">§ 2</text:p>
      <text:p text:style-name="P4">Wykonanie uchwały powierza się Wójtowi Gminy Miłki.</text:p>
      <text:p text:style-name="P4"/>
      <text:p text:style-name="P9">§ 3</text:p>
      <text:p text:style-name="P4">Uchwała wchodzi w życie z dniem podjęcia.</text:p>
      <text:p text:style-name="P3"/>
      <text:p text:style-name="P3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AŁ /AŁ</text:p>
      <text:p text:style-name="P5">Anna Łucaś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reść_20_paragrafu" style:display-name="Treść paragrafu" style:family="paragraph" style:parent-style-name="Standard">
      <style:paragraph-properties fo:margin-left="0cm" fo:margin-right="0cm" fo:text-indent="0cm" style:auto-text-indent="false"/>
    </style:style>
    <style:style style:name="Nagłówek_20_-_20_tytuł" style:display-name="Nagłówek - tytuł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style:font-name-asian="Times New Roman" style:font-size-asian="13pt" style:font-weight-asian="bold" style:font-name-complex="Times New Roman" style:font-size-complex="10pt" style:font-weight-complex="bold"/>
    </style:style>
    <style:style style:name="Styl_20_Wyrównany_20_do_20_środka" style:display-name="Styl Wyrównany do środka" style:family="paragraph" style:parent-style-name="Standard">
      <style:paragraph-properties fo:text-align="center" style:justify-single-word="false"/>
      <style:text-properties fo:font-style="italic" style:font-name-asian="Times New Roman" style:font-style-asian="italic" style:font-size-complex="10pt"/>
    </style:style>
    <style:style style:name="Numer_20_paragrafu" style:display-name="Numer paragrafu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Ustęp" style:family="paragraph" style:parent-style-name="Treść_20_paragrafu"/>
    <style:style style:name="Ustęp_20_-_20_punkt_20_-_20_litera_20_-_20_tiret" style:display-name="Ustęp - punkt - litera - tiret" style:family="paragraph" style:parent-style-name="Ustęp" style:list-style-name="WW8Num6"/>
    <style:style style:name="WW8Num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6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6z4" style:family="text">
      <style:text-properties style:font-name="Symbol"/>
    </style:style>
    <style:style style:name="WW8Num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1z4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3z4" style:family="text">
      <style:text-properties style:font-name="Symbol"/>
    </style:style>
    <style:style style:name="WW8Num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4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4z4" style:family="text">
      <style:text-properties style:font-name="Symbol"/>
    </style:style>
    <style:style style:name="WW8Num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z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WW8Num5z4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6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1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1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2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3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4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4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bullet text:level="4" text:style-name="WW8Num5z3" style:num-suffix="." text:bullet-char="-">
        <style:list-level-properties text:list-level-position-and-space-mode="label-alignment">
          <style:list-level-label-alignment text:label-followed-by="space" fo:text-indent="-0.3cm" fo:margin-left="1.801cm"/>
        </style:list-level-properties>
        <style:text-properties style:font-name="Arial"/>
      </text:list-level-style-bullet>
      <text:list-level-style-bullet text:level="5" text:style-name="WW8Num5z4" style:num-suffix="." text:bullet-char="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ps </meta:initial-creator>
    <meta:creation-date>2012-05-22T08:32:56.10</meta:creation-date>
    <dc:date>2012-06-01T07:38:27.31</dc:date>
    <dc:creator>Rada </dc:creator>
    <meta:editing-duration>PT31M39S</meta:editing-duration>
    <meta:editing-cycles>17</meta:editing-cycles>
    <meta:generator>OpenOffice.org/3.3$Win32 OpenOffice.org_project/330m20$Build-9567</meta:generator>
    <meta:printed-by>Rada </meta:printed-by>
    <meta:print-date>2012-06-01T07:38:24.59</meta:print-date>
    <meta:document-statistic meta:table-count="0" meta:image-count="0" meta:object-count="0" meta:page-count="1" meta:paragraph-count="14" meta:word-count="270" meta:character-count="1387"/>
  </office:meta>
</office:document-meta>
</file>