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1" fo:font-size="16pt" fo:font-weight="normal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1" fo:font-size="16pt" fo:font-weight="normal" style:font-size-asian="16pt" style:font-weight-asian="normal" style:font-size-complex="16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chwała Nr X/38/2011</text:p>
      <text:p text:style-name="P1">Rada Gminy Miłki</text:p>
      <text:p text:style-name="P1">z dnia 14 października 2011r.</text:p>
      <text:p text:style-name="P1"/>
      <text:p text:style-name="P1">w sprawie wyboru członka Komisji Rewizyjnej</text:p>
      <text:p text:style-name="P1"/>
      <text:p text:style-name="P2">Na podstawie art. 18a ust. 1 ustawy z dnia 8 marca 1990r. o samorządzie gminnym (tekst jednolity Dz. U. Z 2001r., Nr 142, poz. 1591 z późn. zm.) uchwala się, co następuje:</text:p>
      <text:p text:style-name="P2"/>
      <text:p text:style-name="P4"/>
      <text:p text:style-name="P3"><text:span text:style-name="T1">§</text:span><text:span text:style-name="T2">1.</text:span></text:p>
      <text:p text:style-name="P2">Powołuje się na członka Komisji Rewizyjnej następującą osobę:</text:p>
      <text:p text:style-name="P2"/>
      <text:p text:style-name="P2">1. Grzegorz Józef Arciszewski</text:p>
      <text:p text:style-name="P6"/>
      <text:p text:style-name="P6"/>
      <text:p text:style-name="P6"/>
      <text:p text:style-name="P4">§2.</text:p>
      <text:p text:style-name="P5">1. Uchwała wchodzi w życie z dniem podjęcia.</text:p>
      <text:p text:style-name="P5">2. Uchwała podlega opublikowaniu w sposób zwyczajowo przyjęty.</text:p>
      <text:p text:style-name="P3"/>
      <text:p text:style-name="P3"><text:s text:c="32"/></text:p>
      <text:p text:style-name="P3"/>
      <text:p text:style-name="P3"/>
      <text:p text:style-name="P3"/>
      <text:p text:style-name="P3"/>
      <text:p text:style-name="P2"><text:s text:c="63"/>Przewodniczący Rady Gmin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da </meta:initial-creator>
    <meta:creation-date>2011-10-06T09:36:40.03</meta:creation-date>
    <meta:printed-by>Rada </meta:printed-by>
    <meta:print-date>2011-10-18T08:16:27.57</meta:print-date>
    <dc:date>2011-10-18T08:16:31.06</dc:date>
    <dc:creator>Rada </dc:creator>
    <meta:editing-duration>PT4M58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1" meta:paragraph-count="13" meta:word-count="82" meta:character-count="601"/>
  </office:meta>
</office:document-meta>
</file>