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5">
      <style:paragraph-properties fo:margin-left="0.582cm" fo:margin-right="0cm" fo:text-align="start" style:justify-single-word="false" fo:text-indent="0cm" style:auto-text-indent="false"/>
    </style:style>
    <style:style style:name="P17" style:family="paragraph" style:parent-style-name="Standard" style:list-style-name="L5">
      <style:paragraph-properties fo:margin-left="0.582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7">
      <style:paragraph-properties fo:margin-left="0.582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.582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 style:list-style-name="L6">
      <style:paragraph-properties fo:margin-left="0.582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0"/></text:p>
      <text:p text:style-name="Standard"/>
      <text:p text:style-name="Standard"/>
      <text:p text:style-name="Standard"/>
      <text:p text:style-name="Standard"><text:s text:c="87"/>Załącznik do Uchwały Nr XVI/71/2012</text:p>
      <text:p text:style-name="Standard"><text:s text:c="88"/>Rady Gminy Miłki </text:p>
      <text:p text:style-name="Standard"><text:s text:c="89"/>z dnia 29.02.2012</text:p>
      <text:p text:style-name="Standard"/>
      <text:p text:style-name="Standard"/>
      <text:p text:style-name="Standard"/>
      <text:p text:style-name="P1">Gminny Program Opieki nad Dzieckiem i Rodziną na lata 2012-2017 dla Gminy Miłki </text:p>
      <text:p text:style-name="P1"/>
      <text:p text:style-name="P2"/>
      <text:p text:style-name="P2"/>
      <text:p text:style-name="P3">WSTĘP</text:p>
      <text:p text:style-name="P3"/>
      <text:p text:style-name="P2"><text:s text:c="8"/>Rodzina jest pierwszym i najważniejszym środowiskiem w życiu dziecka , dlatego tak ważne jest zachowanie poprawnych relacji między jej członkami . W polityce kwestie dziecka traktujemy w sposób szczególny . Dzieje się przede wszystkim dlatego ,że dzieci wymagają szczególnej troski i ochrony , a działalność na ich rzecz powinna koncentrować się przede wszystkim <text:s/>na ochronie ich praw , wyrównywaniu szans życiowych poprzez ułatwienie dostępu do oświaty , systemu ochrony zdrowia , wypoczynku oraz asekurowaniu w obliczu ryzyka i rożnych zagrożeń życiowych . Tymczasem , mimo wysiłków społeczeństwa sytuacja dzieci i szerzej rodziny w naszym kraju daleka jest od stanu zadowalającego . Szansą na poprawę tego stanu rzeczy jest budowanie lokalnych systemów profilaktyki i opieki nad dzieckiem i rodziną .</text:p>
      <text:p text:style-name="P2"><text:s text:c="10"/>Dokonujące się w Polsce zmiany , oprócz pozytywnych skutków , powodują pogłębienie wielu negatywnych zjawisk , takich jak bezrobocie , spadek dochodów ludności , brak poczucia stabilizacji życiowej , brak poczucia socjalnego , poczucie osamotnienia .</text:p>
      <text:p text:style-name="P2"/>
      <text:p text:style-name="P2"><text:s text:c="7"/>W każdej rodzinie mogą występować problemy socjalne , nie wynikające z nazwy danego rodzaju . Rodzina pełni szereg funkcji mających na celu zaspokojenie potrzeb swoich członków . Przede wszystkim warunkuje prawidłowy rozwój biologiczny i psycho- społeczny dziecka . Jest pierwszą instytucją wychowawczą , w której przebiega proces socjalizacji dziecka , kształtowanie ich osobowości oraz przygotowanie do przyszłych ról społecznych . Rodzina oddziałuje na dziecko poprzez określony i swoisty układ stosunków społecznych , na których podłożu dziecko przyswaja sobie określone wartości i wzory osobowe . Każda rodzina tworzy własną , niepowtarzalną atmosferę <text:s/>życia domowego , na którą wpływają między innymi : stosunki wzajemne między małżonkami , miłość rodzicielska do dzieci ,codzienne zachowania członków rodziny , kultywowanie tradycji , a także służba uznawanym wartościom . Wychowawcze oddziaływanie rodziny ma istotny wpływ na socjalizację dzieci i młodzieży w drodze nieuświadomionego często przekazywania wiedzy o otaczającym świecie wraz z wartościowaniem wzorów zachowań .</text:p>
      <text:p text:style-name="P2"/>
      <text:p text:style-name="P2"><text:s text:c="7"/>Prawidłowemu funkcjonowaniu rodziny zagraża jednak szereg czynników <text:s/>wśród <text:s/>których istotną rolę odgrywają zjawiska patologiczne , ich oddziaływanie czyni daną rodzinę dysfunkcyjną , czyli taka , która nie potrafi sprostać obowiązkom względem dzieci i innych członków rodziny oraz pomyślnie rozwiązać swoich problemów i sytuacji kryzysowych. Do zjawisk patologicznych zalicza się ; alkoholizm , narkomanię , przestępczość rodziców oraz przemoc w rodzinie . Są one najczęstszą przyczyną niedostosowania społecznego dzieci <text:s/>. </text:p>
      <text:p text:style-name="P2"/>
      <text:p text:style-name="P2"><text:soft-page-break/><text:s text:c="5"/></text:p>
      <text:p text:style-name="P2"><text:s text:c="9"/>Zadanie pomocy społecznej jest zapobieganie powyższym problemom poprzez tworzenie systemu wspomagającego rodzinę i dzieci <text:s/>w taki sposób aby byli w stanie samodzielnie zmierzyć się z własnymi problemami . Umożliwienie prawidłowego funkcjonowania w środowisku daje szansę na dokonanie koniecznych zmian w celu polepszeniu sytuacji rodziny .</text:p>
      <text:p text:style-name="P2"><text:s text:c="7"/>Pomoc powinna mieć na celu również podtrzymanie umiejętności uczestnictwa w życiu społeczności lokalnej i pełnienie ról społecznych poprzez wzmocnienie zasobów tkwiących w poszczególnych członkach rodziny , poprawę jakości życia rodzin zagrożonych wykluczeniem społecznym , wspieranie rodziców w pełnieniu funkcji opiekuńczo- wychowawczych .</text:p>
      <text:p text:style-name="P2"><text:s text:c="6"/>Priorytetem <text:s/>wspierania rodzin jest zapewnienie odpowiednich warunków rozwoju dzieci i młodzieży aby zapobiec powielaniu nieprawidłowych wzorców w przyszłości . Pomoc powinna służyć odbudowie i podtrzymaniu umiejętności uczestniczenia w życiu społeczności lokalnej i poprawnym pełnieniu ról społecznych .</text:p>
      <text:p text:style-name="P2"/>
      <text:p text:style-name="P2"><text:s text:c="9"/><text:span text:style-name="T1">Głównym celem </text:span>programu jest polepszenie sytuacji rodzin, poprawa jakości życia , promowanie zdrowego stylu życia , zapobieganie patologii i wykluczeniu społecznemu .</text:p>
      <text:p text:style-name="P2">Umożliwienie wszechstronnego rozwoju dzieciom , przezwyciężenie trudnych sytuacji życiowych , których rodziny nie są w stanie pokonać wykorzystując własne możliwości i środki .</text:p>
      <text:p text:style-name="P2"/>
      <text:p text:style-name="P2"><text:s text:c="8"/><text:span text:style-name="T1">Cele operacyjne :</text:span></text:p>
      <text:list xml:id="list30358725" text:style-name="L1">
        <text:list-item>
          <text:p text:style-name="P9">wzmacnianie potencjału rozwojowego rodziny </text:p>
        </text:list-item>
        <text:list-item>
          <text:p text:style-name="P9">wspieranie rodziców w ich funkcjach opiekuńczo- wychowawczych </text:p>
        </text:list-item>
        <text:list-item>
          <text:p text:style-name="P9">poprawa standardu i jakości życia rodzinnego </text:p>
        </text:list-item>
        <text:list-item>
          <text:p text:style-name="P9">wsparcie systemu nor i wartości społecznych gwarantujących prawidłowy przebieg procesu wychowania </text:p>
        </text:list-item>
        <text:list-item>
          <text:p text:style-name="P9">zwiększenie poczucia bezpieczeństwa i pewności siebie dzieci i młodzieży </text:p>
        </text:list-item>
      </text:list>
      <text:p text:style-name="P2"><text:s text:c="6"/></text:p>
      <text:p text:style-name="P5"><text:span text:style-name="T3"><text:s text:c="7"/></text:span><text:span text:style-name="T2">Oczekiwanym efektem </text:span><text:span text:style-name="T3">jest poprawa funkcjonowania rodzi zagrożonych wykluczeniem społecznym , wymagających wsparcia i pomocy . </text:span></text:p>
      <text:p text:style-name="P2"/>
      <text:p text:style-name="P2"/>
      <text:p text:style-name="P2"><text:s text:c="4"/></text:p>
      <text:p text:style-name="P5"><text:span text:style-name="T3"><text:s text:c="13"/></text:span><text:span text:style-name="T2">Cele programu będą osiągane poprzez działania :</text:span></text:p>
      <text:p text:style-name="P4"/>
      <text:p text:style-name="P4"/>
      <text:list xml:id="list30358929" text:style-name="L2">
        <text:list-item>
          <text:p text:style-name="P10">Zapobieganie patologii rodziny</text:p>
        </text:list-item>
      </text:list>
      <text:p text:style-name="P6"/>
      <text:list xml:id="list30353696" text:style-name="L3">
        <text:list-item>
          <text:p text:style-name="P11">pomoc rodzinom w eliminowaniu czynników ryzyka nieprzystosowania społecznego </text:p>
        </text:list-item>
        <text:list-item>
          <text:p text:style-name="P11">wzmacnianie czynników chroniących rodzinę przed patologią </text:p>
        </text:list-item>
        <text:list-item>
          <text:p text:style-name="P11">profilaktyka uzależnień </text:p>
        </text:list-item>
        <text:list-item>
          <text:p text:style-name="P11">edukacja odnośnie konstruktywnego spędzania czasu wolnego </text:p>
        </text:list-item>
        <text:list-item>
          <text:p text:style-name="P11">edukacja odnośnie doboru właściwych metod wychowawczych </text:p>
        </text:list-item>
        <text:list-item>
          <text:p text:style-name="P11">edukacja odnośnie radzenia sobie w kryzysie </text:p>
        </text:list-item>
        <text:list-item>
          <text:p text:style-name="P11">prowadzenie placówek wsparcia dziennego dla dzieci </text:p>
        </text:list-item>
      </text:list>
      <text:p text:style-name="P6"/>
      <text:p text:style-name="P6"><text:s text:c="6"/><text:span text:style-name="T1">2. Wsparcie profesjonalną pomocą rodziny zagrożone wykluczeniem społecznym i <text:s text:c="2"/></text:span></text:p>
      <text:p text:style-name="P7"><text:s text:c="10"/>patologią </text:p>
      <text:list xml:id="list30346342" text:continue-numbering="true" text:style-name="L3">
        <text:list-header>
          <text:p text:style-name="P13"/>
        </text:list-header>
      </text:list>
      <text:list xml:id="list30356878" text:style-name="L4">
        <text:list-item>
          <text:p text:style-name="P14">dążenie do <text:s/>zmian postaw osób zagrożonych wykluczeniem społecznym <text:s/></text:p>
        </text:list-item>
        <text:list-item>
          <text:p text:style-name="P14">udzielanie pomocy materialnej </text:p>
        </text:list-item>
        <text:list-item>
          <text:p text:style-name="P14">udzielanie pomocy mieszkaniowej </text:p>
        </text:list-item>
        <text:list-item>
          <text:p text:style-name="P14"><text:soft-page-break/>zapobieganie sytuacjom <text:s text:c="2"/>kryzysowym </text:p>
        </text:list-item>
        <text:list-item>
          <text:p text:style-name="P14">powołanie zespołu interdyscyplinarnego </text:p>
        </text:list-item>
        <text:list-item>
          <text:p text:style-name="P14">interwencja kryzysowa w rodzinie </text:p>
        </text:list-item>
        <text:list-item>
          <text:p text:style-name="P14">przeciwdziałanie przemocy </text:p>
        </text:list-item>
        <text:list-item>
          <text:p text:style-name="P14">pomoc w rozwiązywaniu kryzysów rodzinnych , osobistych , szkolnych <text:s/>, rówieśniczych </text:p>
        </text:list-item>
        <text:list-item>
          <text:p text:style-name="P14">współpraca ze wszystkimi instytucjami , organizacjami w celu ujednolicenia oddziaływań wychowawczych </text:p>
        </text:list-item>
        <text:list-item>
          <text:p text:style-name="P14">pomoc w integracji ze środowiskiem zamieszkania </text:p>
        </text:list-item>
        <text:list-item>
          <text:p text:style-name="P14">praca socjalna z rodziną </text:p>
        </text:list-item>
        <text:list-item>
          <text:p text:style-name="P14">prowadzenie bezpłatnego , specjalistycznego poradnictwa rodzinnego </text:p>
        </text:list-item>
        <text:list-item>
          <text:p text:style-name="P14">organizowanie czasu wolnego dzieci i młodzieży </text:p>
        </text:list-item>
        <text:list-item>
          <text:p text:style-name="P14">rozwój działalności profilaktycznej </text:p>
        </text:list-item>
        <text:list-item>
          <text:p text:style-name="P14">organizowanie imprez integracyjnych </text:p>
        </text:list-item>
        <text:list-item>
          <text:p text:style-name="P14">współpraca z placówkami służby zdrowia </text:p>
        </text:list-item>
        <text:list-item>
          <text:p text:style-name="P14">pomoc w poszukiwaniu pracy </text:p>
          <text:p text:style-name="P14"><text:s/></text:p>
        </text:list-item>
      </text:list>
      <text:p text:style-name="P7"><text:s text:c="6"/>3. <text:s text:c="2"/>Wyrównywanie szans edukacyjnych </text:p>
      <text:p text:style-name="P7"/>
      <text:list xml:id="list30349347" text:style-name="L5">
        <text:list-item>
          <text:p text:style-name="P16"><text:span text:style-name="T1"><text:s/></text:span><text:span text:style-name="T4">współpraca ze szkołami w zakresie rozwiązywania problemów wychowawczych </text:span></text:p>
        </text:list-item>
        <text:list-item>
          <text:p text:style-name="P16"><text:span text:style-name="T4">pomoc w zakupie książek i pomocy szkolnych </text:span><text:span text:style-name="T1"><text:s text:c="2"/></text:span></text:p>
        </text:list-item>
        <text:list-item>
          <text:p text:style-name="P17">zabezpieczenie dzieciom ciepłego posiłku </text:p>
        </text:list-item>
        <text:list-item>
          <text:p text:style-name="P16"><text:span text:style-name="T4">pomoc w rozwiązywaniu problemów dydaktycznych poprzez wskazywanie możliwości <text:s text:c="2"/>uzyskania </text:span><text:span text:style-name="T1"><text:s text:c="2"/></text:span></text:p>
        </text:list-item>
        <text:list-item>
          <text:p text:style-name="P16"><text:span text:style-name="T4">pomoc w zaopatrzeniu w niezbędną odzież i obuwie stosowne do pory roku <text:s/></text:span><text:span text:style-name="T1"><text:s text:c="3"/></text:span></text:p>
        </text:list-item>
      </text:list>
      <text:p text:style-name="P19"/>
      <text:list xml:id="list30357827" text:style-name="L6">
        <text:list-item>
          <text:p text:style-name="P20">Wyrównywanie szans osób niepełnosprawnych</text:p>
        </text:list-item>
      </text:list>
      <text:p text:style-name="P19"/>
      <text:list xml:id="list30349835" text:style-name="L7">
        <text:list-item>
          <text:p text:style-name="P18">edukacyjnych </text:p>
        </text:list-item>
        <text:list-item>
          <text:p text:style-name="P18">w dostępie do rehabilitacji leczniczej </text:p>
        </text:list-item>
        <text:list-item>
          <text:p text:style-name="P18">w rehabilitacji zawodowej </text:p>
        </text:list-item>
        <text:list-item>
          <text:p text:style-name="P18">w rehabilitacji społecznej </text:p>
        </text:list-item>
        <text:list-item>
          <text:p text:style-name="P18">pomoc w zaopatrzeniu w niezbędny sprzęt ortopedyczny i środki pomocnicze </text:p>
        </text:list-item>
      </text:list>
      <text:p text:style-name="P8"/>
      <text:p text:style-name="P8"><text:s text:c="6"/><text:span text:style-name="T1"><text:s text:c="3"/></text:span>Realizacja programu przewidziana jest na lata 2012- 1017 , a jego efekty zależeć będą od ścisłej współpracy podmiotów oraz środków <text:s/>finansowej , które zostaną przeznaczone na ich urzeczywistnienie </text:p>
      <text:p text:style-name="P8"/>
      <text:p text:style-name="P8"><text:s text:c="5"/><text:span text:style-name="T1">Realizatorzy programu : </text:span></text:p>
      <text:list xml:id="list30347050" text:style-name="L8">
        <text:list-header>
          <text:p text:style-name="P21"/>
        </text:list-header>
        <text:list-item>
          <text:p text:style-name="P15">Gminny <text:s text:c="2"/>Ośrodek Pomocy Społecznej</text:p>
        </text:list-item>
        <text:list-item>
          <text:p text:style-name="P15">Urząd Gminy </text:p>
        </text:list-item>
        <text:list-item>
          <text:p text:style-name="P15">Samorząd lokalny </text:p>
        </text:list-item>
        <text:list-item>
          <text:p text:style-name="P15">Placówki <text:s/>Oświatowe </text:p>
        </text:list-item>
        <text:list-item>
          <text:p text:style-name="P15">Służba Zdrowia </text:p>
        </text:list-item>
        <text:list-item>
          <text:p text:style-name="P15">Policja Sąd Rejonowy </text:p>
        </text:list-item>
        <text:list-item>
          <text:p text:style-name="P15">Gminna Komisja ds. Rozwiązywania Problemów Alkoholowych </text:p>
        </text:list-item>
        <text:list-item>
          <text:p text:style-name="P15">Organizacje pozarządowe </text:p>
        </text:list-item>
        <text:list-item>
          <text:p text:style-name="P15">Kościół</text:p>
        </text:list-item>
        <text:list-item>
          <text:p text:style-name="P15">Powiatowe Centrum Pomocy Rodzinie </text:p>
        </text:list-item>
        <text:list-item>
          <text:p text:style-name="P15"><text:soft-page-break/>Powiatowy Urząd Pracy </text:p>
        </text:list-item>
        <text:list-item>
          <text:p text:style-name="P15">Społeczność Lokalna </text:p>
        </text:list-item>
        <text:list-item>
          <text:p text:style-name="P15">Straż Gminna </text:p>
        </text:list-item>
        <text:list-item>
          <text:p text:style-name="P15">Środowiskowy Dom Samopomocy w Giżycku <text:s text:c="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ps </meta:initial-creator>
    <meta:creation-date>2012-02-06T13:53:12.21</meta:creation-date>
    <dc:date>2012-03-01T10:22:24.50</dc:date>
    <dc:creator>Rada </dc:creator>
    <meta:editing-duration>PT1H44M35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4" meta:paragraph-count="82" meta:word-count="964" meta:character-count="7563"/>
  </office:meta>
</office:document-meta>
</file>