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fo:color="#000000" fo:font-size="12pt" style:font-size-asian="12pt"/>
    </style:style>
    <style:style style:name="P4" style:family="paragraph" style:parent-style-name="Standard">
      <style:text-properties fo:color="#000000"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2pt" fo:font-weight="bold" style:font-size-asian="12pt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0000" fo:font-size="12pt" fo:font-style="italic" fo:font-weight="bold" style:font-size-asian="12pt" style:font-style-asian="italic" style:font-weight-asian="bold"/>
    </style:style>
    <style:style style:name="P11" style:family="paragraph" style:parent-style-name="Text_20_body_20_indent">
      <style:text-properties fo:color="#000000" fo:font-weight="bold" style:font-weight-asian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/>
    </style:style>
    <style:style style:name="T7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845-3/11 <text:s text:c="92"/>Miłki, <text:s text:c="7"/>17.05.2011 r.</text:p>
      <text:p text:style-name="Standard"/>
      <text:p text:style-name="Standard"><text:span text:style-name="T2"><text:s text:c="43"/>W <text:s/>Y <text:s/>K <text:s/>A <text:s/>Z</text:span></text:p>
      <text:p text:style-name="P3"/>
      <text:h text:style-name="P1" text:outline-level="1"><text:span text:style-name="T3"><text:s text:c="16"/>NIERUCHOMOŚCI <text:s text:c="2"/>PRZEZNACZONYCH <text:s/>DO <text:s/>DZIERŻAWY</text:span></text:h>
      <text:p text:style-name="P11"><text:s/></text:p>
      <text:p text:style-name="P12"/>
      <text:p text:style-name="Text_20_body_20_indent">Wójt Gminy Miłki <text:s/>działając w oparciu o art. 35 ustawy z dnia 21 sierpnia 1997 r o <text:s/>gospodarce nieruchomościami / . Dz.U.z 2010 r. <text:s/>nr 102 <text:s/>, poz. 651 z późniejszymi zmianami / podaje do <text:span text:style-name="T1">publicznej wiadomości <text:s/>wykaz nieruchomości Gminy Miłki , przeznaczonych do dzierżawy:</text:span></text:p>
      <text:p text:style-name="P11"/>
      <text:p text:style-name="P3"/>
      <text:list xml:id="list32220738" text:style-name="WW8Num2">
        <text:list-item>
          <text:p text:style-name="P8">Położenie nieruchomości , numer geodezyjny , powierzchnia <text:s/>:</text:p>
        </text:list-item>
      </text:list>
      <text:p text:style-name="P9"/>
      <text:p text:style-name="P10">Paprotki, część dz. nr <text:s/>127 o <text:s text:c="2"/>pow. <text:s/>0,04 ha,</text:p>
      <text:p text:style-name="Standard"><text:span text:style-name="T5"><text:s text:c="70"/></text:span><text:span text:style-name="T6"><text:s/></text:span></text:p>
      <text:p text:style-name="Standard"><text:span text:style-name="T5">2. Księga wieczysta <text:s/>- </text:span><text:span text:style-name="T6"><text:s text:c="6"/>OL1G/00016997/5.</text:span></text:p>
      <text:p text:style-name="P4"/>
      <text:p text:style-name="Standard"><text:span text:style-name="T6">3. </text:span><text:span text:style-name="T5">Warunki <text:s/>dzierżawy</text:span></text:p>
      <text:p text:style-name="P5"/>
      <text:p text:style-name="Standard"><text:span text:style-name="T5">a/ Okres <text:s text:c="2"/>dzierżawy</text:span><text:span text:style-name="T6"> <text:s/>– <text:s text:c="2"/>3 lata.</text:span></text:p>
      <text:p text:style-name="P6"><text:s/></text:p>
      <text:p text:style-name="Standard"><text:span text:style-name="T10">b/ Opis <text:s text:c="2"/>nieruchomości <text:s text:c="2"/>: na cele rekreacyjne z zapewnieniem do terenu ogólnego dostępu</text:span><text:span text:style-name="T11"> publicznego <text:s/>.</text:span></text:p>
      <text:p text:style-name="P6"/>
      <text:p text:style-name="Standard"><text:span text:style-name="T10">c/</text:span><text:span text:style-name="T11"> </text:span><text:span text:style-name="T10">Czynsz <text:s/>roczny – <text:s/></text:span><text:span text:style-name="T11"><text:s/>40,-zł + podatek VAT.</text:span></text:p>
      <text:p text:style-name="P6"><text:s/></text:p>
      <text:p text:style-name="Standard"><text:span text:style-name="T10">d/ Termin <text:s/>płatności czynszu</text:span><text:span text:style-name="T11"> – <text:s/>do 30 września <text:s/>każdego roku.</text:span></text:p>
      <text:p text:style-name="P4"><text:s text:c="3"/></text:p>
      <text:p text:style-name="Standard"><text:span text:style-name="T8">Uwagi:</text:span><text:span text:style-name="T7"> <text:s/></text:span></text:p>
      <text:p text:style-name="P4"/>
      <text:p text:style-name="Text_20_body"><text:span text:style-name="T9"><text:s/>Szczegółowe informacje w przedmiotowej sprawie można uzyskać w Urzędzie Gminy </text:span></text:p>
      <text:p text:style-name="Text_20_body"><text:span text:style-name="T9"><text:s/>Miłki , tel. 087 <text:s text:c="2"/>4211060 <text:s text:c="9"/></text:span></text:p>
      <text:p text:style-name="P5"/>
      <text:p text:style-name="P4"><text:s/></text:p>
      <text:p text:style-name="P4">Wykaz podlega wywieszeniu na tablicy ogłoszeń na okres <text:s/>21 dni .</text:p>
      <text:p text:style-name="P4"/>
      <text:p text:style-name="P4">Opublikowano 17.05.2011 r. </text:p>
      <text:p text:style-name="P4"><text:s/></text:p>
      <text:p text:style-name="P7"/>
      <text:p text:style-name="Standard"><text:span text:style-name="T6"><text:s/></text:span><text:span text:style-name="T9"><text:s text:c="98"/></text:span><text:span text:style-name="T6"><text:s/></text:span><text:span text:style-name="T4">Wójt <text:s/>Gminy Miłki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5-18T12:10:36.20</meta:creation-date>
    <meta:document-statistic meta:table-count="0" meta:image-count="0" meta:object-count="0" meta:page-count="1" meta:paragraph-count="25" meta:word-count="156" meta:character-count="1344"/>
    <dc:date>2011-05-18T12:10:47.98</dc:date>
    <dc:creator>Rada </dc:creator>
    <meta:editing-duration>PT11S</meta:editing-duration>
    <meta:editing-cycles>1</meta:editing-cycles>
    <meta:generator>OpenOffice.org/3.3$Win32 OpenOffice.org_project/330m20$Build-9567</meta:generator>
  </office:meta>
</office:document-meta>
</file>