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2pt" style:font-size-asian="12pt"/>
    </style:style>
    <style:style style:name="P6" style:family="paragraph" style:parent-style-name="Standard">
      <style:text-properties fo:color="#000000" fo:font-size="10pt" style:font-size-asian="10pt" style:font-size-complex="10pt"/>
    </style:style>
    <style:style style:name="P7" style:family="paragraph" style:parent-style-name="Standard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 style:master-page-name="Standard">
      <style:paragraph-properties style:page-number="auto"/>
      <style:text-properties fo:color="#000000" fo:font-size="12pt" fo:font-style="italic" fo:font-weight="bold" style:font-size-asian="12pt" style:font-style-asian="italic" style:font-weight-asian="bol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P12" style:family="paragraph" style:parent-style-name="Standard">
      <style:paragraph-properties fo:margin-left="0.423cm" fo:margin-right="0cm" fo:text-indent="0cm" style:auto-text-indent="false"/>
    </style:style>
    <style:style style:name="P13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color="#000000" fo:font-size="12pt" fo:font-weight="bold" style:font-size-asian="12pt" style:font-weight-asian="bold"/>
    </style:style>
    <style:style style:name="P14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P15" style:family="paragraph" style:parent-style-name="Text_20_body_20_indent">
      <style:text-properties fo:font-size="10pt" style:font-size-asian="10pt" style:font-size-complex="10pt"/>
    </style:style>
    <style:style style:name="T1" style:family="text">
      <style:text-properties fo:color="#000000" fo:font-size="12pt" fo:font-style="italic" fo:font-weight="bold" style:font-size-asian="12pt" style:font-style-asian="italic" style:font-weight-asian="bold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fo:font-weight="bold" style:font-size-asian="12pt" style:font-weight-asian="bold"/>
    </style:style>
    <style:style style:name="T4" style:family="text">
      <style:text-properties fo:color="#000000" fo:font-size="12pt" fo:font-style="normal" style:font-size-asian="12pt" style:font-style-asian="normal" style:font-style-complex="normal"/>
    </style:style>
    <style:style style:name="T5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/>
    </style:style>
    <style:style style:name="T6" style:family="text">
      <style:text-properties fo:color="#000000" fo:font-size="10pt" style:text-underline-style="none" fo:font-weight="bold" style:font-size-asian="10pt" style:font-weight-asian="bold" style:font-size-complex="10pt"/>
    </style:style>
    <style:style style:name="T7" style:family="text">
      <style:text-properties fo:color="#000000" fo:font-size="10pt" fo:font-weight="bold" style:font-size-asian="10pt" style:font-weight-asian="bold" style:font-size-complex="10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style:text-underline-style="none" fo:font-weight="bold" style:font-size-asian="12pt" style:font-weight-asian="bold"/>
    </style:style>
    <style:style style:name="T12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normal" style:font-style-asian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style:font-style-asian="normal" style:font-weight-asian="bold" style:font-weight-complex="bold"/>
    </style:style>
    <style:style style:name="T19" style:family="text">
      <style:text-properties fo:font-style="normal" fo:font-weight="normal" style:font-style-asian="normal" style:font-weight-asian="normal" style:font-weight-complex="normal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0pt" style:text-underline-style="none" fo:font-weight="bold" style:font-size-asian="10pt" style:font-weight-asian="bold" style:font-size-complex="10pt"/>
    </style:style>
    <style:style style:name="T2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3">6840-1/11 <text:s text:c="87"/>Miłki, <text:s text:c="7"/>17.05.2011 r.</text:p>
      <text:h text:style-name="P2" text:outline-level="1"><text:s text:c="17"/>O G Ł O S Z E N I E <text:s text:c="4"/>O <text:s text:c="4"/>P R Z E T A R G U</text:h>
      <text:h text:style-name="P1" text:outline-level="1"><text:span text:style-name="T8"><text:s text:c="8"/>Wójt Gminy Miłki działając w oparciu o art. 37 <text:s/>ust 1 ustawy z dn. 21 sierpnia 1997 r. o gospodarce <text:s/>nieruchomościami / j.t. Dz.U. <text:s/>Nr 102 <text:s/>z 2010 r., poz. 651/ oraz <text:s/>§ 3 rozporządzenia Rady Ministrów z dnia 14 <text:s/>września <text:s/>2004 r. w sprawie sposobu i trybu przeprowadzania przetargów <text:s/>oraz rokowań na zbycie nieruchomości <text:s/>/ Dz.U. nr 207 z 2004 , poz. 2108 <text:s/>z poźń. zm./ <text:s/></text:span><text:span text:style-name="T9">o <text:s text:c="2"/>g <text:s text:c="2"/>ł <text:s text:c="2"/>a <text:s text:c="2"/>s <text:s text:c="2"/>z <text:s text:c="2"/>a <text:s text:c="2"/>w dniu <text:s text:c="4"/>28 czerwca 2011 r. o godz. 10 </text:span><text:span text:style-name="T12">00</text:span><text:span text:style-name="T9"> w siedzibie</text:span></text:h>
      <text:h text:style-name="P2" text:outline-level="1"><text:span text:style-name="T9"><text:s/>tut . urzędu <text:s text:c="2"/>przetarg ustny nieograniczony <text:s/>na sprzedaż niżej wymienionej nieruchomości:</text:span></text:h>
      <text:p text:style-name="P4"><text:span text:style-name="T2">1. Położenie nieruchomości </text:span><text:span text:style-name="T3">– <text:s/>Rydzewo, <text:s/>gm. <text:s/>Miłki . <text:s text:c="82"/></text:span></text:p>
      <text:p text:style-name="P5">2. Numer geodezyjny , powierzchnia <text:s/>nieruchomości :</text:p>
      <text:p text:style-name="P11">- <text:s/>dz. nr 187/2 o pow. 0,1446 ha,</text:p>
      <text:p text:style-name="P11">- <text:s/>dz. nr 187/3 o pow. 0,1775 ha,</text:p>
      <text:p text:style-name="P12"><text:span text:style-name="T3"><text:s text:c="2"/>- <text:s/>dz. nr 187/4 o pow. 0,1775 ha,</text:span></text:p>
      <text:p text:style-name="Standard"><text:span text:style-name="T13"><text:s text:c="8"/>- <text:s/></text:span><text:span text:style-name="T3">dz. nr 187/6 o pow. 0,1757 ha. <text:s text:c="3"/></text:span></text:p>
      <text:p text:style-name="Text_20_body"><text:span text:style-name="T16">3. </text:span><text:span text:style-name="T15">Księga wieczysta</text:span><text:span text:style-name="T13"> – </text:span><text:span text:style-name="T14"><text:s/></text:span><text:span text:style-name="T17">OL1G/00024707/5 <text:s/></text:span><text:span text:style-name="T18">.</text:span></text:p>
      <text:p text:style-name="Text_20_body"><text:span text:style-name="T16">4</text:span>. <text:span text:style-name="T15">Opis nieruchomości</text:span> <text:span text:style-name="T15">– </text:span><text:span text:style-name="T19"><text:s/>grunty <text:s/>przeznaczone pod budownictwo <text:s/>mieszkaniowe jednorodzinne.</text:span></text:p>
      <text:p text:style-name="Standard"><text:span text:style-name="T4">5. </text:span><text:span text:style-name="T8">Wartość nieruchomości / cena wywoławcza</text:span><text:span text:style-name="T10">/ , </text:span><text:span text:style-name="T8">wysokość wadium</text:span><text:span text:style-name="T10">: <text:s text:c="3"/></text:span></text:p>
      <text:p text:style-name="P11">- <text:s/>dz. nr 187/2 <text:s/>- <text:s/>58.600,- zł, <text:s/>wadium <text:s/>5.000,-zł ,</text:p>
      <text:p text:style-name="P11">- <text:s/>dz. nr 187/3 <text:s/>- <text:s/>71.900,- zł, <text:s/>wadium <text:s/>5.000,-zł ,</text:p>
      <text:p text:style-name="P11">- <text:s/>dz. nr 187/4 <text:s/>- <text:s/>71.900,- zł, <text:s/>wadium <text:s/>5.000,-zł ,</text:p>
      <text:p text:style-name="Standard"><text:span text:style-name="T13"><text:s text:c="8"/>- <text:s/></text:span><text:span text:style-name="T3">dz. nr 187/6 <text:s/>- <text:s/>71.200 ,-zł, <text:s/>wadium <text:s/>5.000,-zł. <text:s/></text:span></text:p>
      <text:list xml:id="list29178090" text:style-name="WW8Num3">
        <text:list-item>
          <text:p text:style-name="P13">Do kwoty uzyskanej w przetargu zostanie doliczony podatek VAT .</text:p>
        </text:list-item>
        <text:list-item>
          <text:p text:style-name="P14">Koszty sporządzenia umowy notarialnej ponosi nabywca.</text:p>
        </text:list-item>
      </text:list>
      <text:p text:style-name="Standard"><text:span text:style-name="T8">8. <text:s text:c="2"/>Forma nabycia <text:s/>- <text:s/></text:span><text:span text:style-name="T10">sprzedaż <text:s text:c="2"/></text:span><text:span text:style-name="T8"><text:s/></text:span><text:span text:style-name="T1"><text:s/>.</text:span></text:p>
      <text:p text:style-name="P4"><text:span text:style-name="T8">9. <text:s text:c="2"/>Forma zapłaty</text:span><text:span text:style-name="T10"> – jednorazowo </text:span><text:span text:style-name="T11">przed</text:span><text:span text:style-name="T10"> zawarciem umowy notarialnej.</text:span></text:p>
      <text:p text:style-name="P4"><text:span text:style-name="T8">10. Terminy poprzednich przetargów</text:span><text:span text:style-name="T10">: 17.01.2011 r. , 8.04.2011 r. <text:s text:c="2"/></text:span></text:p>
      <text:p text:style-name="Standard"><text:span text:style-name="T8">11 .Warunki przetargu</text:span><text:span text:style-name="T10">:</text:span></text:p>
      <text:p text:style-name="Standard"><text:span text:style-name="T20">-Wadium <text:s text:c="2"/>płatne <text:s/>jest najpóźniej</text:span><text:span text:style-name="T21"> do 24.06.2011 r. <text:s/></text:span><text:span text:style-name="T6"><text:s/></text:span><text:span text:style-name="T7"><text:s/>na konto nr WMBS <text:s text:c="2"/>Ruciane Nida O/Miłki</text:span></text:p>
      <text:p text:style-name="Standard"><text:span text:style-name="T7"><text:s/>nr 77 9364 0000 2005 0001 0118 0003 . </text:span></text:p>
      <text:p text:style-name="Standard"><text:span text:style-name="T7"><text:s/>- Wpłata <text:s/>na <text:s text:c="2"/>rachunek bankowy wniesiona w terminie <text:s/>podanym wyżej powinna <text:s text:c="2"/>faktycznie wpłynąć na konto przed przetargiem.</text:span></text:p>
      <text:p text:style-name="P6">-Dowód wpłacenia wadium należy przedłożyć na przetargu komisji przetargowej . </text:p>
      <text:p text:style-name="P6">-Wniesione wadium <text:s/>w <text:s/>wysokości wymienionej w pkt 5 upoważnia do udziału w licytacji na dowolną działkę <text:s/>do momentu wygrania licytacji. </text:p>
      <text:p text:style-name="P15">-Wadium wpłacone przez uczestnika, który przetarg wygrał , zalicza się na poczet ceny nabycia działki.</text:p>
      <text:p text:style-name="P8">-Wadium ulega przepadkowi w razie uchylenia się uczestnika , który przetarg wygrał , od zawarcia umowy notarialnej . <text:s/></text:p>
      <text:p text:style-name="P8">- Termin zawarcia umowy notarialnej ustali sprzedający najpóźniej w ciągu <text:s/>21 dni od dnia rozstrzygnięcia <text:s/>przetargu. </text:p>
      <text:p text:style-name="P8">-Uczestnik przetargu <text:s/>do udzialu przetargu zobowiązany jest posiadać: dowód osobisty / osoba fizyczna/ ,aktualny wypis z właścicwego rejestru /osoba prawna/ , stosowne pełnomocnictwo /pełnomocnik/ .</text:p>
      <text:p text:style-name="P8">- Zakup nieruchomości przez cudzoziemca może nastąpić po uzyskaniu stosownego zezwolenia na podstawie przepisów o nabywaniu nieruchomości przez cudzoziemców , na przetargu <text:s/>cudzoziemiec przedkłada promesę – przyrzeczenie <text:s/>wydania takiego zezwolenia</text:p>
      <text:p text:style-name="P8">- Zastrzega się prawo odwołania ogłoszonego przetargu <text:s/>z przyczyn uzasadnionych .</text:p>
      <text:p text:style-name="Standard"><text:span text:style-name="T22">Szczegółowe informacje można uzyskać w Urzędzie Gminy w Miłkach tel. /</text:span><text:span text:style-name="T20">0 87/ 4211060 lub</text:span><text:span text:style-name="T22"> </text:span><text:span text:style-name="T20">4211084 <text:s/>,</text:span></text:p>
      <text:p text:style-name="P9">bip.warmia.mazury.pl/milki_gmina_wiejska <text:s/></text:p>
      <text:p text:style-name="P8">Opublikowano na tablicy ogłoszeń</text:p>
      <text:p text:style-name="P7">ug. w dniu <text:s/>18.05.2011 r.</text:p>
      <text:p text:style-name="Standard"/>
      <text:p text:style-name="Standard"><text:span text:style-name="T1"><text:s text:c="109"/></text:span><text:span text:style-name="T5">Wójt <text:s/>Gminy Mił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05-18T09:12:41.15</meta:creation-date>
    <meta:document-statistic meta:table-count="0" meta:image-count="0" meta:object-count="0" meta:page-count="1" meta:paragraph-count="40" meta:word-count="491" meta:character-count="3464"/>
    <dc:date>2011-05-18T09:12:51.64</dc:date>
    <dc:creator>Rada </dc:creator>
    <meta:editing-duration>PT10S</meta:editing-duration>
    <meta:editing-cycles>1</meta:editing-cycles>
    <meta:generator>OpenOffice.org/3.3$Win32 OpenOffice.org_project/330m20$Build-9567</meta:generator>
  </office:meta>
</office:document-meta>
</file>