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0.5402in" style:use-optimal-column-width="false"/>
    </style:style>
    <style:style style:name="TableColumn13" style:family="table-column">
      <style:table-column-properties style:column-width="3.1472in" style:use-optimal-column-width="false"/>
    </style:style>
    <style:style style:name="TableColumn14" style:family="table-column">
      <style:table-column-properties style:column-width="2.9569in" style:use-optimal-column-width="false"/>
    </style:style>
    <style:style style:name="Table11" style:family="table">
      <style:table-properties style:width="6.6444in" fo:margin-left="-0.0486in" table:align="left"/>
    </style:style>
    <style:style style:name="TableRow15" style:family="table-row">
      <style:table-row-properties style:min-row-height="0.3902in" style:use-optimal-row-height="false"/>
    </style:style>
    <style:style style:name="TableCell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Row22" style:family="table-row">
      <style:table-row-properties style:min-row-height="0.390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" style:parent-style-name="TableContents" style:family="paragraph">
      <style:paragraph-properties fo:text-align="justify"/>
    </style:style>
    <style:style style:name="TableCell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vertical-align="middle"/>
    </style:style>
    <style:style style:name="TableCell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8" style:parent-style-name="TableContents" style:family="paragraph">
      <style:paragraph-properties fo:text-align="justify"/>
    </style:style>
    <style:style style:name="TableRow29" style:family="table-row">
      <style:table-row-properties style:min-row-height="0.3902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vertical-align="middle"/>
    </style:style>
    <style:style style:name="TableCell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" style:parent-style-name="TableContents" style:family="paragraph">
      <style:paragraph-properties fo:text-align="justify"/>
    </style:style>
    <style:style style:name="TableRow36" style:family="table-row">
      <style:table-row-properties style:min-row-height="0.3902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vertical-align="middle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min-row-height="0.3902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vertical-align="middle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min-row-height="0.3902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vertical-align="middle"/>
    </style:style>
    <style:style style:name="TableCell55" style:family="table-cell">
      <style:table-cell-properties fo:border="0.0069in solid #00000A" style:writing-mode="lr-tb" fo:padding-top="0in" fo:padding-left="0.0486in" fo:padding-bottom="0in" fo:padding-right="0.0486in"/>
    </style:style>
    <style:style style:name="P56" style:parent-style-name="TableContents" style:family="paragraph">
      <style:paragraph-properties fo:text-align="justify"/>
    </style:style>
    <style:style style:name="TableRow57" style:family="table-row">
      <style:table-row-properties style:min-row-height="0.3902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vertical-align="middle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min-row-height="0.3902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vertical-align="middle"/>
    </style:style>
    <style:style style:name="TableCell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min-row-height="0.3902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" style:parent-style-name="Nagłówek1" style:family="paragraph">
      <style:paragraph-properties fo:text-align="start" style:vertical-align="middle"/>
      <style:text-properties style:use-window-font-color="true" fo:font-size="12pt" style:font-size-asian="12pt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min-row-height="0.3902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" style:parent-style-name="Nagłówek1" style:family="paragraph">
      <style:paragraph-properties fo:text-align="start" style:vertical-align="middle"/>
      <style:text-properties style:use-window-font-color="true" fo:font-size="12pt" style:font-size-asian="12pt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min-row-height="0.3902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" style:parent-style-name="Nagłówek1" style:family="paragraph">
      <style:paragraph-properties fo:text-align="start" style:vertical-align="middle"/>
      <style:text-properties style:use-window-font-color="true" fo:font-size="12pt" style:font-size-asian="12pt"/>
    </style:style>
    <style:style style:name="TableCell9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" style:parent-style-name="TableContents" style:family="paragraph">
      <style:paragraph-properties fo:text-align="justify"/>
    </style:style>
    <style:style style:name="TableRow92" style:family="table-row">
      <style:table-row-properties style:min-row-height="0.3902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vertical-align="middle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min-row-height="0.3902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vertical-align="middle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min-row-height="0.3902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vertical-align="middle"/>
    </style:style>
    <style:style style:name="TableCell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" style:parent-style-name="TableContents" style:family="paragraph">
      <style:paragraph-properties fo:text-align="justify"/>
    </style:style>
    <style:style style:name="TableRow113" style:family="table-row">
      <style:table-row-properties style:min-row-height="0.3902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vertical-align="middle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TableContents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YKAZ RADNYCH VIII KADENCJI 2018 - 2023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Nazwisko i imię</text:p>
          </table:table-cell>
          <table:table-cell table:style-name="TableCell20">
            <text:p text:style-name="P21">Funkcja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Celep Danuta Katarzyn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Chmielewski Przemysław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Stanisław Wąsiakowsk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Ciż Mart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Dominiuk Józef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Dorbach Tomasz</text:p>
          </table:table-cell>
          <table:table-cell table:style-name="TableCell62">
            <text:p text:style-name="P63">Przewodniczący Skarg Wniosków i Petycji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Fedorowicz Elżbieta Bogusława</text:p>
          </table:table-cell>
          <table:table-cell table:style-name="TableCell69">
            <text:p text:style-name="P70">Przewodnicząca Komisji Rewizyjnej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h text:style-name="P75" text:outline-level="1">Gujda Tomasz</text:h>
          </table:table-cell>
          <table:table-cell table:style-name="TableCell76">
            <text:p text:style-name="P77">Wiceprzewodniczący Rady Gminy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h text:style-name="P82" text:outline-level="1">Idek Andrzej Stanisław</text:h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h text:style-name="P89" text:outline-level="1">Kurpiel Anna Marzanna</text:h>
          </table:table-cell>
          <table:table-cell table:style-name="TableCell90">
            <text:p text:style-name="P91">Przewodnicząca Komisji<text:s/>Rolnictwa Ochrony Środowiska i Turystyki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Puka Izabela Anna</text:p>
          </table:table-cell>
          <table:table-cell table:style-name="TableCell97">
            <text:p text:style-name="P98">Przewodnicząca Komisji Rozwoju Gospodarczego Budżetu i Finansów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Tech Barbar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Zalewska Edyta</text:p>
          </table:table-cell>
          <table:table-cell table:style-name="TableCell111">
            <text:p text:style-name="P112">Przewodnicząca Komisji ds. Socjalnych oraz Przestrzegania Prawa i<text:s/>Porządku Publicznego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Jasiulewicz Paweł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color="#FF0000" fo:font-size="13pt" style:font-size-asian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Garamond" style:font-name-asian="Garamond" style:font-name-complex="Garamond"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fo:color="#FF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tyle="normal" style:font-style-asian="normal" fo:font-size="11pt" style:font-size-asian="11pt"/>
    </style:style>
    <style:style style:name="P3" style:parent-style-name="Nagłówek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normal" style:font-style-asian="normal" fo:font-size="10pt" style:font-size-asian="10pt"/>
    </style:style>
    <style:style style:name="P4" style:parent-style-name="Standard" style:family="paragraph">
      <style:paragraph-properties fo:text-align="center"/>
      <style:text-properties style:font-name="Garamond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Domyślnaczcionkaakapitu" style:family="text">
      <style:text-properties style:font-name="Garamond" fo:language="en" fo:country="US"/>
    </style:style>
    <style:style style:name="T7" style:parent-style-name="Domyślnaczcionkaakapitu" style:family="text">
      <style:text-properties style:font-name="Garamond" fo:color="#000000" fo:language="en" fo:country="US"/>
    </style:style>
    <style:style style:name="T8" style:parent-style-name="Domyślnaczcionkaakapitu" style:family="text">
      <style:text-properties style:font-name="Garamond" fo:language="en" fo:country="US"/>
    </style:style>
  </office:automatic-styles>
  <office:master-styles>
    <style:master-page style:name="MP0" style:page-layout-name="PL0">
      <style:header>
        <text:h text:style-name="Nagłówek3" text:outline-level="3"><draw:frame draw:z-index="251659264" draw:id="id0" draw:style-name="a0" draw:name="Obiekt1" text:anchor-type="paragraph" svg:x="0.35139in" svg:y="-0.03542in" svg:width="0.72986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h>
        <text:h text:style-name="P2" text:outline-level="3">RADA GMINY MIŁKI</text:h>
        <text:h text:style-name="P3" text:outline-level="3">11-513 Miłki <text:s text:c="2"/>ul. Mazurska 2</text:h>
        <text:p text:style-name="P4">tel.: (087) 4211060, 4211084, <text:s/>fax: (087) 4211007,</text:p>
        <text:p text:style-name="P5"><text:span text:style-name="T6">www.gminamilki.pl</text:span><text:span text:style-name="T7">;<text:s/></text:span><text:span text:style-name="T8"><text:s text:c="6"/>e-mail: ugmilki@post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 OBECNOŚCI</dc:title>
    <meta:initial-creator>a</meta:initial-creator>
    <dc:creator>Leszczyńska-Boruch Justyna</dc:creator>
    <meta:creation-date>2021-02-16T09:48:00Z</meta:creation-date>
    <dc:date>2021-02-16T09:48:00Z</dc:date>
    <meta:print-date>2019-08-28T10:5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09" meta:row-count="5" meta:non-whitespace-character-count="609"/>
  </office:meta>
</office:document-meta>
</file>