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TimesNewRomanPS-BoldMT" fo:font-weight="bold" style:font-weight-asian="bold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weight-asian="bold"/>
    </style:style>
    <style:style style:name="P3" style:family="paragraph" style:parent-style-name="Text_20_body">
      <style:paragraph-properties fo:margin-top="0cm" fo:margin-bottom="0cm"/>
      <style:text-properties fo:color="#000000"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cm"/>
      <style:text-properties fo:color="#000000" style:font-name="Arial"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>
        <style:tab-stops>
          <style:tab-stop style:position="0.953cm"/>
        </style:tab-stops>
      </style:paragraph-properties>
    </style:style>
    <style:style style:name="P9" style:family="paragraph" style:parent-style-name="Text_20_body">
      <style:paragraph-properties fo:margin-top="0cm" fo:margin-bottom="0cm"/>
      <style:text-properties style:font-name="Arial1" fo:font-weight="normal" style:font-weight-asian="normal" style:font-weight-complex="normal"/>
    </style:style>
    <style:style style:name="P10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fo:color="#000000" style:font-name="Arial"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color="#000000" style:font-name="Ari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color="#000000" style:font-name="Arial"/>
    </style:style>
    <style:style style:name="P13" style:family="paragraph" style:parent-style-name="Text_20_body">
      <style:paragraph-properties fo:margin-left="0cm" fo:margin-right="0cm" fo:margin-top="0cm" fo:margin-bottom="0cm" fo:text-indent="1.249cm" style:auto-text-indent="false"/>
      <style:text-properties fo:color="#000000" style:font-name="Arial"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style:font-name="Arial1"/>
    </style:style>
    <style:style style:name="T5" style:family="text">
      <style:text-properties style:font-name="Arial1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UCHWAŁA <text:s/>NR XIX/83/2012</text:p>
      <text:p text:style-name="P2">RADY GMINY MIŁKI </text:p>
      <text:p text:style-name="P2">z dnia 31 maja 2012r.</text:p>
      <text:p text:style-name="P2"/>
      <text:p text:style-name="P11">w sprawie przeznaczenia do sprzedaży w drodze przetargu nieruchomości <text:s/>Gminy Miłki </text:p>
      <text:p text:style-name="P12"><text:s/></text:p>
      <text:p text:style-name="P8"><text:span text:style-name="T1"><text:tab/>Na podstawie art. 18 <text:s/>ust. 2 pkt 9 lit. a ustawy z dnia 8 marca 1990 r. o samorządzie gminnym </text:span><text:span text:style-name="T2">(Dz. U. z 2001 r. Nr 142, poz.1591, z 2002 r. Nr 23, poz. 220, Nr 62, poz. 558, Nr 113, poz. 984, Nr 153, poz. 1271, Nr 214, poz. 1806, z 2003 r. Nr 80, poz. 717, Nr 162, poz. 1568, z 2004 r. Nr 102, poz. 1055, Nr 116, poz. 1203, Nr167, poz. 1759, z 2005r. Nr 172, poz. 1441, Nr 175, poz. 1457, z 2006 r. Nr 17, poz.128, Nr 181, poz. 1337, z 2007r. Nr 48, poz. 327, Nr 138, poz.974, Nr 173, poz.1218, z 2008 r. Nr180, poz. 1111, Nr223, poz. 1458, z 2009r. Nr 52, poz. 420, Nr157, poz. 1241, z 2010r. Nr 28, poz. 142 i 146, Nr 40, poz. 230, Nr 106, poz. 675, z 2011 r. Nr 21, poz.113, Nr 117, poz. 679, Nr 134, poz. 777, Nr 149, poz. 887, Nr 217, poz. 1281) </text:span><text:span text:style-name="T3">oraz</text:span><text:span text:style-name="T1"> art. 13 ust. 1 i art. 37 ust.1 ustawy z dnia <text:s/>21 sierpnia 1997 r. o gospodarce nieruchomościami (Dz. U. z <text:s/>2010 r., Nr 102, poz. 651,</text:span><text:span text:style-name="T2"> Nr 106, poz. 675, Nr 143, poz. 963, Nr 155, poz. 1043, Nr 197, poz. 1307, Nr 200, poz. 1323, z 2011 r. Nr 64, poz. 341, Nr 106, poz. 622, Nr 115, poz. 673, Nr 129, poz. 732, Nr 130, poz. 762, <text:s/>Nr 135, poz. 789, Nr 163, poz. 981, Nr <text:s/>187, poz. 1110, Nr224, poz. 1337) </text:span><text:span text:style-name="T1"><text:s/>uchwala się co następuje:</text:span></text:p>
      <text:p text:style-name="P3"/>
      <text:p text:style-name="P6">§ 1</text:p>
      <text:p text:style-name="P7">Przeznacza się do sprzedaży w drodze <text:s/>przetargu działkę Gminy Miłki położoną w obrębie geodezyjnym wsi Rydzewo, gm. Miłki, oznaczoną nr geodezyjnym 365 o pow. 0,0789 ha. </text:p>
      <text:p text:style-name="P13"/>
      <text:p text:style-name="P6">§ 2</text:p>
      <text:p text:style-name="P4">Wykonanie uchwały powierza się Wójtowi Gminy Miłki.</text:p>
      <text:p text:style-name="P14"/>
      <text:p text:style-name="P6">§ 3</text:p>
      <text:p text:style-name="P4">Uchwała wchodzi w życie z dniem podjęcia i podlega opublikowaniu w drodze obwieszczeń.</text:p>
      <text:p text:style-name="P3"/>
      <text:p text:style-name="P5"/>
      <text:p text:style-name="P1"><text:tab/><text:tab/><text:tab/><text:tab/><text:tab/><text:tab/><text:tab/><text:span text:style-name="T5">Przewodniczący Rady Gminy</text:span></text:p>
      <text:p text:style-name="P9"><text:tab/><text:tab/><text:tab/><text:tab/><text:tab/><text:tab/><text:tab/>Tomasz Guj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6-06T08:58:29.28</meta:creation-date>
    <meta:document-statistic meta:table-count="0" meta:image-count="0" meta:object-count="0" meta:page-count="1" meta:paragraph-count="14" meta:word-count="333" meta:character-count="1696"/>
    <dc:date>2012-06-06T08:59:00.31</dc:date>
    <dc:creator>Rada </dc:creator>
    <meta:editing-duration>PT31S</meta:editing-duration>
    <meta:editing-cycles>1</meta:editing-cycles>
    <meta:generator>OpenOffice.org/3.3$Win32 OpenOffice.org_project/330m20$Build-9567</meta:generator>
  </office:meta>
</office:document-meta>
</file>