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3"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name-asian="Arial" style:font-size-asian="14pt" style:font-weight-asian="normal" style:font-name-complex="Arial" style:font-size-complex="14pt" style:font-weight-complex="normal"/>
    </style:style>
    <style:style style:name="P4"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5"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6" style:family="paragraph" style:parent-style-name="Standard">
      <style:paragraph-properties style:line-height-at-least="0.353cm" fo:text-align="justify" style:justify-single-word="false"/>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weight-complex="normal"/>
    </style:style>
    <style:style style:name="P7" style:family="paragraph" style:parent-style-name="Standard">
      <style:paragraph-properties style:line-height-at-least="0.353cm" fo:text-align="justify" style:justify-single-word="false"/>
      <style:text-properties style:use-window-font-color="true" style:font-name="Times New Roman" fo:font-size="14pt" fo:language="pl" fo:country="PL" fo:font-style="normal" fo:font-weight="bold" style:font-name-asian="Arial" style:font-size-asian="14pt" style:font-style-asian="normal" style:font-weight-asian="bold" style:font-name-complex="Arial" style:font-size-complex="14pt" style:font-weight-complex="bold"/>
    </style:style>
    <style:style style:name="P8"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12" style:family="paragraph" style:parent-style-name="Standard">
      <style:paragraph-properties style:line-height-at-least="0.353cm" fo:text-align="justify" style:justify-single-word="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style:line-height-at-least="0.353cm"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4" style:family="paragraph" style:parent-style-name="Standard">
      <style:paragraph-properties style:line-height-at-least="0.353cm" fo:text-align="justify" style:justify-single-word="false"/>
      <style:text-properties style:font-name="Times New Roman" fo:font-size="14pt" style:font-size-asian="14pt" style:font-size-complex="14pt"/>
    </style:style>
    <style:style style:name="P15" style:family="paragraph" style:parent-style-name="Standard">
      <style:paragraph-properties style:line-height-at-least="0.353cm" fo:text-align="justify" style:justify-single-word="false"/>
    </style:style>
    <style:style style:name="P16" style:family="paragraph" style:parent-style-name="Standard">
      <style:paragraph-properties style:line-height-at-least="0.353cm" fo:text-align="justify" style:justify-single-word="false"/>
      <style:text-properties fo:color="#000000" style:font-name="Times New Roman" fo:font-size="14pt" fo:language="pl" fo:country="PL" fo:font-style="normal" fo:font-weight="normal" style:font-size-asian="14pt" style:font-style-asian="normal" style:font-weight-asian="normal" style:font-name-complex="Arial" style:font-size-complex="14pt" style:font-weight-complex="normal"/>
    </style:style>
    <style:style style:name="P17" style:family="paragraph" style:parent-style-name="Standard">
      <style:paragraph-properties style:line-height-at-least="0.353cm" fo:text-align="justify" style:justify-single-word="false"/>
      <style:text-properties fo:color="#000000" style:font-name="Times New Roman" fo:font-size="14pt" fo:language="pl" fo:country="PL" fo:font-style="normal" fo:font-weight="normal" style:font-size-asian="14pt" style:font-style-asian="normal" style:font-weight-asian="normal" style:font-name-complex="Arial" style:font-size-complex="14pt" style:font-weight-complex="bold"/>
    </style:style>
    <style:style style:name="P18" style:family="paragraph" style:parent-style-name="Standard">
      <style:paragraph-properties style:line-height-at-least="0.353cm" fo:text-align="justify" style:justify-single-word="false"/>
      <style:text-properties fo:color="#000000" style:font-name="Times New Roman" fo:font-size="14pt" fo:language="pl" fo:country="PL" fo:font-style="normal" fo:font-weight="bold" style:font-size-asian="14pt" style:font-style-asian="normal" style:font-weight-asian="bold" style:font-name-complex="Arial" style:font-size-complex="14pt" style:font-weight-complex="bold"/>
    </style:style>
    <style:style style:name="P19"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20"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style:font-name-asian="Arial"/>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Arial" style:font-weight-complex="normal"/>
    </style:style>
    <style:style style:name="T6" style:family="text">
      <style:text-properties fo:color="#000000" fo:font-style="normal" fo:font-weight="normal" style:font-style-asian="normal" style:font-weight-asian="normal" style:font-name-complex="Arial" style:font-weight-complex="normal"/>
    </style:style>
    <style:style style:name="T7" style:family="text">
      <style:text-properties fo:color="#000000" style:font-name="Times New Roman" fo:font-size="14pt" fo:language="pl" fo:country="PL" fo:font-style="normal" fo:font-weight="normal" style:font-size-asian="14pt" style:font-style-asian="normal" style:font-weight-asian="normal" style:font-name-complex="Arial" style:font-size-complex="14pt" style:font-weight-complex="normal"/>
    </style:style>
    <style:style style:name="T8" style:family="text">
      <style:text-properties fo:color="#000000" style:font-name="Times New Roman" fo:font-size="14pt" fo:language="pl" fo:country="PL" fo:font-style="normal" fo:font-weight="normal" style:font-size-asian="14pt" style:font-style-asian="normal" style:font-weight-asian="normal" style:font-name-complex="Arial" style:font-size-complex="14pt" style:font-weight-complex="bold"/>
    </style:style>
    <style:style style:name="T9" style:family="text">
      <style:text-properties style:use-window-font-color="true"/>
    </style:style>
    <style:style style:name="T10" style:family="text">
      <style:text-properties style:use-window-font-color="true" style:font-name="Times New Roman" fo:language="pl" fo:country="PL"/>
    </style:style>
    <style:style style:name="T11" style:family="text">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T12" style:family="text">
      <style:text-properties style:use-window-font-color="true" style:font-name="Times New Roman" fo:font-size="14pt" fo:language="pl" fo:country="PL" fo:font-style="normal" fo:font-weight="normal" style:font-name-asian="Arial" style:font-size-asian="14pt" style:font-style-asian="normal" style:font-weight-asian="normal" style:font-name-complex="Arial" style:font-size-complex="14pt" style:font-weight-complex="normal"/>
    </style:style>
    <style:style style:name="T13" style:family="text">
      <style:text-properties style:use-window-font-color="true" fo:language="pl" fo:country="PL"/>
    </style:style>
    <style:style style:name="T14" style:family="text">
      <style:text-properties style:use-window-font-color="true" fo:language="pl" fo:country="PL" style:font-name-asian="Arial"/>
    </style:style>
    <style:style style:name="T15" style:family="text">
      <style:text-properties style:use-window-font-color="true" style:font-name-asian="Arial"/>
    </style:style>
    <style:style style:name="T16" style:family="text">
      <style:text-properties fo:font-size="14pt" style:font-size-asian="14pt" style:font-size-complex="14pt"/>
    </style:style>
    <style:style style:name="T17" style:family="text">
      <style:text-properties fo:color="#800000"/>
    </style:style>
    <style:style style:name="T18" style:family="text">
      <style:text-properties fo:color="#800000" style:font-name="Times New Roman" fo:font-size="14pt" fo:language="pl" fo:country="PL" fo:font-style="normal" fo:font-weight="normal" style:font-name-asian="Arial" style:font-size-asian="14pt" style:font-style-asian="normal" style:font-weight-asian="normal" style:font-name-complex="Ari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TOKÓŁ Nr XXXIII/2013</text:p>
      <text:p text:style-name="P8">XXXIII Zwyczajnej Sesji Rady Gminy Miłki VI kadencji</text:p>
      <text:p text:style-name="P8">w dniu 7 czerwca 2013r.</text:p>
      <text:p text:style-name="P8"/>
      <text:p text:style-name="P19">Sesja odbyła się w Urzędzie Gminy <text:s/>w Miłkach w dniu 7 czerwca 2013r. <text:line-break/>w godzinach od 14.00 do 16.00.</text:p>
      <text:p text:style-name="P10"><text:tab/>W dniu 7 czerwca 2013r. w obradach uczestniczyli <text:s/>radni według załączonej <text:line-break/>do protokołu listy obecności. Nieobecna radna: Elżbieta Fedorowicz Obradom przewodniczył Przewodniczący- Tomasz Gujda. Ponadto w sesji udział wzięli: Stanisław Wąsiakowski- Wójt Gminy, Małgorzata Jasińska – Sekretarz Gminy.</text:p>
      <text:p text:style-name="P19">Na wstępie Przewodniczący powitał zebranych i stwierdził, że na sali <text:line-break/>jest wymagane quorum (14 z 15 radnych) do podejmowania prawomocnych uchwał.</text:p>
      <text:p text:style-name="P10"><text:tab/>Na protokolanta dzisiejszych obrad Przewodniczący zaproponował Justynę Leszczyńską-Boruch. „Za” głosowało jednogłośnie 14 radnych.</text:p>
      <text:p text:style-name="P10"/>
      <text:p text:style-name="P9">Do pkt. 3</text:p>
      <text:p text:style-name="P11">Odnośnie protokołu nr XXXII/2013 z dnia 24 kwietnia 2013r. uwag nie było.</text:p>
      <text:p text:style-name="P11">Przewodniczący poddał pod głosowanie protokół.</text:p>
      <text:p text:style-name="P11">„Za” przyjęciem protokołu nr XXXII/2013 głosowało jednomyślnie 14 radnych.</text:p>
      <text:p text:style-name="P1"/>
      <text:p text:style-name="P4">Do pkt. 4</text:p>
      <text:p text:style-name="P1">Odnośnie porządku obrad Przewodniczący zaproponował dodanie pkt. 17 „Podjęcie uchwał<text:span text:style-name="T1">y </text:span><text:span text:style-name="T2">w sprawie zmiany programu opieki nad zwierzętami bezdomnymi oraz zapobiegania bezdomności zwierząt na terenie Gminy Miłki <text:s/>w 2013r.”</text:span></text:p>
      <text:p text:style-name="P3">Sekretarz wyjaśniła, że należy zmienić §4 podjętej uchwały, który stanowił, <text:line-break/>że wchodzi ona wżycie po upływie 14 dni od publikacji w Dzienniku Urzędowym Województwa Warmińsko – Mazurskiego. Organ nadzoru zakwestionował ten zapis <text:line-break/>i stoi na stanowisku, że program powinien wchodzić w życie z dniem podjęcia. Uchwała w treści dotyczącej publikacji została opublikowana w zeszłym roku, podobnie w tym roku, część uchwał z innych gmin również została opublikowana. Jest to program uchwalany na dany rok, zatem skarżenie rozstrzygnięcia byłoby długotrwałe i tym samym bezprzedmiotowe. </text:p>
      <text:p text:style-name="P3">„Za” rozszerzeniem porządku obrad głosowało 14 radnych.</text:p>
      <text:p text:style-name="P1"><text:tab/><text:tab/><text:tab/><text:tab/><text:tab/><text:tab/><text:tab/><text:tab/><text:tab/><text:tab/><text:tab/><text:tab/><text:tab/></text:p>
      <text:p text:style-name="P1">Przewodniczący poddał porządek obrad z zaproponowaną zmianą pod głosowanie.</text:p>
      <text:p text:style-name="P1">„Za” przyjęciem porządku obrad głosowało jednomyślnie 14 radnych.</text:p>
      <text:p text:style-name="P1"/>
      <text:p text:style-name="P1">Porządek przedstawiał się następująco:</text:p>
      <text:p text:style-name="P12">1.<text:tab/>Otwarcie sesji, stwierdzenie wymaganego quorum.</text:p>
      <text:p text:style-name="P12">2.<text:tab/>Powołanie protokolanta obrad.</text:p>
      <text:p text:style-name="P12">3.<text:tab/>Przyjęcie protokołu obrad XXXII sesji.</text:p>
      <text:p text:style-name="P12">4.<text:tab/>Przyjęcie porządku obrad.</text:p>
      <text:p text:style-name="P12">5.<text:tab/>Sprawozdanie z działalności międzysesyjnej Wójta Gminy.</text:p>
      <text:p text:style-name="P12">6.<text:tab/>Sprawozdanie z działalności międzysesyjnej Komisji Rady Gminy.</text:p>
      <text:p text:style-name="P12">7.<text:tab/>Przyjęcie interpelacji i udzielenie odpowiedzi.<text:tab/><text:tab/><text:tab/><text:tab/><text:tab/><text:page-number text:select-page="current">14</text:page-number></text:p>
      <text:p text:style-name="P12"><text:soft-page-break/>8.<text:tab/>Podjęcie uchwały zmieniającej uchwałę w sprawie <text:s/>zmiany trybu i sposobu <text:tab/>powoływania i odwoływania członków Zespołu Interdyscyplinarnego <text:line-break/><text:tab/>oraz <text:tab/>szczegółowych warunków jego funkcjonowania.</text:p>
      <text:p text:style-name="P12">9.<text:tab/>Podjęcie uchwały w sprawie uchwalenia Statutu Gminnego Ośrodka Pomocy <text:tab/>Społecznej w Miłkach.</text:p>
      <text:p text:style-name="P12">10.<text:tab/>Podjęcie uchwały w sprawie nadania imienia Gimnazjum w Miłkach <text:line-break/><text:tab/>oraz <text:tab/>ustanowieniu sztandaru.</text:p>
      <text:p text:style-name="P14"><text:span text:style-name="T4">11.<text:tab/>Podjęcie uchwały w sprawie </text:span><text:span text:style-name="T5">współdziałania gmin przy wspólnej realizacji <text:tab/>projektu pn. „Planowanie miejskiego obszaru funkcjonalnego na terenie Krainy <text:tab/>Wielkich Jezior Mazurskich”.</text:span></text:p>
      <text:p text:style-name="P14"><text:span text:style-name="T5">12.<text:tab/>Podjęcie uchwały w sprawie </text:span><text:span text:style-name="T6">zmiany uchwały nr XVII/76/2012 r. Rady Gminy <text:tab/>Miłki z dnia 30 listopada 2012 r. sprawie nieodpłatnego przejęcia na mienie <text:tab/>komunalne gruntów Skarbu Państwa dysponowanych przez Agencję <text:tab/>Nieruchomości <text:s/>Rolnych.</text:span></text:p>
      <text:p text:style-name="P13">13.<text:tab/>Podjęcie uchwały w sprawie ustalenia wysokości ekwiwalentu członkom <text:tab/>ochotniczej straży pożarnej. </text:p>
      <text:p text:style-name="P13">14. <text:tab/>Podjęcie uchwały w sprawie uchylenia uchwały nr XXII/101/2012 z dnia 17 <text:tab/>września 2012r. w sprawie przystąpienia do sporządzenia miejscowego planu <text:tab/>zagospodarowania przestrzennego w rejonie miejscowości Staświny, Miłki, <text:tab/>Gmina Miłki.</text:p>
      <text:p text:style-name="P13">15.<text:tab/>Podjęcie uchwały w sprawie wyznaczenia kierunków rozwoju energetyki <text:tab/>opartej na odnawialnych źródłach energii na terenie Gminy Miłki.</text:p>
      <text:p text:style-name="P13">16.<text:tab/>Podjęcie uchwały w sprawie skargi na Wójta Gminy Miłki (złożonej dnia <text:tab/>5.04.2013r. - po rozpatrzeniu przez Komisję Rewizyjną).</text:p>
      <text:p text:style-name="P13">17. <text:tab/><text:span text:style-name="T10">Podjęcie uchwał</text:span><text:span text:style-name="T13">y </text:span><text:span text:style-name="T14">w sprawie zmiany programu opieki nad zwierzętami <text:tab/>bezdomnymi oraz zapobiegania bezdomności zwierząt na terenie Gminy Miłki <text:s/><text:tab/>w 2013r.</text:span></text:p>
      <text:p text:style-name="P12">18.<text:tab/>Rozpatrzenie skargi na działalność Wójta Gminy Miłki (złożonej dnia <text:tab/>16.05.2013r.)</text:p>
      <text:p text:style-name="P12">19.<text:tab/>Dyskusja na temat planowanej budowy farmy wiatrowej „Staświny”</text:p>
      <text:p text:style-name="P12">20.<text:tab/>Wolne wnioski i sprawy różne.</text:p>
      <text:p text:style-name="P2">21.<text:tab/>Zamknięcie obrad.</text:p>
      <text:p text:style-name="P2"/>
      <text:p text:style-name="P5">Do pkt. 5</text:p>
      <text:p text:style-name="P2">Wójt poinformował, że w okresie międzysesyjnym uczestniczył w seminarium dotyczącym zarządzania finansami jednostek samorządu terytorialnego w warunkach rozwijającego się kryzysu. W seminarium brali udział eksperci z dziedziny finansów publicznych. Głównym tematem, było tworzenie zasad wieloletniej prognozy finansowej oraz określania współczynników, tak aby budżety były zbilansowane <text:line-break/>w okresie zwiększonych wydatków inwestycyjnych oraz mniejszych wpływów podatkowych (od osób fizycznych i od osób prawnych).</text:p>
      <text:p text:style-name="P2">Odbyło się również forum ekologiczne woj. warm.- maz. poświęcone gospodarce odpadami. Trwają dyskusje na temat wprowadzenia i funkcjonowania nowego systemu gospodarki. W naszym związku międzygminnym odbył się przetarg, <text:line-break/><text:tab/><text:tab/><text:tab/><text:tab/><text:tab/><text:tab/><text:tab/><text:tab/><text:tab/><text:tab/><text:tab/><text:tab/><text:tab/><text:page-number text:select-page="current">14</text:page-number></text:p>
      <text:p text:style-name="P2"><text:soft-page-break/>na jednym rejonie został wyłoniony już wykonawca. </text:p>
      <text:p text:style-name="P2">Departament Turystyki organizował spotkanie poświęcone koordynacji działań związanych z przyszłorocznymi obchodami rocznicy wybuchu I wojny światowej. Omawiano sprawy związane m.in. z oznakowaniem szlaków. Większość samorządów z naszego województwa będzie brało udział w tych obchodach.</text:p>
      <text:p text:style-name="P2">W gminie miało miejsce spotkanie związane z obchodami Dnia Osób Niepełnosprawnych.</text:p>
      <text:p text:style-name="P2">W ostatnim czasie podpisaliśmy umowę o dofinansowanie. Jest to skutek złożonego przez nas wniosku w Programie Operacyjnym Innowacyjna Gospodarka, dotyczącym zapobiegania wykluczeniu cyfrowemu. Był to wniosek zatytułowany „Zapewnienie dostępu do internetu dla osób zagrożonych wykluczeniem cyfrowym, z powodu trudnej sytuacji materialnej lub niepełnosprawności”. <text:s/>Wniosek o dofinansowanie opiewał na kwotę 547 814,11 zł. W niniejszym działaniu planujemy wyposażyć nasze placówki oświatowe w nowe zestawy komputerowe (48 sztuk), wyposażyć <text:line-break/>30 gospodarstw domowych w zestawy komputerowe, które obejmie również szkolenie w zakresie obsługi komputera co najmniej 2 członków z danego gospodarstwa, a także dostarczenie bezpłatnie internetu, na czas trwałości projektu tj. 5 lat. W tej chwili trwa weryfikacja tych rodzin prowadzona przez GOPS oraz BOS. W najbliższym czasie zostaną wytypowane rodziny, które otrzymają wsparcie.</text:p>
      <text:p text:style-name="P2">29 maja br. podpisaliśmy umowę partnerską z Gminą Krościenko nad Dunajcem. Uroczyste podpisanie porozumienia miało miejsce w ośrodku kultury. Delegacja gości <text:s/>wzięła udział w święcie Bożego Ciała. Pokłosiem podpisania tej umowy będzie zaplanowana już wymiana dzieci i młodzieży, nawiązały się już pierwsze kontakty między podmiotami z branży turystycznej.</text:p>
      <text:p text:style-name="P2">Odbyło się spotkanie dotyczące PO Ryby, gdzie przygotowujemy wniosek <text:line-break/>na rewitalizację centrum sportowo – kulturalnego, w skład którego ma wchodzić budowa boiska wielofunkcyjnego, przebudowa budynku (zaplecza dla stadionu), budowa parkingu, drogi dojazdowej, modernizacja sali gimnastycznej (wymiana okien, docieplenie). Wniosek ten opiewa na kwotę ponad 1 mln zł. Kończymy prace nad dokumentacją tej inwestycji. Nabór wniosków miał mieć miejsce pod koniec marca br. jednak Ministerstwo Rolnictwa przesunęło nabór na przełom lipca <text:line-break/>i sierpnia.</text:p>
      <text:p text:style-name="P2">W środę (5.06.2013r.) zostało umorzone postępowanie w sprawie wydania decyzji środowiskowej dla inwestycji <text:s/>budowa farmy wiatrowej w Staświnach. Wszystkie procedury zostały wobec tego zamknięte, decyzją o umorzeniu postępowania.</text:p>
      <text:p text:style-name="P2"/>
      <text:p text:style-name="P5">Do pkt. 6</text:p>
      <text:p text:style-name="P2">Urszula Piskorz poinformowała, że okresie międzysesyjnym Komisja Rozwoju Gospodarczego Budżetu i Finansów obradowała w dniu dzisiejszym. Tematem posiedzenia było ustalenie wysokości ekwiwalentu członkom <text:tab/>ochotniczej straży pożarnej. Ustalono następujące stawki - 15,00 zł.<text:tab/>-za 1 godzinę udziału w akcji ratowniczej, 7,50 zł.-za 1 godzinę udziału w szkoleniu.</text:p>
      <text:p text:style-name="P15"><text:span text:style-name="T11">Krystyna Beresztan poinformowała, że Komisja ds. Socjalnych oraz Przestrzegania Prawa i Porządku Publicznego również <text:s/>obradowała w dniu dzisiejszym <text:line-break/><text:tab/><text:tab/><text:tab/><text:tab/><text:tab/><text:tab/><text:tab/><text:tab/><text:tab/><text:tab/><text:tab/><text:tab/><text:tab/></text:span><text:span text:style-name="T11"><text:page-number text:select-page="current">14</text:page-number></text:span></text:p>
      <text:p text:style-name="P15"><text:soft-page-break/><text:span text:style-name="T11">i zaopiniowała następujące projekty uchwał: zmieniającą uchwałę w sprawie <text:s/>zmiany trybu i sposobu <text:tab/>powoływania i odwoływania członków Zespołu Interdyscyplinarnego oraz szczegółowych warunków jego funkcjonowania, <text:line-break/></text:span><text:span text:style-name="T3">w sprawie uchwalenia Statutu Gminnego Ośrodka Pomocy Społecznej w Miłkach, <text:line-break/></text:span><text:span text:style-name="T11">w sprawie nadania imienia Gimnazjum w Miłkach oraz <text:tab/>ustanowieniu sztandaru. Niniejsze uchwały zaopiniowano pozytywnie.</text:span></text:p>
      <text:p text:style-name="P15"><text:span text:style-name="T11">Barbara Tech powiedziała, że Komisja Rolnictwa Ochrony Środowiska i Turystyki obradowała 5.06.2013r. Zaopiniowano projekty uchwał w sprawie: współdziałania gmin przy wspólnej realizacji <text:tab/>projektu pn. „Planowanie miejskiego obszaru funkcjonalnego na terenie Krainy Wielkich Jezior Mazurskich”, <text:s/></text:span><text:span text:style-name="T7">zmiany uchwały <text:line-break/>nr XVII/76/2012 r. Rady Gminy Miłki z dnia 30 listopada 2012 r. sprawie nieodpłatnego przejęcia na mienie komunalne gruntów Skarbu Państwa dysponowanych przez Agencję Nieruchomości <text:s/>Rolnych, uchylenia uchwały <text:line-break/>nr XXII/101/2012 z dnia 17 września 2012r. w sprawie przystąpienia do sporządzenia miejscowego planu zagospodarowania przestrzennego w rejonie miejscowości Staświny, Miłki, Gmina Miłki, wyznaczenia kierunków rozwoju energetyki opartej <text:line-break/>na odnawialnych źródłach energii na terenie Gminy Miłki, </text:span><text:span text:style-name="T12">zmiany programu opieki nad zwierzętami bezdomnymi oraz zapobiegania bezdomności zwierząt na terenie Gminy Miłki <text:s/>w 2013r. Komisja udała się również do ZUOK w Spytkowie.</text:span></text:p>
      <text:p text:style-name="P16">Jakacki Grzegorz poinformował, że Komisja Rewizyjna obradowała 27 maja br. Posiedzenie kontynuowano w dniu dzisiejszym, na którym przeprowadzono głosowanie odnośnie skargi. Komisja uznała skargę na Wójta Gminy Miłki złożoną 5.04.2013r. za bezzasadną. Przewodniczący Komisji odczytał uzasadnienie stanowiące załącznik do projektu uchwały w sprawie skargi. </text:p>
      <text:p text:style-name="P16"/>
      <text:p text:style-name="P18">Do pkt. 7</text:p>
      <text:p text:style-name="P16">W dniu dzisiejszym zgłoszono następujące interpelacje.</text:p>
      <text:p text:style-name="P16">Bronk Mariusz poprosił o uzupełnienie interpelacji z poprzedniej sesji. Pytanie dotyczyło inwestycji na terenie Marcinowej Woli – budowa wodociągu. Pytanie dotyczyło sprawdzenia kwestii zagęszczenia, jak są traktowane kwestie zagęszczeń gruntów, drugie pytanie brzmiało – jakie są koszty. Otrzymano odpowiedź: „Zgodnie z wyjaśnieniami uzyskanymi od Inwestora tj. Aglomeracji Giżycko zagęszczanie urobku w wykopach nie jest ujęte w przedmiarach i kosztorysach. Założono naturalne osiadanie gruntów, bowiem koszt zagęszczania sztucznego byłby bardzo wysoki. Tym samym nie może być mowy o jakichkolwiek oszczędnościach z tego tytułu. Wszelkie wątpliwości dotyczące inwestycji zostały wyjaśnione na spotkaniu mieszkańców Marcinowej Woli z przedstawicielem inwestora, inspektorem nadzoru i wykonawcą. Pragnę jednocześnie poinformować, iż wykonawca odpowiada za teren budowy do czasu zakończenia inwestycji oraz przez 5 – letni okres za ewentualne wady i usterki w wykonywanych przez siebie robotach (60 miesięcy gwarancji)”. <text:line-break/>W moim przekonaniu ta odpowiedź jest niepełna. Co do zagęszczenia <text:line-break/>jest informacja, chyba niekoniecznie zgodna z zapisami w projekcie. Nie otrzymałem informacji na temat kosztów jakie są ostateczne w tej inwestycji (koszt całej inwestycji lub w miarę możliwości podanie kosztu inwestycji w Marcinowej Woli). </text:p>
      <text:p text:style-name="P16"><text:tab/><text:tab/><text:tab/><text:tab/><text:tab/><text:tab/><text:tab/><text:tab/><text:tab/><text:tab/><text:tab/><text:tab/><text:tab/><text:page-number text:select-page="current">14</text:page-number></text:p>
      <text:p text:style-name="P16"><text:soft-page-break/>Wójt powiedział, że ciężko będzie rozbić koszty inwestycji na poszczególne miejscowości, gdyż <text:s/>przetarg dotyczył całości inwestycji. Na stronie internetowej Aglomeracji są wszystkie dane, zamieszczono specyfikację przetargową. Bronk Mariusz powiedział, że na wspomnianej stronie podano tylko, która firma wygrała przetarg (podano ilość otrzymanych punktów). Co do zagęszczeń – obawiam się, <text:line-break/>że w projekcie są inne zapisy. My, jako gmina zlecaliśmy opracowanie projektu, więc powinniśmy go znać i konsultowanie się z kimś innym było trochę zadziwiające. Radny Bronk dodał, że najlepiej byłoby zorganizować spotkanie robocze dotyczące realizowanej inwestycji, gdyż pojawiają się wątpliwości. Jeden z mieszkańców zwracał uwagę na brak hydrantów przeciwpożarowych.</text:p>
      <text:p text:style-name="P16">Wójt powiedział, że jeśli jest takie życzenie jak najbardziej można zorganizować spotkanie, na które zaproszony zostanie również inżynier kontraktu, autor projektu. W najbliższym czasie takie spotkanie będzie zorganizowane, poprzez sołtysa podamy informację o terminie spotkania.</text:p>
      <text:p text:style-name="P16">Bronk Mariusz poruszył sprawę gospodarki odpadami. Zgodnie z harmonogramem, PUKR po raz ostatni odbierze odpady z Paprotek i Marcinowej Woli 10 czerwca br. Co mieszkańcy mają robić dalej ze śmieciami? Składano deklaracje dotyczące segregacji bądź nie odpadów. Z racji tego, że przetargi są w „powijakach”, są pewne <text:s/>wątpliwości mieszkańców. Wójt wyjaśnił, że wprowadzenie ustawy wiąże się <text:line-break/>z problemami na terenie całego kraju. U nas przetarg na jednym rejonie został rozstrzygnięty, na drugim rejonie oferenci są wzywani do złożenia uzupełnień. <text:line-break/>W przypadku niewyłonienia firmy, która będzie obsługiwała ten teren, trzeba będzie procedurę przetargową przeprowadzić po raz kolejny. W takim przypadku lub gdyby uzupełnienie ofert się przedłużyło, firmy dotychczas świadczące usługi będą odbierały odpady według zasad obowiązujących, do czasu ostatecznego rozstrzygnięcia przetargów. Jeżeli w drodze przetargu zostanie wyłoniona firma, <text:line-break/>to powinna w trybie natychmiastowym wyposażyć mieszkańców w pojemniki <text:line-break/>i dostarczyć harmonogram odbioru odpadów.</text:p>
      <text:p text:style-name="P16">Bronk Mariusz poprosił, by taka informacja trafiła niezwłocznie do mieszkańców.</text:p>
      <text:p text:style-name="P16">Wójt powiedział, że na razie nie podawaliśmy informacji, bo procedura przetargowa cały czas trwa. Jeśli nastąpi przesunięcie terminu rozstrzygnięcia przetargu, to jak najszybciej powiadomimy mieszkańców o sposobie odbioru odpadów.</text:p>
      <text:p text:style-name="P16">Górski Dariusz również odniósł się do swojej interpelacji z poprzedniej sesji, dotyczącej remontu ul. Lipowej i Mazurskiej w Miłkach. Odpowiedź otrzymano <text:line-break/>na posiedzeniu Komisji, ale warto, by zapoznali się z nią wszyscy radni. </text:p>
      <text:p text:style-name="P16">Wójt poinformował, że ul. Lipowa jest kosztorysowana (remont nawierzchni, uzupełnienie ubytków). PRD jest skłonne rozpocząć prace na początku czerwca br. Na ul. Mazurskiej przewidujemy wymianę <text:s/>nawierzchni na nawierzchnię z kruszywa łamanego, na całej długości drogi.</text:p>
      <text:p text:style-name="P16">Górski Dariusz poruszył również na problem nie wykaszania poboczy przy drogach powiatowych.</text:p>
      <text:p text:style-name="P16">Wójt wyjaśnił, że na części dróg powiatowych rozpoczęto już prace. Skontaktujemy się telefonicznie w tej sprawie z Zarządem Dróg Powiatowych.</text:p>
      <text:p text:style-name="P16">Wiesław Milczanowski poprosił również o zwrócenie uwagi na drogi wojewódzkie.</text:p>
      <text:p text:style-name="P16"><text:tab/><text:tab/><text:tab/><text:tab/><text:tab/><text:tab/><text:tab/><text:tab/><text:tab/><text:tab/><text:tab/><text:tab/><text:tab/><text:page-number text:select-page="current">14</text:page-number></text:p>
      <text:p text:style-name="P16"><text:soft-page-break/>Krystyna Beresztan przypomniała, że ma poprzedniej sesji zgłaszała konieczność naprawy <text:s/>studzienek kanalizacyjnych. Wójt powiedział, że prace planowane <text:line-break/>były na <text:s/>czerwiec br. </text:p>
      <text:p text:style-name="P16">Halina Cimoch <text:s/>zwróciła uwagę, że należałoby przeprowadzić przegląd studzienek, ponieważ są one niedrożne. Np. na ul. Kwiatowej w Miłkach, po każdym deszczu <text:line-break/>jest potok, zalewane są podwórka, garaże. Woda cieknie aż od szkoły. Przy chodniku na ul. Giżyckiej są jeszcze jesienne liście, które hamują odpływ wody.</text:p>
      <text:p text:style-name="P16">Iwona Wołodko poruszyła sprawę zamiany gruntów na plażę w Staświnach. Poprosiła również o żwir na drogę w Staświanch Osada.</text:p>
      <text:p text:style-name="P16">Odnośnie plaży, Wójt powiedział, że przed laty sprzedano grunty przyległe <text:line-break/>do jeziora. W tej chwili dzięki uprzejmości właścicieli, mieszkańcy korzystają <text:line-break/>z gruntów prywatnych. Jest pomysł oraz propozycja właściciela gruntów, <text:line-break/>aby dokonać zamiany cz. działki w Staświnach na działkę w Kleszczewie. Będzie<text:line-break/> tu istotna dobra wola mieszkańców Kleszczewa. Zaczęto rozmowy wcześniej, <text:line-break/>ale nie było przychylności co do zamiany. <text:s/>Podjęte zostaną w najbliższym czasie <text:line-break/>(w czerwcu) kolejne próby rozmów.</text:p>
      <text:p text:style-name="P16">Jacek Cimochowski zapytał czy RZGW określiło się co do dzierżawy wody <text:line-break/>w Rydzewie. W tej chwili na plaży w Rydzewie nie ma żadnego pomostu.</text:p>
      <text:p text:style-name="P16">Wójt wyjaśnił, że oficjalnego stanowiska RZGW nie ma, nieoficjalnie mówi się, <text:line-break/>że będą czekać na wygaśnięcie umowy dzierżawy jeziora, co nastąpi w przyszłym roku. Planujemy w chwili wygaśnięcia tej umowy złożyć wniosek, jako gmina <text:line-break/>o dzierżawę wody oraz po uzyskaniu pozwoleń wodno prawnych oddać grunt przyległy do jeziora w dzierżawę.</text:p>
      <text:p text:style-name="P16">Przewodniczący zapytał na jakim etapie jest sprawa chodnika w Wyszowatych. Wójt powiedział, że najpóźniej w sierpniu br. będziemy mieli informację z GDDKiA <text:line-break/>czy w preliminarzu na ten rok znajdzie się to przedsięwzięcie. Szansa na realizację <text:line-break/>tej inwestycji jest duża, gdyż została ona wpisana do tegorocznego planu inwestycyjnego. Dokumentacja została zaktualizowana, wszystkie pozwolenia są ważne.</text:p>
      <text:p text:style-name="P16">Wiesław Milczanowski poruszył sprawę budowy wodociągu w Czyprkach. Wójt powiedział, że udzielał już informacji, że ta inwestycja jest planowana do wykonania za środki ze zwrotu VAT-u z inwestycji wodno – kanalizacyjnej, która jest jeszcze realizowana. Zwrot VAT-u nie miał jeszcze miejsca, bo nie było rozliczeń <text:line-break/>tej inwestycji. Wodociągiem miałyby być objęte miejscowości Czyprki i Miechy <text:line-break/>oraz kanalizacja na <text:s/>ul. Suwalską w Miłkach.</text:p>
      <text:p text:style-name="P16">Przewodniczący poruszył sprawę wodociągu w Wyszowatych – Ogórki. Wójt powiedział, że często są tam problemy z porozumieniem się z mieszkańcami.</text:p>
      <text:p text:style-name="P16"/>
      <text:p text:style-name="P18">Do pkt. 8</text:p>
      <text:p text:style-name="P16">Odnośnie <text:s/>uchwały zmieniającej uchwałę w sprawie <text:s/>zmiany trybu i sposobu powoływania i odwoływania członków Zespołu Interdyscyplinarnego <text:line-break/>oraz <text:tab/>szczegółowych warunków jego funkcjonowania Wójt wyjaśnił, że zmiana dotyczy poszerzenia składu osobowego zespołu o <text:s/>przedstawicieli służb kuratorskich sądu.</text:p>
      <text:p text:style-name="P16"><text:tab/><text:tab/><text:tab/><text:tab/><text:tab/><text:tab/><text:tab/><text:tab/><text:tab/><text:tab/><text:tab/><text:tab/><text:tab/><text:page-number text:select-page="current">14</text:page-number><text:line-break/><text:soft-page-break/>Krystyna Beresztan poinformowała, że Komisja ds. Socjalnych pozytywnie zaopiniowała projekt uchwały.</text:p>
      <text:p text:style-name="P16">Halina Cimoch zwróciła uwagę na konieczność usunięcia cyfry 8 w zapisie uchwały.</text:p>
      <text:p text:style-name="P16">Uwag nie było.</text:p>
      <text:p text:style-name="P16">Przewodniczący poddał uchwałę pod głosowanie.</text:p>
      <text:p text:style-name="P16">„Za” podjęciem uchwały głosowało jednomyślnie 14 radnych.</text:p>
      <text:p text:style-name="P16">Przewodniczący stwierdził, że uchwałę XXXIII/152/2013 podjęto jednomyślnie.</text:p>
      <text:p text:style-name="P16"/>
      <text:p text:style-name="P18">Do pkt. 9</text:p>
      <text:p text:style-name="P16">Odnośnie uchwały <text:s/>w sprawie uchwalenia Statutu Gminnego Ośrodka Pomocy Społecznej w Miłkach Wójt powiedział, że zmiana dotyczy §6. Zmienia się bowiem skład osobowy ośrodka. Zgodnie z zapisami ustawowymi, od przyszłego roku <text:line-break/>w GOPS muszą być zatrudnieni asystenci rodziny. Mając możliwość zatrudnienia osoby z wykształceniem, zdecydowaliśmy się wprowadzić taki zapis już w tym roku. Jest to stanowisko samodzielne, które zajmuje się tylko problemami rodziny. <text:line-break/>W tym roku na dofinansowanie stanowiska otrzymaliśmy 14,5 tyś zł (dofinansowanie wynagrodzenia i urządzenie stanowiska). Na przyszły rok jest zapowiedź, <text:s/>że również otrzymamy dofinansowanie.</text:p>
      <text:p text:style-name="P16">Krystyna Beresztan poinformowała, że Komisja ds. Socjalnych pozytywnie zaopiniowała projekt uchwały.</text:p>
      <text:p text:style-name="P16">Przewodniczący poddał uchwałę <text:s/>w sprawie uchwalenia Statutu Gminnego Ośrodka Pomocy Społecznej w Miłkach pod głosowanie.</text:p>
      <text:p text:style-name="P16">„Za” podjęciem uchwały głosowało jednomyślnie 14 radnych.</text:p>
      <text:p text:style-name="P16">Przewodniczący stwierdził, że uchwałę XXXIII/153/2013 podjęto jednomyślnie.</text:p>
      <text:p text:style-name="P16"/>
      <text:p text:style-name="P18">Do pkt. 10</text:p>
      <text:p text:style-name="P16">Odnośnie uchwały w sprawie nadania imienia Gimnazjum w Miłkach <text:line-break/>oraz <text:tab/>ustanowieniu sztandaru Wójt powiedział, że złożono wniosek o podjęcie niniejszej uchwały. Zwrócił uwagę, by w tekście uchwały wykreślić słowa „publiczne”. </text:p>
      <text:p text:style-name="P16">Górski Dariusz odniósł się do sztandaru szkoły. Wójt powiedział, że uchwała <text:line-break/>jest zgodna z wnioskiem szkoły.</text:p>
      <text:p text:style-name="P16">Krystyna Beresztan poinformowała, że Komisja ds. Socjalnych pozytywnie zaopiniowała projekt uchwały.</text:p>
      <text:p text:style-name="P16">Przewodniczący poddał uchwałę <text:s/>w sprawie nadania imienia Gimnazjum w Miłkach <text:line-break/>oraz <text:tab/>ustanowieniu sztandaru pod głosowanie.</text:p>
      <text:p text:style-name="P16">Urszula Piskorz w imieniu Dyrektor ZPO, rady pedagogicznej, nauczycieli i uczniów zaprosiła radnych na uroczyste nadanie imienia gimnazjum.</text:p>
      <text:p text:style-name="P16">„Za” podjęciem uchwały głosowało jednomyślnie 14 radnych.</text:p>
      <text:p text:style-name="P16">Przewodniczący stwierdził, że uchwałę XXXIII/154/2013 podjęto jednomyślnie.</text:p>
      <text:p text:style-name="P16"/>
      <text:p text:style-name="P18">Do pkt. 11</text:p>
      <text:p text:style-name="P16">W sprawie uchwały w sprawie współdziałania gmin przy wspólnej realizacji projektu pn. „Planowanie miejskiego obszaru funkcjonalnego na terenie Krainy Wielkich </text:p>
      <text:p text:style-name="P16"><text:tab/><text:tab/><text:tab/><text:tab/><text:tab/><text:tab/><text:tab/><text:tab/><text:tab/><text:tab/><text:tab/><text:tab/><text:tab/><text:page-number text:select-page="current">14</text:page-number></text:p>
      <text:p text:style-name="P16"><text:soft-page-break/>Jezior Mazurskich” Sekretarz powiedziała, że celem projektu jest wspólne planowanie rozwoju obszaru funkcjonalnego WJM. W projekcie biorą udział gminy wymienione w uchwale. Te gminy spotykają się wspólnie, by opracować analizę obszaru funkcjonalnego i dokumenty strategiczne. Ta uchwała jest niezbędna w celu skorzystania z funduszy unijnych przyznanych w ramach konkursu, na wniosek przygotowany przez Gminę Giżycko do opracowania strategii. Na razie prace są <text:line-break/>na etapie planowania. Przewiduje się 10% wkład gmin w projekt.</text:p>
      <text:p text:style-name="P16">Barbara Tech poinformowała, że Komisja Rolnictwa Ochrony Środowiska i Turystyki pozytywnie zaopiniowała projekt uchwały.</text:p>
      <text:p text:style-name="P16">Przewodniczący poddał uchwałę <text:s/>w sprawie współdziałania gmin przy wspólnej realizacji projektu pn. „Planowanie miejskiego obszaru funkcjonalnego na terenie Krainy Wielkich Jezior Mazurskich” pod głosowanie.</text:p>
      <text:p text:style-name="P16">„Za” podjęciem uchwały głosowało jednomyślnie 14 radnych.</text:p>
      <text:p text:style-name="P16">Przewodniczący stwierdził, że uchwałę XXXIII/155/2013 podjęto jednomyślnie.</text:p>
      <text:p text:style-name="P16"/>
      <text:p text:style-name="P18">Do pkt. 12</text:p>
      <text:p text:style-name="P16">Odnośnie uchwały w sprawie zmiany uchwały nr XVII/76/2012 r. Rady Gminy Miłki z dnia 30 listopada 2012 r. sprawie nieodpłatnego przejęcia na mienie komunalne gruntów Skarbu Państwa dysponowanych przez Agencję Nieruchomości Rolnych Wójt wytłumaczył, że przedmiotem uchwały jest część drogi (odcinek drogi łączący ul. Suwalską ze Staświnami Osada).</text:p>
      <text:p text:style-name="P16">Barbara Tech poinformowała, że Komisja Rolnictwa Ochrony Środowiska i Turystyki pozytywnie zaopiniowała projekt uchwały.</text:p>
      <text:p text:style-name="P16">Przewodniczący poddał uchwałę <text:s text:c="2"/>w sprawie zmiany uchwały nr XVII/76/2012 r. Rady Gminy Miłki z dnia 30 listopada 2012 r. sprawie nieodpłatnego przejęcia <text:line-break/>na mienie komunalne gruntów Skarbu Państwa pod głosowanie.</text:p>
      <text:p text:style-name="P16">„Za” podjęciem uchwały głosowało jednomyślnie 14 radnych.</text:p>
      <text:p text:style-name="P16">Przewodniczący stwierdził, że uchwałę XXXIII/156/2013 podjęto jednomyślnie.</text:p>
      <text:p text:style-name="P16"/>
      <text:p text:style-name="P16">Następnie Przewodniczący zarządził 5 minutową przerwę.</text:p>
      <text:p text:style-name="P16">Po przerwie powrócono do porządku obrad.</text:p>
      <text:p text:style-name="P16"/>
      <text:p text:style-name="P18">Do pkt. 13</text:p>
      <text:p text:style-name="P16">W sprawie uchwały <text:s/>w sprawie ustalenia wysokości ekwiwalentu członkom ochotniczej straży pożarnej Wójt powiedział, że została ona przygotowana <text:line-break/>na wniosek OSP. Stawki ekwiwalentu co pewien czas ulegają zmianom. Przeprowadziliśmy analizę stawek w gminach sąsiednich, analizy dokonała również Komisja Rozwoju Gospodarczego Budżetu i Finansów biorąc pod uwagę możliwości finansowe Gminy. Urszula Piskorz poinformowała, że Komisja proponuje następujące stawki 15 zł za 1 h udziału w akcji, 7,5 zł za 1 h udziału w szkoleniu.</text:p>
      <text:p text:style-name="P16">Bronk Mariusz stwierdził, że proponowane stawki nie są wygórowane w stosunku do stawek w gminach sąsiednich. Czy zatem przyjęto takie stawki na jakie nas stać? Wójt udzielił odpowiedzi pozytywnej. Braliśmy pod uwagę możliwości finansowe gminy.</text:p>
      <text:p text:style-name="P16">Przewodniczący poddał uchwałę w sprawie ustalenia wysokości ekwiwalentu <text:soft-page-break/>członkom ochotniczej straży pożarnej pod głosowanie.</text:p>
      <text:p text:style-name="P16">„Za” podjęciem uchwały głosowało 14 radnych.</text:p>
      <text:p text:style-name="P16">Przewodniczący stwierdził, że uchwałę XXXIII/157/2013 podjęto jednomyślnie.</text:p>
      <text:p text:style-name="P16"/>
      <text:p text:style-name="P18">Do pkt. 14</text:p>
      <text:p text:style-name="P16">Odnośnie uchwały w sprawie uchylenia uchwały nr XXII/101/2012 z dnia <text:line-break/>17 września 2012r. w sprawie przystąpienia do sporządzenia miejscowego planu zagospodarowania przestrzennego w rejonie miejscowości Staświny, Miłki, Gmina Miłki Wójt powiedział, że projekt uchwały przygotowano, ponieważ w wyniku procedowania mpzp na etapie, który jest dziś w konsekwencji negatywnego uzgodnienia procedur środowiskowych <text:s/>przez RDOŚ, byłoby również negatywne uzgodnienie RDOŚ co do planu zagospodarowania. Również konserwator zabytków miał pewne zastrzeżenia. Ponadto umorzyliśmy procedurę środowiskową <text:line-break/>dla inwestycji na wniosek inwestora. Zatem plan jest bezzasadny, <text:line-break/>gdyż nie ma inwestycji, która mogłaby być lokowana na przedmiotowym terenie.</text:p>
      <text:p text:style-name="P16">Barbara Tech powiedziała, że Komisja Rolnictwa Ochrony Środowiska i Turystyki pozytywnie zaopiniowała projekt uchwały.</text:p>
      <text:p text:style-name="P16">Bronk Mariusz zapytał czy na tym etapie można powiedzieć, że nie mamy informacji od kogokolwiek, odnośnie starania się co do planów budowy farmy wiatrowej <text:line-break/>na terenie Gminy Miłki. Wójt wyjaśnił, że na terenie gminy nie ma żadnych zapytań, starań, wniosków o wszczęcie jakichkolwiek procedur związanych z budową jakiejkolwiek inwestycji związanej z energetyką wiatrową.</text:p>
      <text:p text:style-name="P16">Górski Dariusz powiedział, że zgodnie z art. 145 kpa w każdej chwili decyzję można wznowić. Wójt powiedział, że musi być podstawa. Jeżeli wnioskodawca złożył wniosek o umorzenie, to może teraz złożyć wniosek o wszczęcie innej procedury. Natomiast tą uważa się za zamkniętą, gdyż został złożony wniosek o jej umorzenie.</text:p>
      <text:p text:style-name="P16">Górski Dariusz stwierdził, że art. 145 kpa stanowi: „w sprawie zakończonej decyzją ostateczną wznawia się postępowanie, jeżeli wyjdą na jaw istotne dla sprawy nowe okoliczności faktyczne lub nowe dowody istniejące w dniu wydania decyzji”, czyli do tej przesłanki może być przepis, nowy dowód i w każdej chwili będzie można wznowić postępowanie. Wójt powiedział, że nie widzi tu przesłanek jakie mogłyby zaistnieć. </text:p>
      <text:p text:style-name="P16">Wójt dodał, że konsekwencją wydania negatywnej opinii co do decyzji środowiskowej byłoby negatywne uzgodnienie niniejszego planu przez RDOŚ. <text:s/>Niniejsza uchwała zamyka wszelkie prace związane z pracami planistycznymi dotyczącymi tego terenu.</text:p>
      <text:p text:style-name="P16">Kolejnych uwag nie było.</text:p>
      <text:p text:style-name="P16">Przewodniczący poddał uchwałę w sprawie uchylenia uchwały nr XXII/101/2012 z dnia 17 września 2012r. w sprawie przystąpienia do sporządzenia miejscowego planu zagospodarowania przestrzennego w rejonie miejscowości Staświny, Miłki, Gmina Miłki <text:s/>pod głosowanie.</text:p>
      <text:p text:style-name="P16">„Za” podjęciem uchwały głosowało 14 radnych.</text:p>
      <text:p text:style-name="P16">Przewodniczący stwierdził, że uchwałę XXXIII/158/2013 podjęto jednomyślnie.</text:p>
      <text:p text:style-name="P16"/>
      <text:p text:style-name="P16"><text:tab/><text:tab/><text:tab/><text:tab/><text:tab/><text:tab/><text:tab/><text:tab/><text:tab/><text:tab/><text:tab/><text:tab/><text:tab/><text:page-number text:select-page="current">14</text:page-number></text:p>
      <text:p text:style-name="P18"><text:soft-page-break/>Do pkt. 15</text:p>
      <text:p text:style-name="P15"><text:span text:style-name="T7">Odnośnie uchwały w sprawie wyznaczenia kierunków rozwoju energetyki <text:tab/>opartej <text:line-break/>na odnawialnych źródłach energii na terenie Gminy Miłki Halina Cimoch odniosła się do zapisu opinii rady prawnego (który negatywnie zaopiniował uchwałę) „Jednocześnie chciałbym poinformować, iż opinia ta nie jest wiążąca dla rady gminy i mimo tego rada może uchwałę w takim brzmieniu podjąć”. <text:s text:c="2"/>W studium uwarunkowań jest następujący zapis: „w projekcie studium potencjalne miejsca <text:line-break/>pod elektrownie wyznaczone we wschodniej części w obrębie geodezyjnym Staświny (Lipińskie, Staświny, Miłki, Wyszowate, Konopki Wielkie, Konopki Małe, Czyprki) wyznaczone tereny tworzą jednak międzynarodowy korytarz ekologiczny krajowej sieci … Z punktu widzenia wykonawców prognozy na terenie Gminy Miłki nie występują tereny, które potencjalnie mogłyby być <text:s/>przeznaczone pod budowę dużych farm wiatrowych”. Przed chwilą Wiceprzewodniczący odczytał artykuły, które nie <text:line-break/>do końca gwarantują, że ten inwestor jeszcze się nie pojawi na terenie gminy</text:span><text:span text:style-name="T16">. <text:line-break/>Nasza propozycja, nasz uchwała zabezpieczy mieszkańców, żeby farmy <text:line-break/>nie powstawały pod oknami zabudowań. Apeluję do radnych, aby weszli w położenie naszych mieszkańców. Ludzie na zebraniach jednoznacznie się wypowiadali, że chcą by pojedyncze wiatraki były nie bliżej niż 3 km od zabudowań. Apeluję do państwa byście wzięli pod uwagę sytuację mieszkańców i wolę jaką wyrazili na zebraniach.</text:span></text:p>
      <text:p text:style-name="P15"><text:span text:style-name="T16">Wójt wyjaśnił, że w przypadku złożenia wniosku przez wnioskodawcę, wszczynane są procedury oddziaływania na środowisko, natomiast najważniejszą sprawą <text:line-break/>jest podjęcie prac planistycznych, co leży tylko i wyłącznie w kompetencji rady gminy. Górski Dariusz stwierdził, że radni są przedstawicielami lokalnej społeczności, a zatem wypadałoby to zdanie lokalnej społeczności popierać. Jeżeli <text:line-break/>są zebrania wiejskie, które są najwyższą władzą we wsi, to trudno się nie zgodzić <text:line-break/>ze stanowiskiem mieszkańców. Apeluję do sumienia radnych. Bardzo dobrze, <text:line-break/>że przyjęliśmy uchwałę w sprawie uchylenia uchwały w </text:span><text:span text:style-name="T7">w sprawie uchylenia uchwały nr XXII/101/2012 z dnia 17 września 2012r. w sprawie przystąpienia <text:line-break/>do sporządzenia miejscowego planu zagospodarowania przestrzennego w rejonie miejscowości Staświny, Miłki, Gmina Miłki. W jej uzasadnieniu czytamy: „</text:span><text:span text:style-name="T8">Jednocześnie w ostatnim czasie narasta opór społeczny miejscowej ludności <text:line-break/>dla lokalizacji tej inwestycji. Tym samym kontynuowanie prac planistycznych <text:line-break/>przy jednoczesnym braku jednoznacznych przepisów prawnych o zasadach lokalizacji urządzeń wytwarzających energię z odnawialnych źródeł jest bezzasadne”. Oddalenia wiatraków o 3 km od zabudowań życzą sobie mieszkańcy, <text:line-break/>którzy tu mieszkają i będą <text:s/>mieszkać. Nie mamy jeszcze ustawy regulującej <text:line-break/>tej kwestii. Dzięki tej uchwale zabezpieczylibyśmy naszych mieszkańców <text:line-break/>przed ewentualnymi negatywnymi następstwami. Nic nie stoi na przeszkodzie podjęciu tej uchwały, nie zmienia ona status quo. Jeżeli pojawi się ustawa, to naszą uchwałę i tak będziemy musieli dostosować do jej przepisów. Podjęcie uchwały <text:line-break/>nic nie zmieni, ale będzie to gwarancja dla naszych mieszkańców, będzie to znaczyło że się zgadzamy z ich opiniami.</text:span></text:p>
      <text:p text:style-name="P17">Jacek Cimochowski poinformował, że w Rydzewie również odbyło się zebranie wiejskie odnośnie wiatraków i mieszkańcy zdecydowali w <text:s/>głosowaniu, by oddalić </text:p>
      <text:p text:style-name="P17"><text:tab/><text:tab/><text:tab/><text:tab/><text:tab/><text:tab/><text:tab/><text:tab/><text:tab/><text:tab/><text:tab/><text:tab/><text:tab/><text:page-number text:select-page="current">14</text:page-number></text:p>
      <text:p text:style-name="P17"><text:soft-page-break/>wiatraki <text:s/>o 3 km od zabudowań i zobowiązali mnie do głosowania, bym był przeciwny lokalizacji wiatraków w odległości mniejszej niż 3 km. Dopóki nie ma ustawy, byłoby to dla nas zabezpieczenie. Uspokoiłaby się również sytuacja, <text:line-break/>te kłótnie są niepotrzebne. To tylko pogarsza nasze stosunki. W związku z tym jest prośba o podjęcie tej uchwały.</text:p>
      <text:p text:style-name="P17">Zenon Iwanowski – przedstawiciel Stowarzyszenia Dla Dobra Mieszkańców powiedział, że <text:s/>występujemy dla dobra mieszkańców. My tu mieszkamy i chcemy dobra wspólnego. Zwracam się do sumienia radnych, aby decyzję o oddaleniu wiatraków o 3 km podjąć, tak jak podjęto podobną uchwałę w Wydminach. <text:line-break/>Jest to dla nas decyzja wiążąca. Rada dzisiejsza jest najważniejsza w gminie. <text:line-break/>My nie chcemy się kłócić. Niniejsza uchwała rozwiąże wszystkie problemy. Rozmawialiśmy z wielką społecznością i oni nam zaufali, my również im ufamy. Jesteśmy po to, żeby państwa prosić, każdy ma swoje sumienie.</text:p>
      <text:p text:style-name="P17">Waldemar Szewczyk powiedział, że tutaj mieszkańcy podjęli decyzję za państwa. <text:line-break/>Nie spotkaliśmy nigdzie, gdzie były zebrania, głosu przeciw tej uchwale, <text:line-break/>jeśli były, to ewentualnie jeden głos wstrzymujący się. Z protokołu z 19.11.2012 roku wynika, że p.Tech stwierdziła, że mieszkańcy zgadzają się na lokalizację farm wiatrowych. Jednak było spotkanie z mieszkańcami Bielskich i w Danowie <text:line-break/>i mieszkańcy byli przeciw wiatrakom. </text:p>
      <text:p text:style-name="P17">Barbara Tech wyjaśniła, że na zebraniu w Konopkach Małych jeden z mieszkańców powiedział, że mu farma nie przeszkadza. Jeśli chodzi o Danowo, to mieszkańcy nie przyszli na zebranie dlatego, że nie odpowiadała im forma spotkań. <text:s/>Z tego co wiem, zebranie w Danowie rozpoczęło się od wyboru Wójta. </text:p>
      <text:p text:style-name="P17">Waldemar Szewczyk powiedział, że dziś przyszedł ostatni raz, jeśli zostanie podjęta niniejsza uchwała. O wyborach nic nie słyszałem. Pani Tech skłamał mówiąc, <text:line-break/>że mieszkańcy gminy są „za”.</text:p>
      <text:p text:style-name="P17">Iwona Wołodko powiedziała, że organizatorzy zebrań wiejskich skłócili całe społeczeństwo. P. Iwanowski obraża mnie osobiście na zebraniu. <text:line-break/>Czy jest to pozytywny dialog?</text:p>
      <text:p text:style-name="P17">Waldemar Szewczyk powiedział, że wszystkie zebrania są nagrywane.</text:p>
      <text:p text:style-name="P17">Iwona Wołodko stwierdziła, że organizatorzy zebrań ciągle poniżają i obrażają ludzi. Gdzie był p. Iwanowski jak była budowana wieża, jak zabrano nam plażę? Pani Cimoch wówczas była Przewodniczącą. Proszę nie insynuować, że Wójt mi narzuca jakieś glosowanie.</text:p>
      <text:p text:style-name="P17">Waldemar Szewczyk powiedział, że nie będziemy tu więcej przychodzić, ja nie chcę tu robić polityki. Podkreślałem to od początku. Mam nadzieję, że po dzisiejszym głosowaniu jestem tu ostatni raz. Stowarzyszenie tez już nie będzie się zajmowało wiatrakami. Nie interesują nas żadne wybory, Wójt niech sobie rządzi, radni też. Jeśli ktoś kogoś obraził jestem za tym, żeby podać go do sądu, wszystkie zebrania są nagrywane. Zwracam się do radnych – to mieszkańcy podjęli za was to głosowanie. Nie spotkaliśmy w żadnej miejscowości na zebraniach więcej niż jedną osobę, <text:line-break/>która się wstrzymała.</text:p>
      <text:p text:style-name="P17">Przewodniczący stwierdził, że dyskusja biegnie w takim kierunku, jak byśmy dyskutowali nad powstaniem farmy. Podjęliśmy przecież uchwałę o uchyleniu planu. </text:p>
      <text:p text:style-name="P17"><text:tab/><text:tab/><text:tab/><text:tab/><text:tab/><text:tab/><text:tab/><text:tab/><text:tab/><text:tab/><text:tab/><text:tab/><text:tab/><text:page-number text:select-page="current">14</text:page-number></text:p>
      <text:p text:style-name="P17"><text:soft-page-break/>Jeżeli kiedykolwiek, cokolwiek miałoby powstać w tej gminie, należałoby rozpocząć procedury od nowa.</text:p>
      <text:p text:style-name="P17">Górski Dariusz zaapelował o wygaszenie emocji. Dodał, że podpisał się <text:line-break/>pod projektem uchwały. W październiku 2012 było zebranie z autorami raportu oddziaływania na środowisko. Jeśli od początku byłbym przeciwny wiatrakom, <text:line-break/>to już wówczas bym przygotował taki projekt uchwały. Jednak nikt tego nie zrobił, dopóki społeczeństwo się nie wypowiedziało w formie zebrań wiejskich. Apeluję <text:line-break/>do państwa radnych – postawcie się na miejscu tych mieszkańców, którzy mieli mieszkać w pobliżu farmy wiatrowej.</text:p>
      <text:p text:style-name="P17">Halina Cimoch powiedziała, że jeżeli podejmiemy niniejszą uchwałę, to przyszły inwestor mając na względzie ten fakt, że nie może być pojedynczy wiatrak <text:line-break/>w odległości <text:s/>mniejszej niż 3 km od zabudowań, to zastanowi się czy ma możliwość w ogóle przystąpienia do takiej inwestycji. W tym momencie inwestor albo będzie szukał miejsca pod budowę farmy, albo odstąpi od budowy, ale w każdym bądź razie uszanuje wolę ludzi. Jeżeli nie podejmiemy tej uchwały, to od nowa będzie wertowanie, zanim pojawi się ustawa. </text:p>
      <text:p text:style-name="P17">Jolanta Trynkiewicz powiedziała, że może warto zaczekać na ustawę.</text:p>
      <text:p text:style-name="P17">Wójt dodał, że zawsze decyzja o podjęciu prac planistycznych <text:s/>leży w gestii rady gminy. Nie podjęcie uchwały o przystąpieniu do planu udaremnia wszystkie działania.</text:p>
      <text:p text:style-name="P17">Górski Dariusz stwierdził, że mieszkańcy dużo się nasłuchali i nie chcą wierzyć <text:line-break/>na słowo, chcą mieć decyzje na piśmie.</text:p>
      <text:p text:style-name="P17">Milczanowski Wiesław powiedział, że każdy radny jest głosem swoich wyborców. <text:span text:style-name="T9">"Całe na przykład Bielskie jest przeciwne takiej lokalizacji, z tego co wiem, a wiem sporo”. </text:span>Barbara Tech stwierdziła, że na zebraniu wiejskim było 5 osób.</text:p>
      <text:p text:style-name="P17">Kazimierz Trzeciakiewicz zwrócił uwagę na problem wyciętych topoli przy drodze <text:line-break/>w Rudzie.</text:p>
      <text:p text:style-name="P17">Jakacki Grzegorz zwrócił uwagę, że p. Iwanowski poniża ludzi, oczernia, <text:line-break/>w tym także radnych. Wypowiedział się pan, że „głupek Jakacki” chce stawiać wiatraki. Powołuje się pan na mieszkańców. W Rudzie natomiast mieszkańcy są za wiatrakami. </text:p>
      <text:p text:style-name="P17">Iwanowski Zenon powiedział, że nie padło słowo „głupek”. Nikogo nie obrażamy. My państwa uzupełniamy i proszę brać z nas przykład, osób w takim wieku.</text:p>
      <text:p text:style-name="P16">Iwona Wołodko stwierdziła, że zgoda na postawienie chlewni zapadła już za kadencji poprzedniego Wójta, ponadto p. Iwanowski optował za tym by te chlewnie powstały.</text:p>
      <text:p text:style-name="P16">Jacek Cimochowski zaapelował o podjęcie niniejszej uchwały, żeby nie było takich scen. Zagłosujmy za zakazem wiatraków w odległości mniejszej niż 3 km <text:line-break/>od zabudowań, żebyśmy od nowa się nie kłócili. Powstrzymajmy się od kłótni, <text:line-break/>żeby nie szczuć jeden drugiego. Jeśli wejdzie w życie ustawa, to dostosujemy uchwałę do przepisów ustawowych. </text:p>
      <text:p text:style-name="P16">Barbara Tech poinformowała, że Komisja Rolnictwa Ochrony Środowiska odnośnie uchwały <text:s/>w sprawie wyznaczenia kierunków rozwoju energetyki <text:tab/>opartej <text:line-break/>na odnawialnych źródłach energii na terenie Gminy Miłki głosowała następująco „za” - 2 osoby, 3 „głosy wstrzymujące się”.</text:p>
      <text:p text:style-name="P16"><text:tab/><text:tab/><text:tab/><text:tab/><text:tab/><text:tab/><text:tab/><text:tab/><text:tab/><text:tab/><text:tab/><text:tab/><text:tab/><text:page-number text:select-page="current">14</text:page-number></text:p>
      <text:p text:style-name="P16"><text:soft-page-break/>Kolejnych uwag nie było.</text:p>
      <text:p text:style-name="P16">Przewodniczący poddał uchwałę <text:s/>w sprawie wyznaczenia kierunków rozwoju energetyki <text:tab/>opartej na odnawialnych źródłach energii na terenie Gminy Miłki <text:line-break/>pod głosowanie.</text:p>
      <text:p text:style-name="P16">„Za” podjęciem uchwały głosowało 6 radnych (w tym Bronk Mariusz, Cimochowski Jacek),</text:p>
      <text:p text:style-name="P16">„przeciw” -5,</text:p>
      <text:p text:style-name="P16">„głosy wstrzymujące się” - 2</text:p>
      <text:p text:style-name="P16">1 osoba nie wzięła udziału w głosowaniu.</text:p>
      <text:p text:style-name="P16">Przewodniczący stwierdził, że uchwałę XXXIII/159/2013 podjęto.</text:p>
      <text:p text:style-name="P16"/>
      <text:p text:style-name="P16">W związku z wątpliwościami dotyczącymi głosowania Przewodniczący stwierdził, <text:line-break/>że głosowania powtarza się w ściśle określonych przypadkach. </text:p>
      <text:p text:style-name="P16">Wójt powiedział, że od strony prawnej, w przypadku takiego głosowania <text:line-break/>(w głosowaniu wzięła mniejsza ilość radnych niż obecnych na sali), to nadzór prawny uchyli ta uchwałę.</text:p>
      <text:p text:style-name="P16"/>
      <text:p text:style-name="P16">Obrady opuściła radna Trynkiewicz Jolanta.</text:p>
      <text:p text:style-name="P16"/>
      <text:p text:style-name="P18">Do pkt. <text:s/>16</text:p>
      <text:p text:style-name="P16">Odnośnie skargi na Wójta Gminy Miłki (złożonej dnia 5.04.2013r. - po rozpatrzeniu przez Komisję Rewizyjną) Jakacki Grzegorz poinformował, że Komisja Rewizyjna <text:s/>uznała skargę za bezzasadną (3 głosy „za”). <text:s/>W skardze i na posiedzeniu Komisji skarżący używał mocnych słów, oskarżał Wójta, używał zarzutów, które nie mają potwierdzenia w dokumentach.</text:p>
      <text:p text:style-name="P16">Bronk Mariusz zauważył, że jednym z zarzutów było to, że Wójt umieszczał <text:line-break/>na stronie internetowej materiały pro wiatrakowe, a odmówił umieszczenia materiałów, które reprezentowały inne poglądy. Wójt wyjaśnił, że nigdy nikomu nie odmówił umieszczenia takich materiałów, nikt się z taką prośbą nie zgłaszał.</text:p>
      <text:p text:style-name="P16"/>
      <text:p text:style-name="P16">Kolejnych uwag nie było.</text:p>
      <text:p text:style-name="P16">Przewodniczący poddał uchwałę <text:s/>w sprawie uznania skargi za bezzasadną <text:line-break/>pod głosowanie.</text:p>
      <text:p text:style-name="P16">„Za” podjęciem uchwały głosowało 10 radnych ,</text:p>
      <text:p text:style-name="P16">„przeciw” -0,</text:p>
      <text:p text:style-name="P16">„głosy wstrzymujące się” - 3 (w tym Bronk Mariusz)</text:p>
      <text:p text:style-name="P16">Przewodniczący stwierdził, że uchwałę XXXIII/160/2013 podjęto.</text:p>
      <text:p text:style-name="P16"/>
      <text:p text:style-name="P18">Do pkt. 17</text:p>
      <text:p text:style-name="P15"><text:span text:style-name="T7">Odnośnie uchwały </text:span><text:span text:style-name="T12">w sprawie zmiany programu opieki nad zwierzętami bezdomnymi oraz zapobiegania bezdomności zwierząt na terenie Gminy Miłki <text:s/>w 2013r. Barbara Tech powiedziała, że Komisja Rolnictwa Ochrony Środowiska i Turystyki pozytywnie zaopiniowała uchwałę.</text:span></text:p>
      <text:p text:style-name="P16">Uwag nie było.</text:p>
      <text:p text:style-name="P16"><text:tab/><text:tab/><text:tab/><text:tab/><text:tab/><text:tab/><text:tab/><text:tab/><text:tab/><text:tab/><text:tab/><text:tab/><text:tab/><text:page-number text:select-page="current">14</text:page-number></text:p>
      <text:p text:style-name="P16"><text:soft-page-break/>Przewodniczący poddał uchwałę <text:s/>w sprawie <text:span text:style-name="T15">zmiany programu opieki <text:line-break/>nad zwierzętami</text:span> pod głosowanie.</text:p>
      <text:p text:style-name="P16">„Za” podjęciem uchwały głosowało 13 radnych.</text:p>
      <text:p text:style-name="P16"/>
      <text:p text:style-name="P6">Przewodniczący stwierdził, że uchwałę XXXIII/161/2013 podjęto jednomyślnie.</text:p>
      <text:p text:style-name="P6"/>
      <text:p text:style-name="P7">Do pkt. 18</text:p>
      <text:p text:style-name="P6">Wiceprzewodniczący odczytał skargę na Wójta Gminy złożoną w dniu 16.05.2013r.</text:p>
      <text:p text:style-name="P16"><text:span text:style-name="T15">Na obrady przybyła radna Trynkiewicz Jolanta. W obradach uczestniczyło 14 </text:span><text:span text:style-name="T15">radnych.</text:span></text:p>
      <text:p text:style-name="P6">Przewodniczący zaproponował przekazać skargę do rozpatrzenia przez Komisję Rewizyjną. </text:p>
      <text:p text:style-name="P6">„Za” przekazaniem skargi dla Komisji Rewizyjnej głosowało 11 radnych,</text:p>
      <text:p text:style-name="P6">„przeciw” - 0,</text:p>
      <text:p text:style-name="P6">„głosy wstrzymujące się” - 3.</text:p>
      <text:p text:style-name="P6">Przewodniczący stwierdził, że skarga została przekazana Komisji Rewizyjnej.</text:p>
      <text:p text:style-name="P6"/>
      <text:p text:style-name="P7">Do pkt. 19</text:p>
      <text:p text:style-name="P6">Zenon Iwanowski stwierdził, że temat wiatraków jest zakończony. Podziękował <text:line-break/>w imieniu społeczności, tym którzy szczerze głosowali.</text:p>
      <text:p text:style-name="P6">Jakacki Grzegorz zauważył, że fachowej, mądrej dyskusji na temat wiatraków <text:line-break/>nie było. Świat idzie z postępem i my też powinniśmy iść z postępem. W szkołach dzieciom mówi się o pozytywnych stronach farm. Dziwi fakt, że osoby, <text:line-break/>które nie widziały farm, mają dużo do powiedzenia. Z postawy niektórych panów, którzy obrażają innych widać, że ten zamęt nie ucichnie, Robicie ferment wyborczy.</text:p>
      <text:p text:style-name="P6">Przewodniczący udzielił upomnienia dwóm osobom z publiczności za zabranie głosu bez zgody Przewodniczącego. </text:p>
      <text:p text:style-name="P6">Wójt powiedział, że nigdy nie unikał i nie unika rzeczowej dyskusji. Należy zwrócić uwagę na <text:s/>fakt, by podczas dyskusji nie skłaniać się do pomówień, inwektyw, oszczerstw, które były wysuwane i oficjalnie i nieoficjalnie w rozmowach między mieszkańcami po to, żeby podważyć autorytet Wójta. Jeśli się mówi <text:line-break/>o łapówkarstwie, korupcji, tylko po to żeby podważyć stanowisko, to jest to ze wszelkich miar niegodziwe, a niestety do takich czynności część państwa się posuwała.</text:p>
      <text:p text:style-name="P6">Bronk Mariusz stwierdził, że najwięcej o łapówkarstwie usłyszał z ust Wójta.</text:p>
      <text:p text:style-name="P6">Na spotkaniu z mieszkańcami Marcinowej Woli nie było takiego gremialnego poparcia ze strony mieszkańców, co do oddalenia lub zakazu lokalizacji wiatraków. Dyskusja się odbyła i zakończyła się wstrzymaniem od głosu co do wiatraków. Mieszkańcy chcieli zapoznać się bardziej z tematem. Był to zatem sygnał, <text:line-break/>że informacje trafiały w niewłaściwy sposób. Dyskusja na temat planowanej budowy farmy wiatrowej Staświny na szczęście jest bezzasadna, aktualnie temat <text:line-break/>jest zamknięty.</text:p>
      <text:p text:style-name="P6"/>
      <text:p text:style-name="P6">Przewodniczący przypomniał, by wynikiem głosowania obarczać radę, a nie </text:p>
      <text:p text:style-name="P6"><text:tab/><text:tab/><text:tab/><text:tab/><text:tab/><text:tab/><text:tab/><text:tab/><text:tab/><text:tab/><text:tab/><text:tab/><text:tab/><text:page-number text:select-page="current">14</text:page-number></text:p>
      <text:p text:style-name="P6"><text:soft-page-break/>Przewodniczącego. Prawo stanowi w jakich przypadkach powtarza się głosowanie.</text:p>
      <text:p text:style-name="P6"/>
      <text:p text:style-name="P6">Jacek Cimochowski odniósł się do pisma ze szkoły w Rydzewie dotyczącego podwyżek dla pracowników obsługi. </text:p>
      <text:p text:style-name="P6">Wójt wyjaśnił, że wpłynął wniosek, który jest teraz analizowany ze Skarbnikiem. </text:p>
      <text:p text:style-name="P6">Halina Cimoch przypomniała, że przy analizie wykonania budżetu zwracała uwagę na wydatki związana z dokształcaniem nauczycieli, tam zawsze wykonanie <text:line-break/>jest niewielkie. Jeśli jest taki wniosek i jest pełna wiedza ile środków będzie wydatkowane na dokształcanie, to stąd można przenieść środki. Wójt powiedział, <text:line-break/>że wniosek jest analizowany, czy podwyżki w planach na ten rok będą możliwe.</text:p>
      <text:p text:style-name="P6">Górski Dariusz zapytał czy pozostałe placówki składały takie wnioski? Jeśli podwyżki będą w Rydzewie, to należałoby także takie regulacje zrobić w Miłkach <text:line-break/>i Staświnach, tym bardziej, że stanowiska obsługi mają najmniejsze wynagrodzenia. Wójt powiedział, że porównamy uposażenia w innych placówkach. Krystyna Beresztan podziękowała za pomoc w organizacji Dnia Dziecka w Konopkach Nowych.</text:p>
      <text:p text:style-name="P6"/>
      <text:p text:style-name="P15"><text:span text:style-name="T12">Przewodniczący odczytał skargę, jaką złożył mieszkaniec Paprotek na Wójta Gminy </text:span><text:span text:style-name="T18">(ORS.1511.3.2013)</text:span></text:p>
      <text:p text:style-name="P6">Odnośnie zadrzewień, o których mowa w skardze Wójt wyjaśnił, że występują <text:line-break/>one na działce gminnej, nie na działce skarżącego, stąd jeż jego podanie o wycinkę było bezzasadne. Natomiast co do lokalizacji wodociągu – jest to inwestycja sprzed wielu lat i właściciel działki wyraził zgodę na przeprowadzenie urządzeń na terenie jego działki. Natomiast rów przynależy do pasa drogowego drogi powiatowej. Odpowiedzi na pytania skarżącego były udzielane, dokonywano wizji w terenie, wznawiano punkty geodezyjne. <text:s/></text:p>
      <text:p text:style-name="P6">Jacek Cimochowski zapytał czy działka skarżącego graniczy z działką gminną. Wójt udzielił odpowiedzi pozytywnej.</text:p>
      <text:p text:style-name="P6"/>
      <text:p text:style-name="P6">Następnie Przewodniczący zaproponował przekazać skargę dla Komisji Rewizyjnej do rozpatrzenia.</text:p>
      <text:p text:style-name="P6">„Za” przekazaniem skargi dla Komisji Rewizyjnej głosowało jednogłośnie <text:line-break/>14 radnych.</text:p>
      <text:p text:style-name="P6"/>
      <text:p text:style-name="P6">Mieszkaniec gminy – p. Skomra Mirosław wrócił do tematu wiatraków. Zaapelował do radnych o czujność. Umorzenie postępowania do końca sprawy nie załatwia. <text:line-break/>W każdej chwili inwestor może wrócić do tego postępowania. Pomimo że przyjęto uchwałę o oddaleniu wiatraków o 3 km, czy nie będzie mógł wznowić postępowania na starych zasadach? Sekretarz wyjaśniła, że te obawy wynikają z braku znajomości przepisów prawa. To o czym mówi przedmówca dotyczy procedury administracyjnej. Jeżeli ktokolwiek złoży do Wójta wniosek, to wójt musi wszcząć postępowanie <text:line-break/>i je zakończyć wydaniem decyzji pozytywnej, negatywnej lub je umorzyć. <text:line-break/>Kpa określa przypadki w jakich można się odwołać od decyzji, to określają przepisy prawa. W tej sytuacji, nawet gdyby wydana została pozytywna decyzja Wójta, <text:line-break/>to w momencie do kiedy rada nie uchwali planu, to <text:s/>ta decyzja nie jest inwestorowi <text:soft-page-break/>do niczego potrzebna, ponieważ na tej podstawie nie uzyska pozwolenia na budowę.</text:p>
      <text:p text:style-name="P6">Mirosław Skomra powiedział, że t <text:s/>sprawę można by było zakończyć w ten sposób, że wydano by decyzję negatywną.</text:p>
      <text:p text:style-name="P6">Sekretarz powiedziała, że do wydania decyzji negatywnej trzeba <text:s/>mieć podstawy. Wójt dodał, że jeżeli wnioskodawca złożył wniosek o umorzenie, to nie może prowadzić dalej procedury. Nie może wydać decyzji negatywnej.</text:p>
      <text:p text:style-name="P6">Do wydania decyzji środowiskowej potrzebne są dwie opinie: RDOŚ i Wojewódzkiej Stacji Sanitarno Epidemiologicznej. Wpłynęła tylko jedna opinia, drugiej nadal <text:s/><text:line-break/>nie ma i nie było jeszcze konsultacji społecznych. Przed tym etapem został złożony wniosek o umorzenie postępowania, więc nie prowadzi się dalej procedur.</text:p>
      <text:p text:style-name="P6"/>
      <text:p text:style-name="P6">Następnie obrady opuścił Arciszewski Grzegorz.</text:p>
      <text:p text:style-name="P6"/>
      <text:p text:style-name="P6">Chyła Zenon ze Staświn poruszył sprawę inwestycji w Staświnach – budowa chlewni. Trwają tam obecnie prace.</text:p>
      <text:p text:style-name="P6">Wójt powiedział, że inwestor realizuje inwestycję na podstawie decyzji środowiskowe z 2005 lub 2006. W okresie późniejszym inwestor wystąpił <text:line-break/>o rozszerzenie inwestycji, ale <text:s/>my przystąpiliśmy do opracowania mpzp, <text:line-break/>który zastopował rozwinięcie tej inwestycji. Nie mogliśmy mieć wpływu na decyzje wydane wcześniej.</text:p>
      <text:p text:style-name="P6">Nad prawidłowością realizacji przedsięwzięcia czuwa <text:s/>nadzór budowlany oraz Wojewódzki Inspektorat Sanitarny. </text:p>
      <text:p text:style-name="P6">Milczanowski Wiesław zgłosił, że od 2 tygodni nie ma oświetlenia ulicznego <text:line-break/>w Lipowym Dworze.</text:p>
      <text:p text:style-name="P6"/>
      <text:p text:style-name="P6">Po wyczerpaniu porządku obrad Przewodniczący zamknął posiedzenie XXXIII Zwyczajnej Sesji Rady Gminy w Miłkach w dniu 7 czerwca 2013r.</text:p>
      <text:p text:style-name="P6"/>
      <text:p text:style-name="P6">prot. Justyna Leszczyńska – Boruch<text:tab/><text:tab/><text:tab/>Przewodniczący Rady Gminy</text:p>
      <text:p text:style-name="P6"/>
      <text:p text:style-name="P6"><text:tab/><text:tab/><text:tab/><text:tab/><text:tab/><text:tab/><text:tab/><text:tab/><text:tab/>Tomasz Gujd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6-10T13:09:21.46</meta:creation-date>
    <dc:date>2013-06-26T13:06:44.17</dc:date>
    <dc:creator>Rada </dc:creator>
    <meta:editing-duration>PT7H58M32S</meta:editing-duration>
    <meta:editing-cycles>103</meta:editing-cycles>
    <meta:generator>OpenOffice.org/3.3$Win32 OpenOffice.org_project/330m20$Build-9567</meta:generator>
    <meta:printed-by>Rada </meta:printed-by>
    <meta:print-date>2013-06-14T11:30:47.59</meta:print-date>
    <meta:document-statistic meta:table-count="0" meta:image-count="0" meta:object-count="0" meta:page-count="16" meta:paragraph-count="231" meta:word-count="5885" meta:character-count="43173"/>
  </office:meta>
</office:document-meta>
</file>