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TOKÓŁ</text:p>
      <text:p text:style-name="P3">z posiedzenia Komisji Rolnictwa <text:line-break/>Ochrony Środowiska i Turystyki <text:line-break/>w dniu 7 kwietnia 2011r.</text:p>
      <text:p text:style-name="P1"/>
      <text:p text:style-name="P2"><text:tab/>W posiedzeniu uczestniczyli członkowie Komisji wg załączonej do prot. listy obecności. W posiedzeniu uczestniczył p. Jarosław Sulewski.</text:p>
      <text:p text:style-name="P2">Tematem posiedzenia było zaopiniowanie uwag p. Sulewskiego do miejscowego planu zagospodarowania przestrzennego w miejscowości Staświny.</text:p>
      <text:p text:style-name="P2"/>
      <text:p text:style-name="P2"><text:tab/>Na wstępie Komisja udała się do nieruchomości p. Sulewskiego. Zainteresowany pokazał zebranym należące do niego miejsca hodowli trzody. Zakupiony przez niego budynek remontuje i wprowadza najnowsze technologie, które mają na celu w jak najmniejszym stopniu utrudniać życie mieszkańcom <text:line-break/>tj. zniwelować zapach wywożonej gnojowicy. Dookoła budynków posadzi drzewa. <text:line-break/>W budynku, który zakupił p. Sulewski, poprzedni właściciel hodował <text:s/>także trzodę chlewną. P. Sulewski wnioskował, by w planie zagospodarowania przestrzennego uwzględniono zwiększoną ilość hodowanej przez niego trzody. Sugerował, <text:line-break/>że budynki nie będą rozbudowywane, ich wielkość zostanie nienaruszona. Gość powiedział, że nikt nie zwrócił się do niego, żeby podatek płacić do tutejszej gminy, podatek odprowadza do Giżycka z racji inwestycji w kilku <text:s/>miejscowościach, <text:line-break/>tj. Antonowo, Mikołajki. Zatem Przewodnicząca zwróciła się do p. Sulewskiego <text:line-break/>aby w najbliższym czasie wziął pod uwagę naszą gminę. </text:p>
      <text:p text:style-name="P2">Gość omówił również sprawy związane z prowadzoną przez siebie działalnością gospodarczą oraz udzielił odpowiedzi na pytania radnych.</text:p>
      <text:p text:style-name="P2"/>
      <text:p text:style-name="P2"/>
      <text:p text:style-name="P2"><text:tab/>Następnie Komisja wydała pozytywną opinię w sprawie zmian w miejscowym planie zagospodarowania przestrzennego zgodnie z wnioskiem przedsiębiorcy.</text:p>
      <text:p text:style-name="P2"/>
      <text:p text:style-name="P2"><text:tab/>Po dyskusji Przewodnicząca zamknęła posiedzenie Komisji w dniu 7 kwietnia 2011r.</text:p>
      <text:p text:style-name="P2"/>
      <text:p text:style-name="P2">Prot. Justyna Leszczyńska-Boruch<text:tab/><text:tab/><text:tab/><text:tab/>Przewodnicząca Komisji</text:p>
      <text:p text:style-name="P2"/>
      <text:p text:style-name="P2"><text:tab/><text:tab/><text:tab/><text:tab/><text:tab/><text:tab/><text:tab/><text:tab/><text:tab/><text:tab/>Barbara Tech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1-04-19T11:05:05</meta:creation-date>
    <dc:date>2011-05-30T12:15:36.43</dc:date>
    <dc:creator>Rada </dc:creator>
    <meta:editing-duration>PT32M51S</meta:editing-duration>
    <meta:editing-cycles>4</meta:editing-cycles>
    <meta:generator>OpenOffice.org/3.3$Win32 OpenOffice.org_project/330m20$Build-9567</meta:generator>
    <meta:printed-by>Rada </meta:printed-by>
    <meta:print-date>2011-05-30T12:15:33.84</meta:print-date>
    <meta:document-statistic meta:table-count="0" meta:image-count="0" meta:object-count="0" meta:page-count="1" meta:paragraph-count="10" meta:word-count="226" meta:character-count="1773"/>
  </office:meta>
</office:document-meta>
</file>