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line-height="100%" fo:text-align="justify" style:justify-single-word="false"/>
      <style:text-properties fo:font-size="14pt" fo:font-style="normal" style:font-size-asian="14pt" style:font-style-asian="normal" style:font-size-complex="14pt" style:font-style-complex="normal"/>
    </style:style>
    <style:style style:name="P7" style:family="paragraph" style:parent-style-name="Standard" style:list-style-name="L1">
      <style:paragraph-properties fo:line-height="100%" fo:text-align="justify" style:justify-single-word="false"/>
      <style:text-properties fo:font-size="14pt" style:font-size-asian="14pt" style:font-size-complex="14pt"/>
    </style:style>
    <style:style style:name="P8" style:family="paragraph" style:parent-style-name="Standard" style:list-style-name="L2">
      <style:paragraph-properties fo:line-height="100%" fo:text-align="justify" style:justify-single-word="false"/>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z posiedzenia Komisji Rewizyjnej </text:p>
      <text:p text:style-name="P3">w dniu 7.03.2012r.</text:p>
      <text:p text:style-name="P1"/>
      <text:p text:style-name="P1"><text:tab/>W posiedzeniu uczestniczyli członkowie Komisji wg załączonej do prot. listy obecności. Nieobecny radny – Jakacki Grzegorz.</text:p>
      <text:p text:style-name="P1"/>
      <text:p text:style-name="P2">Porządek posiedzenia:</text:p>
      <text:list xml:id="list33701216" text:style-name="L1">
        <text:list-item>
          <text:p text:style-name="P7">Kontrola prawidłowości rozliczania zrealizowanych inwestycji w 2011r.</text:p>
        </text:list-item>
        <text:list-item>
          <text:p text:style-name="P7">Kontrola realizacji uchwał Rady Gminy za 2011r.</text:p>
        </text:list-item>
        <text:list-item>
          <text:p text:style-name="P7">Zapoznanie z protokołami kontroli zewnętrznych przeprowadzonych <text:line-break/>w urzędzie gminy.</text:p>
        </text:list-item>
      </text:list>
      <text:p text:style-name="P2"><text:s/>Kontrole przeprowadzono realizując plan pracy Komisji Rewizyjnej, zatwierdzony przez Radę Gminy Miłki dnia 29.02.2011r.</text:p>
      <text:p text:style-name="P2"/>
      <text:p text:style-name="P2">W trakcie kontroli zapoznano się z dokumentami przedłożonymi przez Wójta Gminy (informacja dot. zrealizowanych inwestycji w 2011r., informacja dot. realizacji uchwał Rady Gminy za 2011r., protokoły kontroli zewnętrznych przeprowadzonych <text:line-break/>w urzędzie gminy). </text:p>
      <text:p text:style-name="P2"/>
      <text:p text:style-name="P4">Do pkt. 1</text:p>
      <text:p text:style-name="P2">Zastępca Przewodniczącego – Halina Cimoch odczytała informację przedłożoną przez Wójta odnośnie zrealizowanych inwestycji w 2011r.</text:p>
      <text:p text:style-name="P2">Halina Cimoch zapytała czy remont ul. Szkolnej w Miłkach wykonano w terminie. Wójt udzielił odpowiedzi pozytywnej.</text:p>
      <text:p text:style-name="P2">Halina Cimoch zapytała na czym polegały dodatkowe prace przy omawianej inwestycji. Stanisław Wąsiakowsi wyjaśnił, że polegały one na <text:s/>wymianie obrzeża chodnikowego na długości 400 m na krawężniki najazdowe oraz umocnieniu skarp przy cmentarzu.</text:p>
      <text:p text:style-name="P2">Zastępca Przewodniczącego zapytała czy w trakcie realizacji inwestycji izolowano stopy słupów oświetleniowych. Wójt udzielił odpowiedzi negatywnej. </text:p>
      <text:p text:style-name="P2">Halina Cimoch zapytała czy wpłynęła ze Starostwa kwota 50 tyś zł na modernizację ul. Szkolnej. Wójt udzielił odpowiedzi pozytywnej.</text:p>
      <text:p text:style-name="P2">Halina Cimoch zwróciła uwagę na bieżące usterki na przedmiotowej ulicy <text:s/>- w asfalcie pojawiły się poprzeczne pęknięcia, podobna sytuacja ma miejsce <text:line-break/>na ul. Sportowej. Czy usterki te zostaną usunięte w ramach gwarancji? Wójt powiedział, że gwarancja trwa 36 miesięcy i usterki będą usuwane. Wykonawca <text:line-break/>ma 14 dni na naprawę od przyjęcia zgłoszenia. Zgłoszenie zostanie wysłane <text:line-break/>w najbliższym czasie. Usterki na ul. Sportowej zostaną zgłoszone do powiatu. Arciszewski Grzegorz poprosił o zgłoszenie potrzeby odprowadzenia wody <text:line-break/>z przydrożnego rowu. </text:p>
      <text:p text:style-name="P2"/>
      <text:p text:style-name="P2">Odnośnie remontu biblioteki Halina Cimoch zapytała czy prace zakończono zgodnie z planem. Wójt udzielił odpowiedzi pozytywnej.</text:p>
      <text:p text:style-name="P2">Odnośnie wymiany pieca w jednostce Wójt powiedział, że dotychczasowy piec <text:line-break/><text:soft-page-break/>był nieodpowiedni. Wymiany pieca dokonano poza inwestycją, tj. z budżetu gminy. Dotychczasowy piec był zbyt duży dla potrzeb biblioteki, dochodziło do zagotowania wody, przez duże ciśnienie popękało część rur. Stąd też wymieniono piec na nowy, dostosowany do kubatury lokalu. Pomieszczenia są ogrzewane ekogroszkiem.</text:p>
      <text:p text:style-name="P2">W ramach gwarancji firma wykonująca remont zniwelowała zacieki na werandzie.</text:p>
      <text:p text:style-name="P2"/>
      <text:p text:style-name="P2">W niniejszym temacie Komisja uwag nie zgłosiła.</text:p>
      <text:p text:style-name="P2">Wniosków i zaleceń nie opracowano.</text:p>
      <text:p text:style-name="P2"/>
      <text:p text:style-name="P4">Do pkt. 2.</text:p>
      <text:p text:style-name="P2">Następnie Komisja zapoznała się z dokumentem w sprawie realizacji uchwał <text:line-break/>w 2011r.</text:p>
      <text:p text:style-name="P2">Arciszewski Grzegorz odniósł się do uchwały nr <text:s/>VI/23/2011. Wójt poinformował, <text:line-break/>że <text:s/>dotyczyła ona bezprzetargowej sprzedaży budynku gospodarczego <text:line-break/>w miejscowości Wyszowate. Jednak osoba wyrażająca chęć zakupu <text:line-break/>tej nieruchomości nie przystąpiła jeszcze do umowy sprzedaży, z uwagi na duży koszt tej transakcji. Jeżeli nie dojdzie do sprzedaży w drodze bezprzetargowej <text:s/>działka zostanie włączona do sprzedaży w drodze <text:s/>przetargu. </text:p>
      <text:p text:style-name="P2">Halina Cimoch zapytała kiedy opublikowano uchwałę w sprawie utworzenia straży gminnej. Wójt przypomniał, że zgodnie z rozstrzygnięciem nadzorczym Wojewody Warmińsko – Mazurskiego uchwała nie podlega publikacji, weszła w życie z dniem podjęcia. </text:p>
      <text:p text:style-name="P2">Halina Cimoch zapytała czy opracowane zostały zakresy czynności strażników. <text:s/>Stanisław Wąsiakowsi udzielił odpowiedzi pozytywnej. W najbliższym czasie firma obsługująca fotoradar zatrudni dodatkowe 3 osoby do obsługi spraw związanych <text:line-break/>z postępowaniem mandatowym. Halina Cimoch zapytała czy zgodnie z regulaminem straż gminna składa sprawozdania. Wójt powiedział, że <text:s/>straż gminna składa miesięczne sprawozdania z wykonywanych działań, sprawozdania mandatowe <text:line-break/>są składane również do Urzędu Wojewódzkiego. Ponadto prowadzony jest rejestr mandatów (do tej pory wystawiono 1 mandat). Straż gminna prowadzi w szkołach pogadanki na temat bezpieczeństwa, zachowania w sytuacjach awaryjnych.</text:p>
      <text:p text:style-name="P2">Wójt dodał, że komendant składa również ustne sprawozdanie po przeprowadzonych patrolach, informuje o nieprawidłowościach. W ostatnim czasie straż prowadziła kontrolę zawartych umów na wywóz nieczystości. </text:p>
      <text:p text:style-name="P2">Halina Cimoch stwierdziła, że należy zatem rozumieć, iż sygnalizowane <text:line-break/>są nieprawidłowości, straż współpracuje z PUKRem. Czy odczuwane są jakieś zmiany? Wójt powiedział, że zauważono wzrost zawartych umów na wywóz nieczystości (ścieków, śmieci). Mieszkańcy są informowani o najbliższych zmianach w przepisach, kiedy to opłaty za śmieci będą pobierane w formie podatku.</text:p>
      <text:p text:style-name="P2"/>
      <text:p text:style-name="P2">Komisja stwierdziła, że wzmiankowane uchwały zrealizowano prawidłowo.</text:p>
      <text:p text:style-name="P2">Wniosków i zaleceń Komisja nie opracowała.</text:p>
      <text:p text:style-name="P2"/>
      <text:p text:style-name="P4">Do pkt. 3</text:p>
      <text:p text:style-name="P2">Halina Cimoch odczytała część ustaleń kontroli przeprowadzonej przez Archiwum <text:soft-page-break/>Państwowe: <text:span text:style-name="T1">„Stosowanie przepisów kancelaryjno-archiwalnych, szczególnie <text:line-break/>w zakresie poprawności klasyfikacji i kwalifikacji dokumentacji oraz kompletności <text:line-break/>i regularności przekazywania jej do archiwum zakładowego: akta nie kompletne, wprawdzie przekazano do archiwum zakładowego akta Rady Gminy natomiast akta kategorii A z części komórek nie zostały przejęte (brak miejsca). Ostatnie przekazanie do archiwum zakładowego – 08.01.2010r. (kategoria B)(...) Zalecenia wynikające <text:line-break/>z ustaleń bieżącej kontroli zostaną przekazane odrębnym pismem.”</text:span> Odpowiedzi <text:line-break/>na zalecenie udzielono <text:s/>8.12.2011r., czyli zgodnie z określonym terminem.</text:p>
      <text:p text:style-name="P2">Wójt wyjaśnił, że niewielkie uchybienia wynikają ze zmiany przepisów odnośnie zmiany klasyfikacji. Ponadto organ nadzorujący zaleca zatrudnienie na osobnym stanowisku osoby zajmującej się archiwum zakładowym, co w tak małej gminie <text:line-break/>jest bezcelowe. Archiwum jest urządzone zgodnie z przepisami. </text:p>
      <text:p text:style-name="P2"/>
      <text:p text:style-name="P2">Kolejne protokoły dotyczyły kontroli w GOPS.</text:p>
      <text:p text:style-name="P2">Halina Cimoch odczytała fragment protokołu z kontroli problemowej w GOPS z dn. 23.05.2011r. :</text:p>
      <text:p text:style-name="P5">”1. We wszystkich skontrolowanych aktach dłużników alimentacyjnych stwierdzono, iż w wezwaniach na wywiad alimentacyjny powoływano się na nieaktualną ustawę <text:line-break/>z dnia 22 kwietnia 2005r. o postępowaniu wobec dłużników alimentacyjnych <text:line-break/>oraz zaliczce alimentacyjnej.</text:p>
      <text:p text:style-name="P5">2. W 1 przypadku na 8 skontrolowanych akt dłużników alimentacyjnych organ właściwy dłużnika alimentacyjnego tj. Wójt Gminy Miłki nie przekazał informacji <text:line-break/>o podjętych działaniach dla organu właściwego wierzyciela zgonie z art. 6 ustawy <text:line-break/>o pomocy osobom uprawnionym do alimentów.</text:p>
      <text:p text:style-name="P5">3. Pracownik upoważniony do przeprowadzania wywiadów alimentacyjnych <text:line-break/>i odbierania oświadczeń od dłużników alimentacyjnych realizujący kontrolowane zagadnienia nie posiadał poświadczenia bezpieczeństwa, upoważniające do dostępu do informacji niejawnych, stanowiących tajemnicę służbową oznaczonych klauzulą zastrzeżone”.</text:p>
      <text:p text:style-name="P2">Wójt wyjaśnił, że od stycznia br. wprowadzana jest w urzędzie polityka bezpieczeństwa informacji. Każdy z pracowników ma określony zakres dostępu <text:line-break/>do informacji, dotyczy to również pracowników GOPS.</text:p>
      <text:p text:style-name="P2"/>
      <text:p text:style-name="P2">Halina Cimoch poinformowała, że <text:s/>kolejny protokół dotyczy kompleksowej kontroli GOPS przeprowadzonej w dniach 26-30 IX 2011r. Przedmiotem kontroli była ocena zakresu i sposobu realizacji ustawowych zadań samorządu gminnego z zakresu pomocy społecznej. Prawidłowość prowadzonego postępowania administracyjnego <text:line-break/>w sprawie świadczeń z pomocy społecznej. Ocena zgodności zatrudnienia pracowników z ustawowymi wymogami kwalifikacyjnymi.</text:p>
      <text:p text:style-name="P2">Zgonie z protokołem <text:span text:style-name="T1">:”Nieprawidłowości stwierdzone w toku kontrolowania spraw omawiano na bieżąco. Udzielano instruktażu i wyjaśnień w zakresie wynikającym<text:line-break/> z kontroli. Ustalenia kontroli zostały omówione z kierownikiem kontrolowanej jednostki oraz pracownikiem socjalnym”.</text:span></text:p>
      <text:p text:style-name="P6">Wójt dodał, że jednym z zaleceń kontroli było zatrudnienie dodatkowego pracownika socjalnego, gdyż zgodnie z obowiązującymi przepisami na 2 tyś mieszkańców <text:soft-page-break/>powinien przypadać 1 pracownik socjalny. W ostatnim czasie rozstrzygnięto konkurs na owe stanowisko. Zatrudniono osobę z odpowiednimi kwalifikacjami. <text:s/>Ponadto stwierdzono drobne nieprawidłowości dotyczące nie dotrzymania terminów. </text:p>
      <text:p text:style-name="P6">Halina Cimoch odczytała część protokołu; <text:span text:style-name="T1">„Kontroli poddano akta 2 osób, w tym 1 osoby skierowanej w 2010r. do DPS w Nowej Wsi Ełckiej i 1 osoby umieszczonej <text:line-break/>w <text:s/>dps w latach poprzednich, wybrane drogą losową.</text:span></text:p>
      <text:p text:style-name="P6"><text:span text:style-name="T1">We wszystkich przypadkach podano ocenie terminowość rozpatrywanych wniosków, zasadność skierowania do danego typu domu pomocy społecznej, zawartość decyzji</text:span> <text:span text:style-name="T1">administracyjnych, prawidłowość ustalonych odpłatności za pobyt. Na podstawie analizy całej dokumentacji spraw stwierdzono, że jest ona prawidłowo kompletowana. Zawiera wnioski, wywiady środowiskowe, potwierdzenie wysokości dochodów. (…) Zawarte w wywiadach środowiskowych plany pomocy opracowane przez pracowników socjalnych były zgodne z potrzebami zgłoszonymi <text:line-break/>przez wnioskodawców. Dochody wnioskodawców ustalone zostały prawidłowo. Materiał dowodowy w każdym przypadku był wyczerpujący, poza przypadkami dotyczącymi pomocy udzielonej w formie zasiłku specjalnego celowego <text:line-break/>z przeznaczeniem na zakup leków. Decyzje administracyjne zawierały niezbędne elementy wynikające z kpa. Nie mniej jednak w większości skontrolowanych spraw stwierdzono następujące nieprawidłowości i uchybienia:</text:span></text:p>
      <text:list xml:id="list33691765" text:style-name="L2">
        <text:list-item>
          <text:p text:style-name="P8">w podstawie prawnej wszystkich skontrolowanych decyzji przyznających pomoc w formie zasiłków okresowych powołano się na art. 147 ust. 2 ustawy <text:line-break/>o pomocy społecznej, niemający zastosowania w rozstrzyganiu przedmiotowych spraw;</text:p>
        </text:list-item>
        <text:list-item>
          <text:p text:style-name="P8">w przypadku 4 decyzji administracyjnych przyznających pomoc w formie zasiłku specjalnego celowego na 6 skontrolowanych, nadano rygor natychmiastowej wykonalności, pomimo <text:s/>braku przesłanek do zastosowania takiego trybu określonego w art. 108 kpa;</text:p>
        </text:list-item>
        <text:list-item>
          <text:p text:style-name="P8">w podstawie prawnej decyzji administracyjnych przyznających świadczenia pieniężne z pomocy społecznej stosowano nieaktualne przepisy <text:s/>ustawy <text:line-break/>o pomocy społecznej (tj. nieobowiązujące w dniu wydawania decyzji Dziennik Ustaw)</text:p>
        </text:list-item>
        <text:list-item>
          <text:p text:style-name="P8">plany pomocy zawarte w kwestionariuszach rodzinnych wywiadów środowiskowych nie były zatwierdzane przez kierownika ośrodka (dotyczy <text:line-break/>to okresu, kiedy pracownik socjalny pełnił jednocześnie obowiązki kierownika) </text:p>
        </text:list-item>
      </text:list>
      <text:p text:style-name="P5">W powyższym zakresie zespół kontrolny udzielił kierownikowi GOPS <text:line-break/>i pracownikowi socjalnemu stosownego instruktażu.</text:p>
      <text:p text:style-name="P5">W skontrolowanych przypadkach osób pobierających zasiłki stałe, <text:line-break/>którym przysługiwały składki zdrowotne na podstawie przepisów o powszechnym ubezpieczeniu w <text:s/>Narodowym Funduszu Zdrowia, GOPS przyznawał składki <text:line-break/>w kwocie stosownej do wysokości pobieranego świadczenia”.</text:p>
      <text:p text:style-name="P6">Halina Cimoch powiedziała, że nie ma stwierdzonych uchybień wymagających odpowiedzi na zalecenia. </text:p>
      <text:p text:style-name="P6"/>
      <text:p text:style-name="P6">Zastępca Przewodniczącego zapytała czy urząd gminy prowadził kontrolę jednostek <text:soft-page-break/>podległych. Wójt wyjaśnił, że jednostki są kontrolowane głównie od strony budżetowej, w określonych terminach kierownicy składają sprawozdania budżetowe. Ściśle merytorycznych kontroli nie ma, prowadzone są bieżące rozmowy <text:line-break/>z kierownikami jednostek. </text:p>
      <text:p text:style-name="P6"/>
      <text:p text:style-name="P6">W niniejszym temacie wniosków i zaleceń Komisja nie opracowała.</text:p>
      <text:p text:style-name="P6"/>
      <text:p text:style-name="P6">Na tym posiedzenie Komisji Rewizyjnej zakończono.</text:p>
      <text:p text:style-name="P6">Protokół sporządzono w 2 jednobrzmiących egzemplarzach, z których jeden doręczono kierownikowi jednostki kontrolowanej.</text:p>
      <text:p text:style-name="P6"/>
      <text:p text:style-name="P6">Kontrolowany nie wnosi zastrzeżeń do protokołu.</text:p>
      <text:p text:style-name="P6"/>
      <text:p text:style-name="P6">Prot. Justyna Leszczyńska – Boruch</text:p>
      <text:p text:style-name="P6"/>
      <text:p text:style-name="P6">Zastępca Przewodniczącego Komisji – Halina Cimoch</text:p>
      <text:p text:style-name="P6">Członek Komisji – Grzegorz Arciszews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3-07T12:15:48.85</meta:creation-date>
    <dc:date>2012-03-07T13:55:21.60</dc:date>
    <dc:creator>Rada </dc:creator>
    <meta:editing-duration>PT1H39M11S</meta:editing-duration>
    <meta:editing-cycles>13</meta:editing-cycles>
    <meta:generator>OpenOffice.org/3.3$Win32 OpenOffice.org_project/330m20$Build-9567</meta:generator>
    <meta:document-statistic meta:table-count="0" meta:image-count="0" meta:object-count="0" meta:page-count="5" meta:paragraph-count="60" meta:word-count="1453" meta:character-count="11495"/>
  </office:meta>
</office:document-meta>
</file>