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77cm" fo:margin-left="-0.123cm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7.994cm"/>
    </style:style>
    <style:style style:name="Tabela1.C" style:family="table-column">
      <style:table-column-properties style:column-width="7.511cm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66de10" officeooo:paragraph-rsid="0066de10" style:font-size-asian="14pt" style:font-weight-asian="bold"/>
    </style:style>
    <style:style style:name="P6" style:family="paragraph" style:parent-style-name="Standard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officeooo:rsid="002de211" officeooo:paragraph-rsid="002de211" style:font-size-asian="12pt" style:font-weight-asian="normal" style:font-weight-complex="normal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fo:font-weight="normal" officeooo:rsid="001437f4" officeooo:paragraph-rsid="001437f4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use-window-font-color="true" fo:font-weight="normal" officeooo:rsid="0019ef70" officeooo:paragraph-rsid="0019ef70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fo:font-weight="normal" officeooo:rsid="002de211" officeooo:paragraph-rsid="002de211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fo:font-weight="normal" officeooo:rsid="0015e56b" officeooo:paragraph-rsid="0015e56b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use-window-font-color="true" fo:font-weight="normal" officeooo:rsid="001af764" officeooo:paragraph-rsid="001af764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fo:font-weight="normal" officeooo:rsid="001c1e2b" officeooo:paragraph-rsid="001c1e2b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fo:font-weight="normal" officeooo:rsid="0066de10" officeooo:paragraph-rsid="0066de10" style:font-weight-asian="normal" style:font-weight-complex="normal"/>
    </style:style>
    <style:style style:name="P16" style:family="paragraph" style:parent-style-name="Heading_20_1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style:font-size-asian="12pt" style:font-weight-asian="normal" style:font-weight-complex="normal"/>
    </style:style>
    <style:style style:name="P17" style:family="paragraph" style:parent-style-name="Heading_20_1">
      <style:paragraph-properties fo:text-align="start" style:justify-single-word="false" style:vertical-align="middle">
        <style:tab-stops/>
      </style:paragraph-properties>
      <style:text-properties style:use-window-font-color="true" fo:font-size="12pt" fo:font-weight="normal" officeooo:rsid="002de211" officeooo:paragraph-rsid="002de211" style:font-size-asian="12pt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654a84" officeooo:paragraph-rsid="00654a84" style:font-size-asian="14pt" style:font-weight-asian="bold"/>
    </style:style>
    <style:style style:name="P19" style:family="paragraph" style:parent-style-name="Heading_20_3"/>
    <style:style style:name="P20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style="normal" fo:font-weight="bold" style:font-size-asian="11pt" style:font-style-asian="normal" style:font-weight-asian="bold"/>
    </style:style>
    <style:style style:name="P21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/>
    </style:style>
    <style:style style:name="T1" style:family="text">
      <style:text-properties style:font-name="Garamond" fo:language="en" fo:country="US"/>
    </style:style>
    <style:style style:name="T2" style:family="text">
      <style:text-properties fo:color="#000000" style:font-name="Garamond" fo:language="en" fo:country="US"/>
    </style:style>
    <style:style style:name="T3" style:family="text">
      <style:text-properties officeooo:rsid="002de211"/>
    </style:style>
    <style:style style:name="T4" style:family="text">
      <style:text-properties officeooo:rsid="0066f636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92cm" draw:visible-area-height="2.08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YKAZ RADNYCH VIII KADENCJI 2018 - 2023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isko i imię</text:p>
          </table:table-cell>
          <table:table-cell table:style-name="Tabela1.A1" office:value-type="string">
            <text:p text:style-name="P5">Funkcja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6">Celep Danuta Katarzyna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7">Chmielewski Przemysław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6">Cimochowski Jacek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6">Ciż Marta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6">Dominiuk Józef</text:p>
          </table:table-cell>
          <table:table-cell table:style-name="Tabela1.A1" office:value-type="string">
            <text:p text:style-name="P14"/>
            <text:p text:style-name="P15">Przewodniczący Rady Gminy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6">Dorbach Tomasz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6">Fedorowicz Elżbieta Bogusława</text:p>
          </table:table-cell>
          <table:table-cell table:style-name="Tabela1.A1" office:value-type="string">
            <text:p text:style-name="P15">Przewodnicząca Komisji Rewizyjnej</text:p>
          </table:table-cell>
        </table:table-row>
        <table:table-row table:style-name="Tabela1.1">
          <table:table-cell table:style-name="Tabela1.A2" office:value-type="string">
            <text:p text:style-name="P11">8</text:p>
          </table:table-cell>
          <table:table-cell table:style-name="Tabela1.A2" office:value-type="string">
            <text:h text:style-name="P16" text:outline-level="1">Gujda Tomasz</text:h>
          </table:table-cell>
          <table:table-cell table:style-name="Tabela1.A1" office:value-type="string">
            <text:p text:style-name="P15"><text:span text:style-name="T4">Wiceprzewodniczący Rady Gminy, </text:span>Przewodniczący Skarg Wniosków i Petycji</text:p>
          </table:table-cell>
        </table:table-row>
        <table:table-row table:style-name="Tabela1.1">
          <table:table-cell table:style-name="Tabela1.A2" office:value-type="string">
            <text:p text:style-name="P11">9</text:p>
          </table:table-cell>
          <table:table-cell table:style-name="Tabela1.A2" office:value-type="string">
            <text:h text:style-name="P17" text:outline-level="1">Górski Dariusz Ireneusz</text:h>
          </table:table-cell>
          <table:table-cell table:style-name="Tabela1.A1" office:value-type="string">
            <text:p text:style-name="P15"/>
            <text:p text:style-name="P15"><text:span text:style-name="T4">P</text:span>rzewodniczący Rady Gminy</text:p>
          </table:table-cell>
        </table:table-row>
        <table:table-row table:style-name="Tabela1.1">
          <table:table-cell table:style-name="Tabela1.A2" office:value-type="string">
            <text:p text:style-name="P11">10</text:p>
          </table:table-cell>
          <table:table-cell table:style-name="Tabela1.A2" office:value-type="string">
            <text:h text:style-name="P16" text:outline-level="1">Idek Andrzej Stanisław</text:h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11</text:p>
          </table:table-cell>
          <table:table-cell table:style-name="Tabela1.A2" office:value-type="string">
            <text:h text:style-name="P17" text:outline-level="1">Kurpiel Anna Marzanna</text:h>
          </table:table-cell>
          <table:table-cell table:style-name="Tabela1.A1" office:value-type="string">
            <text:p text:style-name="P15">Przewodnicząca Komisji Rolnictwa Ochrony Środowiska i Turystyki</text:p>
          </table:table-cell>
        </table:table-row>
        <table:table-row table:style-name="Tabela1.1">
          <table:table-cell table:style-name="Tabela1.A2" office:value-type="string">
            <text:p text:style-name="P9">1<text:span text:style-name="T3">2</text:span></text:p>
          </table:table-cell>
          <table:table-cell table:style-name="Tabela1.A2" office:value-type="string">
            <text:p text:style-name="P7">Puka Izabela Anna</text:p>
          </table:table-cell>
          <table:table-cell table:style-name="Tabela1.A1" office:value-type="string">
            <text:p text:style-name="P15">Przewodnicząca Komisji Rozwoju Gospodarczego Budżetu i Finansów</text:p>
          </table:table-cell>
        </table:table-row>
        <table:table-row table:style-name="Tabela1.1">
          <table:table-cell table:style-name="Tabela1.A2" office:value-type="string">
            <text:p text:style-name="P9">1<text:span text:style-name="T3">3</text:span></text:p>
          </table:table-cell>
          <table:table-cell table:style-name="Tabela1.A2" office:value-type="string">
            <text:p text:style-name="P6">Tech Barbara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9">1<text:span text:style-name="T3">4</text:span></text:p>
          </table:table-cell>
          <table:table-cell table:style-name="Tabela1.A2" office:value-type="string">
            <text:p text:style-name="P7">Więsyk Marta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9">1<text:span text:style-name="T3">5</text:span></text:p>
          </table:table-cell>
          <table:table-cell table:style-name="Tabela1.A2" office:value-type="string">
            <text:p text:style-name="P7">Zalewska Edyta</text:p>
          </table:table-cell>
          <table:table-cell table:style-name="Tabela1.A1" office:value-type="string">
            <text:p text:style-name="P15">Przewodnicząca Komisji ds. Socjalnych oraz Przestrzegania Prawa i Porządku Publicznego</text:p>
          </table:table-cell>
        </table:table-row>
      </table:table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color="#ff0000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ff0000" fo:font-size="13pt" style:font-size-asian="13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style="normal" fo:font-weight="bold" style:font-size-asian="11pt" style:font-style-asian="normal" style:font-weight-asian="bold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/>
    </style:style>
    <style:style style:name="MP3" style:family="paragraph" style:parent-style-name="Standard">
      <style:paragraph-properties fo:text-align="center" style:justify-single-word="false"/>
      <style:text-properties style:font-name="Garamon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font-name="Garamond" fo:language="en" fo:country="US"/>
    </style:style>
    <style:style style:name="MT2" style:family="text">
      <style:text-properties fo:color="#000000" style:font-name="Garamond" fo:language="en" fo:country="US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892cm" draw:visible-area-height="2.08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3" text:outline-level="3"><draw:frame draw:style-name="Mfr1" draw:name="Obiekt1" text:anchor-type="char" svg:x="0.893cm" svg:y="-0.09cm" svg:width="1.854cm" svg:height="2.064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h>
        <text:h text:style-name="MP1" text:outline-level="3">RADA GMINY MIŁKI</text:h>
        <text:h text:style-name="MP2" text:outline-level="3">11-513 Miłki <text:s text:c="2"/>ul. Mazurska 2</text:h>
        <text:p text:style-name="MP3">tel.: (087) 4211060, 4211084, <text:s/>fax: (087) 4211007, </text:p>
        <text:p text:style-name="MP4"><text:span text:style-name="MT1">www.gminamilki.pl</text:span><text:span text:style-name="MT2">; </text:span><text:span text:style-name="MT1"><text:s text:c="6"/>e-mail: ugmilki@post.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 OBECNOŚCI</dc:title>
    <meta:initial-creator>a</meta:initial-creator>
    <meta:editing-cycles>67</meta:editing-cycles>
    <meta:print-date>2018-11-24T16:00:47.656000000</meta:print-date>
    <meta:creation-date>2010-11-26T09:47:00</meta:creation-date>
    <dc:date>2019-05-29T12:51:38.203000000</dc:date>
    <meta:editing-duration>PT23M16S</meta:editing-duration>
    <meta:generator>LibreOffice/4.1.3.2$Windows_x86 LibreOffice_project/70feb7d99726f064edab4605a8ab840c50ec57a</meta:generator>
    <meta:document-statistic meta:table-count="1" meta:image-count="0" meta:object-count="1" meta:page-count="1" meta:paragraph-count="45" meta:word-count="122" meta:character-count="855" meta:non-whitespace-character-count="768"/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