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ny" style:list-style-name="WW8Num211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Normalny" style:list-style-name="WW8Num211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Normalny" style:list-style-name="WW8Num211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Normalny" style:list-style-name="WW8Num2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alny" style:list-style-name="WW8Num2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alny" style:list-style-name="WW8Num2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alny" style:list-style-name="WW8Num211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47" style:parent-style-name="StrongEmphasis" style:family="text">
      <style:text-properties style:font-name="Arial" fo:color="#000000" fo:font-size="11pt" style:font-size-asian="11pt" style:font-size-complex="11pt"/>
    </style:style>
    <style:style style:name="T48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49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50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51" style:parent-style-name="Normalny" style:list-style-name="WW8Num21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ny" style:list-style-name="WW8Num211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size="11pt" style:font-size-asian="11pt" style:font-size-complex="11pt"/>
    </style:style>
    <style:style style:name="T78" style:parent-style-name="Domyślnaczcionkaakapitu" style:family="text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90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91" style:parent-style-name="StrongEmphasis" style:family="text">
      <style:text-properties style:font-name="Arial" fo:color="#000000" fo:font-size="11pt" style:font-size-asian="11pt" style:font-size-complex="11pt"/>
    </style:style>
    <style:style style:name="T92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93" style:parent-style-name="StrongEmphasis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StrongEmphasis" style:family="text">
      <style:text-properties fo:font-weight="normal" style:font-weight-asian="normal" fo:color="#000000"/>
    </style:style>
    <style:style style:name="T102" style:parent-style-name="StrongEmphasis" style:family="text">
      <style:text-properties fo:color="#000000"/>
    </style:style>
    <style:style style:name="T103" style:parent-style-name="StrongEmphasis" style:family="text">
      <style:text-properties fo:font-weight="normal" style:font-weight-asian="normal" fo:color="#000000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widows="2" fo:orphans="2" fo:text-align="justify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PROTOKÓŁ Nr XX.2020</text:span></text:p>
      <text:p text:style-name="P3"><text:span text:style-name="T4">XX, Nadzwyczajnej Sesji Rady Gminy Miłki VIII kadencji</text:span></text:p>
      <text:p text:style-name="P5"><text:span text:style-name="T6">w dniu 6 sierpnia</text:span><text:span text:style-name="T7"><text:s/>2020 roku</text:span></text:p>
      <text:p text:style-name="P8"/>
      <text:p text:style-name="P9"/>
      <text:p text:style-name="P10"><text:tab/>Sesja odbyła się w sali Ośrodka Kultury w Miłkach. <text:s/>Posiedzenie rozpoczęło się o godzinie 14:00, a zakończyło o 14.30.</text:p>
      <text:p text:style-name="P11"><text:tab/>Dnia 6 sierpnia 2020 roku w obradach uczestniczyli radni według załączonej<text:s/><text:line-break/>do protokołu listy obecności. Ponadto w sesji<text:s/>udział wzięli: <text:s/>Barbara Mazurczyk – Wójt Gminy.</text:p>
      <text:p text:style-name="P12">Obrady otworzył i przewodniczył im Przewodniczący Rady Gminy Miłki – Dariusz Górski.<text:s/><text:line-break/>Na wstępie Przewodniczący powitał zebranych.</text:p>
      <text:p text:style-name="P13"/>
      <text:p text:style-name="P14"/>
      <text:p text:style-name="P15"><text:span text:style-name="T16">Na protokolanta Przewodniczący wyznaczył Justynę Leszczyńską – Boruch.</text:span></text:p>
      <text:p text:style-name="P17"><text:span text:style-name="T18">Uwag</text:span><text:span text:style-name="T19"><text:s/>nie było.</text:span></text:p>
      <text:p text:style-name="P20"/>
      <text:p text:style-name="P21">Do pkt. 3</text:p>
      <text:p text:style-name="P22">Przewodniczący <text:s/>stwierdził, że na sali obecnych jest 13 radnych, co daje niezbędne quorum<text:s/><text:line-break/>do podejmowania prawomocnych uchwał (nieobecna radna Edyta Zalewska, Danuta Celep).</text:p>
      <text:p text:style-name="P23"/>
      <text:p text:style-name="P24">Przewodniczący stwierdził, że z uwagi na<text:s/>oczywistą pomyłkę nie ma w porządku obrad pkt. „Przyjęcie porządku obrad”.</text:p>
      <text:p text:style-name="P25">Wnioskodawczyni dzisiejszej sesji – Wójt Gminy Miłki nie wyraziła sprzeciwu.</text:p>
      <text:p text:style-name="P26"/>
      <text:p text:style-name="P27"><text:s/>Na sesję przybyła radna Danuta Celep.</text:p>
      <text:p text:style-name="P28">Od tej pory w obradach uczestniczyło 14 radnych.</text:p>
      <text:p text:style-name="P29"/>
      <text:p text:style-name="P30">Do pkt. 4</text:p>
      <text:p text:style-name="P31">Przewodniczący poddał pod głosowanie wniosek o rozszerzenie porządku obrad o pkt. „Przyjęcie porządku obrad”.</text:p>
      <text:p text:style-name="P32">„Za” przyjęciem wniosku głosowało jednomyślnie 14 radnych (wykaz imiennych głosowań stanowi <text:s/>zał. do prot.).</text:p>
      <text:p text:style-name="P33"/>
      <text:p text:style-name="P34">Do pkt. 5</text:p>
      <text:p text:style-name="P35">Przewodniczący poddał pod<text:s/>głosowanie porządek dzisiejszych obrad.</text:p>
      <text:p text:style-name="P36">„Za” przyjęciem porządku obrad jednomyślnie 14 radnych.</text:p>
      <text:p text:style-name="P37">Porządek obrad przedstawiał się następująco:</text:p>
      <text:list text:style-name="WW8Num211">
        <text:list-item text:start-value="1">
          <text:p text:style-name="P38">Otwarcie sesji.</text:p>
        </text:list-item>
      </text:list>
      <text:list text:style-name="WW8Num211" text:continue-numbering="true">
        <text:list-item>
          <text:p text:style-name="P39">Stwierdzenie wymaganego quorum.</text:p>
        </text:list-item>
        <text:list-item>
          <text:p text:style-name="P40">Wyznaczenie protokolanta obrad.</text:p>
        </text:list-item>
        <text:list-item>
          <text:p text:style-name="P41">Rozszerzenie porządku obrad.</text:p>
        </text:list-item>
        <text:list-item>
          <text:p text:style-name="P42">Przyjęcie porządku obrad.</text:p>
        </text:list-item>
        <text:list-item>
          <text:p text:style-name="P43">Podjęcie uchwały w sprawie <text:s/>zawarcia porozumienia ze Stowarzyszeniem „Klub Mam<text:s/><text:line-break/>i Tatusiów Monti” oraz Fundacją „Rodzinna Stacja” dla celów realizacji projektu „Rodzinne Więzi” w ramach Regionalnego Programu Operacyjnego województwa Warmińsko – Mazurskiego.</text:p>
        </text:list-item>
        <text:list-item>
          <text:p text:style-name="P44"><text:span text:style-name="T45">Podjęcie uchwały w sprawie<text:s/></text:span><text:span text:style-name="T46">określenia średniej ceny jednostki paliwa w</text:span><text:span text:style-name="T47"> </text:span><text:span text:style-name="T48">Gminie Miłki<text:s/></text:span><text:span text:style-name="T49"><text:line-break/></text:span><text:span text:style-name="T50">na rok szkolny 2020/2021.</text:span></text:p>
        </text:list-item>
        <text:list-item>
          <text:p text:style-name="P51">Wolne wnioski i sprawy różne.</text:p>
        </text:list-item>
        <text:list-item>
          <text:p text:style-name="P52"><text:span text:style-name="T53">Zamknięcie obrad.</text:span></text:p>
        </text:list-item>
      </text:list>
      <text:p text:style-name="P54"/>
      <text:p text:style-name="P55">Do pkt. 6</text:p>
      <text:p text:style-name="P56">Odnośnie projektu w sprawie zawarcia porozumienia Wójt poinformowała, że realizowany<text:s/><text:line-break/>jest projekt w partnerstwie ze stowarzyszeniem Monti.</text:p>
      <text:p text:style-name="P57"><text:span text:style-name="T58">Projekt "Rodzinne Więzi" będzie zakładał komplementarne usługi wsparcia rodzin</text:span><text:span text:style-name="T59"><text:line-break/></text:span><text:span text:style-name="T60"><text:s/>w ramach działań profilaktycznych mających ograniczyć umieszczanie dzieci w pieczy zastępczej,<text:s/></text:span><text:soft-page-break/><text:span text:style-name="T61">w tym w szczególności poprzez: poradnictwo specjalistyczne, pomoc prawną, wsparcie terapeutyczne i mediację, usługi dla rodzin z dziećmi w tym animacje i grupy<text:s/></text:span><text:span text:style-name="T62">zabawowe. Wsparciem objętych zostanie 12 rodzin zamieszkujących gminę Miłki zagrożonych ubóstwem i/lub wykluczeniem społecznym, przeżywających problemy opiekuńczo – wychowawcze.</text:span><text:span text:style-name="T63"><text:line-break/></text:span><text:span text:style-name="T64">Projekt niweluje dysproporcje w dostępności do wysokiej jakości usług społeczn</text:span><text:span text:style-name="T65">ych wsparcia rodziny szczególnie na obszarach peryferyjnych oddalonych od miasta poprzez świadczenia usług<text:s/></text:span><text:span text:style-name="T66"><text:line-break/></text:span><text:span text:style-name="T67">w środowisku lokalnym - miejscu zamieszkania uczestników (mobilna praca specjalistów).</text:span></text:p>
      <text:p text:style-name="P68"><text:span text:style-name="T69"><text:s/>Założenia projektowe to działania prewencyjne, które<text:s/></text:span><text:span text:style-name="T70">mają za zadanie zapobiegać umieszczaniu osób w opiece instytucjonalnej</text:span></text:p>
      <text:p text:style-name="P71">Rodziny biorące udział w projekcie mają być objęte działaniami profilaktycznymi<text:s/><text:line-break/>np. logopedycznymi, psychologicznymi, terapeutycznymi, animacyjnymi.</text:p>
      <text:p text:style-name="P72">Projekt skierowany jest głównie do<text:s/>rodzin zagrożonych wykluczeniem społecznym. Jest to cenny<text:s/><text:line-break/>i wartościowy projekt skierowany do rodzin z gminy Miłki. Projektem ma zostać objętych 12 rodzin (łącznie 50 osób, w tym 31 dzieci). Zaletą projektu jest to, że specjaliści zatrudnieni w ramach projektu będą realizowali zajęcia bezpośrednio w domach rodzin. Często okazywało się, że dzieci miały utrudniony dojazd do specjalistów. Przy realizacji projektu gmina nie będzie ponosiła żadnych kosztów. Nasze zadanie będzie polegało na wytypowaniu rodzin do projektu. W ramach dofinansowania gmina otrzyma dotację w kwocie 22 tyś zł z przeznaczeniem na wynagrodzenia<text:s/><text:line-break/>i działania związane z rekrutacją do projektu.</text:p>
      <text:p text:style-name="P73">Mamy nadzieję, że na skutek w/w działań nie będzie rosła liczba dzieci przekazywanych do pieczy zastępczej. Obecnie 9 dzieci z naszej gminy przebywa u rodzin zastępczych.</text:p>
      <text:p text:style-name="P74">Podjęcie uchwały w dniu dzisiejszym jest konieczne dla rozpoczęcia realizacji projektu w sierpniu. Sesja zwyczajna planowana jest na dzień 25 sierpnia br.</text:p>
      <text:p text:style-name="P75">Uwag nie było.</text:p>
      <text:p text:style-name="P76"><text:span text:style-name="T77">Przewodniczą</text:span><text:span text:style-name="T78">cy poddał pod głosowanie uchwałę w sprawie<text:s/></text:span><text:span text:style-name="T79">zawarcia porozumienia<text:s/></text:span><text:span text:style-name="T80"><text:line-break/></text:span><text:span text:style-name="T81">ze Stowarzyszeniem „Klub Mam i Tatusiów Monti” oraz Fundacją „Rodzinna Stacja” dla celów realizacji projektu „Rodzinne Więzi” w ramach Regionalnego Programu Operacyjnego województwa Warmińsk</text:span><text:span text:style-name="T82">o – Mazurskiego.</text:span></text:p>
      <text:p text:style-name="P83">„Za” podjęciem uchwały głosowało 14 radnych (wykaz imiennych głosowań stanowi zał. do prot.).</text:p>
      <text:p text:style-name="P84">Przewodniczący stwierdził, że uchwałę XX.137.2020 podjęto jednomyślnie.</text:p>
      <text:p text:style-name="P85"/>
      <text:p text:style-name="P86"/>
      <text:p text:style-name="P87">Do pkt. 7</text:p>
      <text:p text:style-name="P88"><text:span text:style-name="T89">Odnośnie<text:s/></text:span><text:span text:style-name="T90">określenia średniej ceny jednostki paliwa w</text:span><text:span text:style-name="T91"> </text:span><text:span text:style-name="T92">Gminie M</text:span><text:span text:style-name="T93">iłki na rok szkolny 2020/2021 Wójt poinformowała, że w związku z ustawą z dnia 16 października 2019 r. o zmianie ustawy – Prawo oświatowe<text:s/></text:span><text:span text:style-name="T94">zmianie ulegają zasady zwrotu rodzicom kosztów przewozu dzieci niepełnosprawnych do szkół i placówek oświatowych, jeże</text:span><text:span text:style-name="T95">li dowożenie zapewniają rodzice.</text:span></text:p>
      <text:p text:style-name="P96">Zgodnie z zapisem ustawy, średnią cenę paliwa określa na każdy rok szkolny rada gminy,<text:s/><text:line-break/>w drodze uchwały, uwzględniając ceny jednostki paliwa w gminie.</text:p>
      <text:p text:style-name="P97">Do wyliczenia średniej ceny paliwa w gminie na rok szkolny 2020/2021,<text:s/>przyjęto średnie</text:p>
      <text:p text:style-name="P98">ceny paliw <text:s/>dla Województwa Warmińsko Mazurskiego.</text:p>
      <text:p text:style-name="P99"><text:span text:style-name="T100">Przewodniczący poddał pod głosowanie uchwałę w sprawie<text:s/></text:span><text:span text:style-name="T101">określenia średniej ceny jednostki paliwa w</text:span><text:span text:style-name="T102"> </text:span><text:span text:style-name="T103">Gminie Miłki na rok szkolny 2020/2021.</text:span></text:p>
      <text:p text:style-name="P104">„Za” podjęciem uchwały głosowało 14 radnych (wykaz imiennych głosowań stanowi zał. do prot.).</text:p>
      <text:p text:style-name="P105">Przewodniczący stwierdził, że uchwałę XX.138.2020 podjęto jednomyślnie.</text:p>
      <text:p text:style-name="P106"/>
      <text:p text:style-name="P107"/>
      <text:p text:style-name="P108">Do pkt. 8</text:p>
      <text:p text:style-name="P109">Barbara Tech zapytała czy zostały podjęte jakieś środki w sprawie odszkodowań suszowych<text:s/><text:line-break/>w naszej gminie.</text:p>
      <text:p text:style-name="P110">Wójt<text:s/>wyjaśniła, że jeśli chodzi o odszkodowania za 2020 r. to wnioski w tej sprawie można składać wyłącznie za pomocą platformy elektronicznej. Do wypełnienia wniosku niezbędny będzie profil zaufany. Z danych ODR wynika, że teren naszej gminy nie jest objęty odszkodowaniami suszowymi. W tym roku <text:s/>wypłacane będą odszkodowania suszowe za 2019 r.</text:p>
      <text:p text:style-name="P111"/>
      <text:soft-page-break/>
      <text:p text:style-name="P112"><text:tab/>Po wyczerpaniu porządku obrad Przewodniczący zamknął XX, Nadzwyczajną Sesję Rady Gminy Miłki w dniu 6 sierpnia 2020 r.</text:p>
      <text:p text:style-name="P113"/>
      <text:p text:style-name="P114">Prot. Justyna Leszczyńska – Boruch<text:tab/><text:tab/><text:tab/><text:tab/>Przewodniczący Rady Gminy</text:p>
      <text:p text:style-name="P115"/>
      <text:p text:style-name="P116"><text:tab/><text:tab/><text:tab/><text:tab/><text:tab/><text:tab/><text:tab/><text:tab/><text:tab/>Dariusz Ireneusz Górski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8Num211" style:display-name="WW8Num2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czyńska-Boruch Justyna</meta:initial-creator>
    <dc:creator>Leszczyńska-Boruch Justyna</dc:creator>
    <meta:creation-date>2020-09-10T10:54:00Z</meta:creation-date>
    <dc:date>2020-09-10T10:54:00Z</dc:date>
    <meta:template xlink:href="Normal" xlink:type="simple"/>
    <meta:editing-cycles>2</meta:editing-cycles>
    <meta:editing-duration>PT60S</meta:editing-duration>
    <meta:document-statistic meta:page-count="3" meta:paragraph-count="12" meta:word-count="913" meta:character-count="6382" meta:row-count="45" meta:non-whitespace-character-count="5481"/>
  </office:meta>
</office:document-meta>
</file>