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<text:s/>ze wspólnego posiedzenia Komisji Rozwoju Gospodarczego Budżetu i Finansów, Komisji Rolnictwa Ochrony Środowiska i Turystyki, Komisji ds. Socjalnych oraz Przestrzegania Prawa i Porządku Publicznego</text:p>
      <text:p text:style-name="P1">w dniu 6 lipca 2012r.</text:p>
      <text:p text:style-name="P3"/>
      <text:p text:style-name="P3"><text:tab/>W posiedzeniu uczestniczyli członkowie Komisji wg załączonej do prot. listy obecności.</text:p>
      <text:p text:style-name="P3">Porządek obrad:</text:p>
      <text:p text:style-name="P3">1. Ocena pracy Ośrodka Kultury w Miłkach za I półrocze 2012r.</text:p>
      <text:p text:style-name="P3">2. Sprawozdanie z działalności GOPS za 2011r.</text:p>
      <text:p text:style-name="P3">3. Część wyjazdowa do Zakładu Unieszkodliwiania Odpadów w Spytkowie.</text:p>
      <text:p text:style-name="P3"/>
      <text:p text:style-name="P2">Do pkt. 1</text:p>
      <text:p text:style-name="P3">Informację o pracy ośrodka przedłożył Dyrektor – Dariusz Skrzypek.</text:p>
      <text:p text:style-name="P3">Mimo prowadzonych prac remontowych w budynku, udało się prowadzić wiele ciekawych zajęć. Organizowano bale karnawałowe w miejscowościach: Miłki, Ruda, Marcinowa Wola, Jagodne Wielkie, Rydzewo, Danowo, Kleszczewo, Staświny, Konopki, Czyprki. Instruktorki prowadziły również zajęcia taneczne, plastyczne, teatralne na świetlicach wiejskich. Ośrodek był współorganizatorem podlodowych zawodów wędkarskich. Współorganizowano z urzędem gminy turniej tenisa stołowego. Odbyło się tradycyjne święto teatru na nowej scenie ośrodka kultury. <text:line-break/>W przyszłości, wzorem lat poprzednich <text:s/>planuje się organizować to święto <text:line-break/>w Rydzewie. Odbywały się również tematyczne konkursy plastyczne. Odbyła się kolejna edycja Rydzewskiej Majówki. <text:s/>Zorganizowano imprezy z okazji Dnia Dziecka. Odbyła się również impreza na rozpoczęcie lata w Miłkach. </text:p>
      <text:p text:style-name="P3">Ośrodek jest w trakcie wyposażania w sprzęt. Nabyto już sprzęt nagłaśniający, stoły, krzesła, rolety.</text:p>
      <text:p text:style-name="P3">Dyrektor dodał, że w najbliższym czasie odbędzie się impreza pn. Art ex Libris. </text:p>
      <text:p text:style-name="P3">Krystyna Beresztan zapytała ile osób pracuje w ośrodku. Dariusz Skrzypek poinformował, że pracują dwie instruktorki, dyrektor oraz księgowa na 1/3 etatu. <text:line-break/>W soboty ośrodek jest zamknięty z tego powodu, że organizowane są festyny letnie <text:line-break/>w poszczególnych miejscowościach. W tygodniu od godz. 11.00 do 14.00 lub 15.00 prowadzone jest letnisko, na które uczęszcza 30 dzieci. W większości są to dzieci <text:line-break/>z Miłek. W tym roku z powodu ograniczeń finansowych nie zapewnia się dzieciom poczęstunku. <text:s/>W ramach letniska zorganizowano m.in. rejs statkiem, odbędzie się przedstawienie teatralne. </text:p>
      <text:p text:style-name="P3">Bronk Mariusz odniósł się do dożynek gminnych. Bardzo często słyszy się <text:line-break/>od mieszkańców, że znowu impreza jest prowadzona przez tego samego człowieka. Osoba ta na każdej imprezie wygląda tak tak samo i tak samo ją prowadzi. <text:line-break/>Ta sytuacja już się mieszańcom znudziła. </text:p>
      <text:p text:style-name="P3">Dariusz Skrzypek powiedział, że mało jest osób, które mogą pełnić rolę konferansjera. <text:s/>Trudno jest znaleźć taką osobę. </text:p>
      <text:p text:style-name="P3">Bronk Mariusz zauważył, że warto <text:s/>porozmawiać np. o zmianie imagu <text:line-break/>przez prowadzącego, co wniosłoby coś nowego. Radny powiedział, że zastanawiał <text:soft-page-break/>się nad uatrakcyjnieniem dożynek poprzez aktywizację mieszkańców. Można <text:line-break/>np. zorganizować małe <text:s/>imprezy, zawody poboczne, które odbywają się obok głównych wydarzeń. <text:s/>Można zorganizować konkurs rzutu ciukiem, wesołe miasteczko, mini rankingi. Można zorganizować konkursy np. o puchar Przewodniczącego Rady. Dyrektor powiedział, że myślał o takich rzeczach, <text:line-break/>ale jest problem z personelem. Dożynki planuje się zorganizować 16 września br. <text:line-break/>w niedzielę od godz. 12.30. </text:p>
      <text:p text:style-name="P3"/>
      <text:p text:style-name="P2">Do pkt. 2</text:p>
      <text:p text:style-name="P3">Krystyna Beresztan przedstawiła sprawozdanie z działalności GOPS za 2011r. Radna przyznała, że GOPS należycie wywiązuje się ze swoich obowiązków. GOPS współpracuje z okolicznymi instytucjami np. z urzędem pracy.</text:p>
      <text:p text:style-name="P3"/>
      <text:p text:style-name="P2">Do pkt. 3</text:p>
      <text:p text:style-name="P3">Następnie Komisje udały się do Zakładu Unieszkodliwiania Odpadów w Spytkowie.</text:p>
      <text:p text:style-name="P3"/>
      <text:p text:style-name="P3">Po wyczerpaniu porządku obrad Przewodnicząca zamknęła posiedzenie Komisji <text:line-break/>w <text:s/>dniu 6 lipca 2012r. </text:p>
      <text:p text:style-name="P3"/>
      <text:p text:style-name="P3">Prot. Justyna Leszczyńska – Boruch<text:tab/><text:tab/><text:tab/>Przewodnicząca Komisji </text:p>
      <text:p text:style-name="P3"/>
      <text:p text:style-name="P3"><text:tab/><text:tab/><text:tab/><text:tab/><text:tab/><text:tab/><text:tab/><text:tab/><text:tab/>Barbara T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7-26T10:39:15.37</meta:creation-date>
    <dc:date>2012-07-26T11:37:07.56</dc:date>
    <dc:creator>Rada </dc:creator>
    <meta:editing-duration>PT31M50S</meta:editing-duration>
    <meta:editing-cycles>9</meta:editing-cycles>
    <meta:generator>OpenOffice.org/3.3$Win32 OpenOffice.org_project/330m20$Build-9567</meta:generator>
    <meta:printed-by>Rada </meta:printed-by>
    <meta:print-date>2012-07-26T11:36:55.03</meta:print-date>
    <meta:document-statistic meta:table-count="0" meta:image-count="0" meta:object-count="0" meta:page-count="2" meta:paragraph-count="24" meta:word-count="500" meta:character-count="3645"/>
  </office:meta>
</office:document-meta>
</file>