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complex="Arial" fo:font-weight="bold" style:font-weight-asian="bold" style:font-weight-complex="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font-name="Arial" style:font-name-complex="Arial" fo:font-weight="bold" style:font-weight-asian="bold" style:font-weight-complex="bold"/>
    </style:style>
    <style:style style:name="P5" style:parent-style-name="Standard" style:family="paragraph">
      <style:paragraph-properties fo:text-align="center"/>
    </style:style>
    <style:style style:name="T6" style:parent-style-name="Domyślnaczcionkaakapitu" style:family="text">
      <style:text-properties style:font-name="Arial" style:font-name-complex="Arial" fo:font-weight="bold" style:font-weight-asian="bold" style:font-weight-complex="bold"/>
    </style:style>
    <style:style style:name="T7" style:parent-style-name="Domyślnaczcionkaakapitu" style:family="text">
      <style:text-properties style:font-name="Arial" style:font-name-complex="Arial" fo:font-weight="bold" style:font-weight-asian="bold" style:font-weight-complex="bold"/>
    </style:style>
    <style:style style:name="T8" style:parent-style-name="Domyślnaczcionkaakapitu" style:family="text">
      <style:text-properties style:font-name="Arial" style:font-name-complex="Arial" fo:font-weight="bold" style:font-weight-asian="bold" style:font-weight-complex="bold"/>
    </style:style>
    <style:style style:name="T9" style:parent-style-name="Domyślnaczcionkaakapitu" style:family="text">
      <style:text-properties style:font-name="Arial" style:font-name-complex="Arial" fo:font-weight="bold" style:font-weight-asian="bold" style:font-weight-complex="bold"/>
    </style:style>
    <style:style style:name="T10" style:parent-style-name="Domyślnaczcionkaakapitu" style:family="text">
      <style:text-properties style:font-name="Arial" style:font-name-complex="Arial" fo:font-weight="bold" style:font-weight-asian="bold" style:font-weight-complex="bold"/>
    </style:style>
    <style:style style:name="P11" style:parent-style-name="Standard" style:family="paragraph">
      <style:paragraph-properties fo:text-align="center"/>
    </style:style>
    <style:style style:name="T12" style:parent-style-name="Domyślnaczcionkaakapitu" style:family="text">
      <style:text-properties style:font-name="Arial" style:font-name-complex="Arial" fo:font-weight="bold" style:font-weight-asian="bold" style:font-weight-complex="bold"/>
    </style:style>
    <style:style style:name="T13" style:parent-style-name="Domyślnaczcionkaakapitu" style:family="text">
      <style:text-properties style:font-name="Arial" style:font-name-complex="Arial" fo:font-weight="bold" style:font-weight-asian="bold" style:font-weight-complex="bold"/>
    </style:style>
    <style:style style:name="T14" style:parent-style-name="Domyślnaczcionkaakapitu" style:family="text">
      <style:text-properties style:font-name="Arial" style:font-name-complex="Arial" fo:font-weight="bold" style:font-weight-asian="bold" style:font-weight-complex="bold"/>
    </style:style>
    <style:style style:name="P15" style:parent-style-name="Standard" style:family="paragraph">
      <style:paragraph-properties fo:text-align="justify"/>
      <style:text-properties style:font-name="Arial" style:font-name-complex="Arial" fo:font-size="11pt" style:font-size-asian="11pt" style:font-size-complex="11pt"/>
    </style:style>
    <style:style style:name="P16" style:parent-style-name="Standard" style:family="paragraph">
      <style:paragraph-properties fo:text-align="justify"/>
      <style:text-properties style:font-name="Arial" style:font-name-complex="Arial" fo:font-size="11pt" style:font-size-asian="11pt" style:font-size-complex="11pt"/>
    </style:style>
    <style:style style:name="P17" style:parent-style-name="Standard" style:family="paragraph">
      <style:paragraph-properties fo:text-align="justify"/>
      <style:text-properties style:font-name="Arial" style:font-name-complex="Arial" fo:font-size="11pt" style:font-size-asian="11pt" style:font-size-complex="11pt"/>
    </style:style>
    <style:style style:name="P18" style:parent-style-name="Standard" style:family="paragraph">
      <style:paragraph-properties fo:text-align="justify"/>
      <style:text-properties style:font-name="Arial" style:font-name-complex="Arial" fo:font-size="11pt" style:font-size-asian="11pt" style:font-size-complex="11pt"/>
    </style:style>
    <style:style style:name="P19" style:parent-style-name="Standard" style:family="paragraph">
      <style:paragraph-properties fo:text-align="justify"/>
      <style:text-properties style:font-name="Arial" style:font-name-complex="Arial" fo:font-size="11pt" style:font-size-asian="11pt" style:font-size-complex="11pt"/>
    </style:style>
    <style:style style:name="P20" style:parent-style-name="Standard" style:family="paragraph">
      <style:paragraph-properties fo:text-align="justify"/>
      <style:text-properties style:font-name="Arial" style:font-name-complex="Arial" fo:font-size="11pt" style:font-size-asian="11pt" style:font-size-complex="11pt"/>
    </style:style>
    <style:style style:name="P21" style:parent-style-name="Standard" style:family="paragraph">
      <style:paragraph-properties fo:text-align="justify"/>
      <style:text-properties style:font-name="Arial" style:font-name-complex="Arial" fo:font-size="11pt" style:font-size-asian="11pt" style:font-size-complex="11pt"/>
    </style:style>
    <style:style style:name="P22" style:parent-style-name="Standard" style:family="paragraph">
      <style:paragraph-properties fo:text-align="justify"/>
    </style:style>
    <style:style style:name="T2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4" style:parent-style-name="Standard" style:family="paragraph">
      <style:paragraph-properties fo:text-align="justify"/>
    </style:style>
    <style:style style:name="T2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6" style:parent-style-name="Standard" style:family="paragraph">
      <style:paragraph-properties fo:text-align="justify"/>
      <style:text-properties style:font-name="Arial" style:font-name-complex="Arial" fo:font-size="11pt" style:font-size-asian="11pt" style:font-size-complex="11pt"/>
    </style:style>
    <style:style style:name="P2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 style:parent-style-name="Standard" style:family="paragraph">
      <style:paragraph-properties fo:text-align="justify"/>
      <style:text-properties style:font-name="Arial" style:font-name-complex="Arial" fo:font-size="11pt" style:font-size-asian="11pt" style:font-size-complex="11pt"/>
    </style:style>
    <style:style style:name="P29" style:parent-style-name="Standard" style:family="paragraph">
      <style:paragraph-properties fo:text-align="justify"/>
      <style:text-properties style:font-name="Arial" style:font-name-complex="Arial" fo:font-size="11pt" style:font-size-asian="11pt" style:font-size-complex="11pt"/>
    </style:style>
    <style:style style:name="P3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1" style:parent-style-name="Normalny" style:family="paragraph">
      <style:paragraph-properties fo:text-align="justify"/>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complex="Arial" fo:font-size="11pt" style:font-size-asian="11pt" style:font-size-complex="11pt" style:language-asian="pl" style:country-asian="PL"/>
    </style:style>
    <style:style style:name="T35" style:parent-style-name="Domyślnaczcionkaakapitu" style:family="text">
      <style:text-properties style:font-name="Arial" style:font-name-complex="Arial" fo:font-size="11pt" style:font-size-asian="11pt" style:font-size-complex="11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Normalny" style:family="paragraph">
      <style:paragraph-properties fo:widows="2" fo:orphans="2" fo:text-align="justify" style:vertical-align="auto"/>
    </style:style>
    <style:style style:name="T42" style:parent-style-name="Domyślnaczcionkaakapitu" style:family="text">
      <style:text-properties style:font-name="Arial" style:font-name-complex="Arial" fo:font-size="11pt" style:font-size-asian="11pt" style:font-size-complex="11pt"/>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fo:font-size="11pt" style:font-size-asian="11pt" style:font-size-complex="11pt"/>
    </style:style>
    <style:style style:name="T46"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47"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48" style:parent-style-name="Standard" style:family="paragraph">
      <style:paragraph-properties fo:text-align="justify"/>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Normalny" style:list-style-name="WW8Num211" style:family="paragraph">
      <style:paragraph-properties fo:text-align="justify"/>
      <style:text-properties style:font-name="Arial" fo:font-size="11pt" style:font-size-asian="11pt" style:font-size-complex="11pt"/>
    </style:style>
    <style:style style:name="P56" style:parent-style-name="Normalny" style:list-style-name="WW8Num211" style:family="paragraph">
      <style:paragraph-properties fo:text-align="justify"/>
      <style:text-properties style:font-name="Arial" fo:font-size="11pt" style:font-size-asian="11pt" style:font-size-complex="11pt"/>
    </style:style>
    <style:style style:name="P57" style:parent-style-name="Normalny" style:list-style-name="WW8Num211" style:family="paragraph">
      <style:paragraph-properties fo:text-align="justify"/>
      <style:text-properties style:font-name="Arial" style:font-name-complex="Arial" fo:font-size="11pt" style:font-size-asian="11pt" style:font-size-complex="11pt"/>
    </style:style>
    <style:style style:name="P58" style:parent-style-name="Normalny" style:list-style-name="WW8Num211" style:family="paragraph">
      <style:paragraph-properties fo:text-align="justify"/>
      <style:text-properties style:font-name="Arial" style:font-name-complex="Arial" fo:font-size="11pt" style:font-size-asian="11pt" style:font-size-complex="11pt"/>
    </style:style>
    <style:style style:name="P59" style:parent-style-name="Normalny" style:list-style-name="WW8Num211" style:family="paragraph">
      <style:paragraph-properties fo:text-align="justify"/>
    </style:style>
    <style:style style:name="T60" style:parent-style-name="Domyślnaczcionkaakapitu" style:family="text">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complex="Arial" fo:font-size="11pt" style:font-size-asian="11pt" style:font-size-complex="11pt"/>
    </style:style>
    <style:style style:name="T66"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67" style:parent-style-name="Domyślnaczcionkaakapitu" style:family="text">
      <style:text-properties style:font-name="Arial" style:font-name-asian="Times New Roman" style:font-name-complex="Arial" style:letter-kerning="false" fo:font-size="11pt" style:font-size-asian="11pt" style:font-size-complex="11pt" style:language-complex="ar" style:country-complex="SA"/>
    </style:style>
    <style:style style:name="T68" style:parent-style-name="Domyślnaczcionkaakapitu" style:family="text">
      <style:text-properties style:font-name="Arial" style:font-name-complex="Arial"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style:font-name="Arial" style:font-name-complex="Arial"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complex="Arial" style:letter-kerning="false" fo:font-size="11pt" style:font-size-asian="11pt" style:font-size-complex="11pt"/>
    </style:style>
    <style:style style:name="P84" style:parent-style-name="Standard" style:family="paragraph">
      <style:paragraph-properties fo:text-align="justify"/>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Normalny" style:family="paragraph">
      <style:paragraph-properties fo:text-align="justify"/>
      <style:text-properties style:font-name="Arial" style:font-name-complex="Arial" fo:font-size="11pt" style:font-size-asian="11pt" style:font-size-complex="11pt"/>
    </style:style>
    <style:style style:name="P92" style:parent-style-name="Normalny" style:family="paragraph">
      <style:paragraph-properties fo:text-align="justify"/>
    </style:style>
    <style:style style:name="T93" style:parent-style-name="Domyślnaczcionkaakapitu" style:family="text">
      <style:text-properties style:font-name="Arial" style:font-name-complex="Arial" fo:font-size="11pt" style:font-size-asian="11pt" style:font-size-complex="11pt" style:language-asian="pl" style:country-asian="PL"/>
    </style:style>
    <style:style style:name="T94" style:parent-style-name="Domyślnaczcionkaakapitu" style:family="text">
      <style:text-properties style:font-name="Arial" style:font-name-complex="Arial"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P96" style:parent-style-name="Normalny" style:family="paragraph">
      <style:paragraph-properties fo:text-align="justify"/>
      <style:text-properties style:font-name="Arial" style:font-name-complex="Arial" fo:font-size="11pt" style:font-size-asian="11pt" style:font-size-complex="11pt" style:language-asian="pl" style:country-asian="PL"/>
    </style:style>
    <style:style style:name="P97" style:parent-style-name="Normalny" style:family="paragraph">
      <style:paragraph-properties fo:text-align="justify"/>
    </style:style>
    <style:style style:name="T98" style:parent-style-name="Domyślnaczcionkaakapitu" style:family="text">
      <style:text-properties style:font-name="Arial" style:font-name-complex="Arial" fo:font-size="11pt" style:font-size-asian="11pt" style:font-size-complex="11pt"/>
    </style:style>
    <style:style style:name="T99" style:parent-style-name="Domyślnaczcionkaakapitu" style:family="text">
      <style:text-properties style:font-name="Arial" style:font-name-complex="Arial" fo:font-size="11pt" style:font-size-asian="11pt" style:font-size-complex="11pt"/>
    </style:style>
    <style:style style:name="P100" style:parent-style-name="Standard"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style:style>
    <style:style style:name="P109" style:parent-style-name="Standard"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2">PROTOKÓŁ Nr XI</text:span><text:span text:style-name="T3">V</text:span><text:span text:style-name="T4">.2019</text:span></text:p>
      <text:p text:style-name="P5"><text:span text:style-name="T6">XI</text:span><text:span text:style-name="T7">V,</text:span><text:span text:style-name="T8"><text:s/></text:span><text:span text:style-name="T9">Nadz</text:span><text:span text:style-name="T10">wyczajnej Sesji Rady Gminy Miłki VIII kadencji</text:span></text:p>
      <text:p text:style-name="P11"><text:span text:style-name="T12">w dniu<text:s/></text:span><text:span text:style-name="T13">5 grudnia</text:span><text:span text:style-name="T14"><text:s/>2019 roku</text:span></text:p>
      <text:p text:style-name="P15"/>
      <text:p text:style-name="P16"/>
      <text:p text:style-name="P17"><text:tab/>Sesja odbyła się w sali konferencyjnej Urzędu Gminy Miłki. <text:s/>Posiedzenie rozpoczęło<text:s/><text:line-break/>się o godzinie 14:00, a zakończyło o 14.30.</text:p>
      <text:p text:style-name="P18"><text:tab/>Dnia<text:s/>5 grudnia<text:s/>2019 roku w obradach uczestniczyli radni według załączonej<text:s/><text:line-break/>do protokołu listy obecności. Ponadto w sesji udział wzięli: <text:s/>Barbara Mazurczyk – Wójt Gminy, Bogdan Żukowski – Zastępca Wójta Gminy, Adriana Pawlik – Skarbnik Gminy Miłki.</text:p>
      <text:p text:style-name="P19">Obrady otworzył i przewodniczył im Przewodniczący Rady Gminy Miłki – Dariusz Górski.<text:s/><text:line-break/>Na wstępie Przewodniczący powitał zebranych.</text:p>
      <text:p text:style-name="P20"/>
      <text:p text:style-name="P21"/>
      <text:p text:style-name="P22"><text:span text:style-name="T23">Na protokolanta Przewodniczący wyznaczył Justynę Leszczyńską – Boruch.</text:span></text:p>
      <text:p text:style-name="P24"><text:span text:style-name="T25">Uwag nie było.</text:span></text:p>
      <text:p text:style-name="P26"/>
      <text:p text:style-name="P27">Do pkt. 2</text:p>
      <text:p text:style-name="P28">Przewodniczący <text:s/>stwierdził, że na sali obecnych jest 14<text:s/>radnych, co daje niezbędne quorum<text:s/><text:line-break/>do podejmowania prawomocnych uchwał<text:s/>(nieobecna radna Izabela Puka).</text:p>
      <text:p text:style-name="P29"/>
      <text:p text:style-name="P30">Do pkt. 3</text:p>
      <text:p text:style-name="P31"><text:span text:style-name="T32">Marta Ciż zgłosiła wniosek o rozszerzenie porządku obrad o pkt.<text:s/></text:span><text:bookmark-start text:name="_Hlk27382768"/><text:span text:style-name="T33"><text:s/>„</text:span><text:span text:style-name="T34">Podjęcie uchwały w sprawie<text:s/></text:span><text:bookmark-end text:name="_Hlk27382768"/><text:span text:style-name="T35">zmiany uchwały nr VI.41.2019 Rady Gminy Miłki z dnia 27 lutego 2019 r. w sprawie ustalenia diet radnym Rady Gminy Miłki oraz sołtysom”.</text:span></text:p>
      <text:p text:style-name="P36">Na poprzedniej sesji poddano pod głosowanie wniosek zawierający dwa punkty i radni nie mieli możliwości wypowiedzieć się co do<text:s/>pojedynczych wniosków.</text:p>
      <text:p text:style-name="P37">Andrzej Idek poprosił, by mecenas siedział obok Przewodniczącego, dzięki czemu unikniemy wątpliwych sytuacji.</text:p>
      <text:p text:style-name="P38">Przewodniczący wyjaśnił, że radny Dominiuk złożył jeden<text:s/>wniosek i jeden wniosek był głosowany.</text:p>
      <text:p text:style-name="P39">Przewodniczący dodał, że<text:s/>zgodnie z<text:s/>art. 20 ust. 4<text:s/><text:s/>ustawy o samorządzie gminnym<text:s/>do zmiany porządku obrad sesji zwołanej w trybie nadzwyczajnym wymagana jest zgoda wnioskodawcy (w tym przypadku Wójta).</text:p>
      <text:p text:style-name="P40">W związku z powyższym składam pytanie czy wnioskodawca wyraża zgodę na rozszerzenie porządku obrad.</text:p>
      <text:p text:style-name="P41"><text:span text:style-name="T42">Wójt powiedziała, że nie wyraża zgody na rozszerzenie porządku obrad, gdyż sesja została zwołana w celu rozpatrze</text:span><text:span text:style-name="T43">nia projektu uc</text:span><text:span text:style-name="T44">hwały</text:span><text:span text:style-name="T45"><text:s/></text:span><text:span text:style-name="T46">w sprawie obniżenia ceny skupu żyta – przyjmowanej jako podstawa obliczenia podatku rolnego na obszarze gminy Miłki</text:span><text:span text:style-name="T47">.</text:span></text:p>
      <text:p text:style-name="P48">Przewodniczący stwierdził, że wniosek radnej Ciż stał się bezprzedmiotowy.</text:p>
      <text:p text:style-name="P49"/>
      <text:p text:style-name="P50">Przewodniczący poddał pod głosowanie porządek obrad.</text:p>
      <text:p text:style-name="P51">„Za” przyjęciem porządku obrad głosowało 11 radnych,</text:p>
      <text:p text:style-name="P52">„przeciw” - 2,</text:p>
      <text:p text:style-name="P53">głosy „wstrzymujące się” - 1.</text:p>
      <text:p text:style-name="P54">Porządek obrad przedstawiał się następująco:</text:p>
      <text:list text:style-name="WW8Num211">
        <text:list-item text:start-value="1">
          <text:p text:style-name="P55">Otwarcie sesji.</text:p>
        </text:list-item>
        <text:list-item>
          <text:p text:style-name="P56">Stwierdzenie wymaganego quorum.</text:p>
        </text:list-item>
        <text:list-item>
          <text:p text:style-name="P57">Przyjęcie porządku obrad.</text:p>
        </text:list-item>
        <text:list-item>
          <text:p text:style-name="P58">Podjęcie uchwały w sprawie obniżenia ceny skupu żyta – przyjmowanej jako podstawa obliczenia podatku rolnego na obszarze gminy Miłki.</text:p>
        </text:list-item>
        <text:list-item>
          <text:p text:style-name="P59"><text:span text:style-name="T60">Zamknięcie obrad.</text:span></text:p>
        </text:list-item>
      </text:list>
      <text:p text:style-name="P61"/>
      <text:p text:style-name="P62">Do pkt. 4</text:p>
      <text:p text:style-name="P63"><text:span text:style-name="T64">Anna Kurpiel odczytał opinię Warmińsko -Mazurskiej Izby Rolniczej dotyczącą projektu uchwały<text:s/></text:span><text:span text:style-name="T65"><text:s text:c="2"/></text:span><text:span text:style-name="T66">w sprawie obniżenia ceny skupu żyta – przyjmowanej jako podstawa obliczenia podatku rolnego na obszarze gminy Miłki</text:span><text:span text:style-name="T67">.</text:span><text:span text:style-name="T68"><text:s/></text:span><text:span text:style-name="T69">(mat. w zał. do prot.).</text:span></text:p>
      <text:p text:style-name="P70">Wójt poinformowała, że obniżenie podatku spowoduje straty w budżecie rzędu 80 tyś zł. Można<text:s/><text:soft-page-break/>dyskutować czy jest to duża, czy mała kwota. Podczas spotkania z wójtami i burmistrzami wskazywano, że obecna sytuacja finansowa wszystkich samorządów jest bardzo zła. Wynika to z różnych względów. Obciążenia są coraz większe, podobnie jak wydatki, a szczególnie wydatki na oświatę. W przypadku dwóch gmin,<text:s/>od dwóch miesięcy nie wypłaca się wynagrodzeń dla nauczycieli. W jednej z naszych szkół rozpoczęły naukę dzieci obcojęzyczne. Wiąże się to z koniecznością <text:s/>przydzielenia dodatkowych godzin dla nauczycieli wspomagających (dodatkowe lekcje jęz. polskiego, lekcje jęz. ukraińskiego). Stąd też wskazuję radnym, aby mieli na względzie rosnące wydatki samorządu. Samorządom zlecane są również dodatkowe zadania, nie zawsze za tymi zadaniami idą wystarczające<text:s/>środki. Należy również pamiętać, że od 2020 r. znacznie wzrośnie minimalna płaca. Z tego tytułu wzrost wydatków dla gminy wyniesie ok. 120 tyś zł.</text:p>
      <text:p text:style-name="P71">Jeśli chodzi o rolników – średnie gospodarstwo rolne na obszarze naszej gminy ma pow. 15 ha. <text:s/>Podatek<text:s/>roczny, który zapłaciłby rolnik wg stawki ogłoszonej przez GUS wyniósłby 2 192 zł.</text:p>
      <text:p text:style-name="P72">Podatek <text:s/>obliczony wg projektu uchwały wyniesie 2 138 zł. Jest to zatem obniżka rocznego podatku o kwotę 54 zł. W skali gminy jest to kwota ok. 80 tyś zł.</text:p>
      <text:p text:style-name="P73">Stanisław Wąsiakowski zwrócił uwagę, że pomoc indywidualna dla rolnika być może jest niewielka w skali roku. Jednak mimo wszystko jest to pomoc zauważalna. W zeszłym roku na terenie naszej gminy wystąpiła susza, która dotknęła wszystkie gospodarstwa rolne. Przedziwnym stało<text:s/>się, że system monitoringu nie wykrył tej suszy. Wszystkie gospodarstwa na terenie gminy poniosły bardzo duże straty.<text:s/>Obniżenie podatku rolnego będzie stanowić<text:s/>niewielką pomoc w skali rocznej, jednak stanowić będzie <text:s/>gest w stosunku do przeważającej grupy podatników na terenie gminy.</text:p>
      <text:p text:style-name="P74">Barbara Tech dodała, że rolników dotknęła susza, ponadto są kłopoty ze sprzedażą bydła. Ceny bydła w skupie są bardzo niskie. Należy pamiętać, że to rolnicy budują nasz budżet.</text:p>
      <text:p text:style-name="P75">Andrzej Idek dodał, że wzrosły ceny nawozów, środków ochrony roślin, tym samym wzrosły koszty produkcji.</text:p>
      <text:p text:style-name="P76">Wójt zauważyła, że generalnie wszystkie koszty wzrosły. Od 2020 r. będziemy borykać się ze zwiększonymi kosztami wydatków inwestycyjnych. Podwyżka minimalnego wynagrodzenia spowoduje, że wszelkie inwestycje będą droższe albo trudniejsze do realizacji. Z rozmów z pracodawcami wynika, że część z nich będzie zwalniało pracowników, gdyż nie będzie ich stać na ponoszenie dodatkowych kosztów. Należy pamiętać, że w przyszłym roku wszystkie koszty będą wyższe. Utrzymanie szkół i świetlic również będzie droższe z uwagi na wzrost cen energii elektrycznej.</text:p>
      <text:p text:style-name="P77">Józef Dominiuk stwierdził, że inwestycje są wykonywane za środki, które wpływają do budżetu. Wójt jest od tego, żeby tymi środkami mądrze gospodarować.<text:s/>Wójt ma swój program, który był przedstawiany podczas kampanii i go realizuje. My,<text:s/>jako rada jesteśmy od tego, żeby pilnować finansów gminy. Chciałbym przestrzec radę – co do nas trafi,<text:s/><text:s/>pieniądze,<text:s/>wydatkujemy na rzecz mieszkańców. Jakiekolwiek pomniejszenie dochodu sprawi, że z czegoś będziemy musieli zrezygnować. Dla mnie absurdalne jest twierdzenie „tu tylko 100 tyś zł, a tu tylko 8 tyś zł”. Z małych kwot robi się duża kwota. Szacunek dla rolników, ale również szacunek dla emerytów, dla rencistów, którzy<text:s/>płacą podatki. Gdybyśmy wobec wszystkich stosowali tą samą kategorię, to za co byśmy budowali drogi, za co byśmy płacili pracownikom. Nie mamy maszynki do robienia pieniędzy, tylko wykorzystujemy pieniądze, które do nas wpływają.</text:p>
      <text:p text:style-name="P78"><text:span text:style-name="T79">Stanisław Wąsiakowski zwr</text:span><text:span text:style-name="T80">ócił uwagę, że bardzo skrupulatnie i z wielką starannością przyglądamy się budżetowi i gospodarce finansowej gminy. Dołożymy wszelkiej staranności, aby budżet na przyszły rok był realny i służący naszym mieszkańcom. Zwracam uwagę, że grupa rolników jest na</text:span><text:span text:style-name="T81">jwiększą grupą podatników, obniżenie dla nich podatku jest minimalnym wsparciem. Takiego minimalnego wsparcia udzieliliśmy również większości grup podatników przyjmując uchwałę w<text:s/></text:span><text:span text:style-name="T82">sprawie<text:s/></text:span><text:span text:style-name="T83">określenia wysokości stawek podatku od nieruchomości.</text:span></text:p>
      <text:p text:style-name="P84">Następnie Przewodniczący poddał pod głosowanie uchwałę</text:p>
      <text:p text:style-name="P85">„Za” podjęciem uchwały głosowało 11 radnych,</text:p>
      <text:p text:style-name="P86">„przeciw” - 3,</text:p>
      <text:p text:style-name="P87">głosy „wstrzymujące się” - 0.</text:p>
      <text:p text:style-name="P88">Przewodniczący stwierdził, że uchwałę<text:s/>XIV.106.2019<text:s/>podjęto.</text:p>
      <text:p text:style-name="P89"/>
      <text:p text:style-name="P90">Do pkt.<text:s/>5</text:p>
      <text:p text:style-name="P91">Przewodniczący poinformował, że projekty uchwał:</text:p>
      <text:p text:style-name="P92"><text:span text:style-name="T93">w sprawie<text:s/></text:span><text:span text:style-name="T94">zmiany uchwały nr VI.41.2019 Rady Gminy Miłki z dnia 27 lutego 2019 r. w sprawie ustalenia diet radnym Rady Gminy Miłki oraz sołtysom</text:span><text:span text:style-name="T95">,</text:span></text:p>
      <text:soft-page-break/>
      <text:p text:style-name="P96">w sprawie zlecenia przeprowadzenia kontroli problemowej dotyczącej sytuacji finansowej jednostek organizacyjnych</text:p>
      <text:p text:style-name="P97"><text:span text:style-name="T98">zostaną wprowadzone do porządku obrad na najbliższej sesji zwyczajne</text:span><text:span text:style-name="T99">.</text:span></text:p>
      <text:p text:style-name="P100"/>
      <text:p text:style-name="P101"><text:tab/>Po wyczerpaniu porządku obrad Przewodniczący zamknął XIV, Nadzwyczajną Sesję Rady Gminy Miłki w dniu 5 grudnia 2019 r.</text:p>
      <text:p text:style-name="P102"/>
      <text:p text:style-name="P103">Prot. Justyna Leszczyńska- Boruch<text:tab/><text:tab/><text:tab/><text:tab/>Przewodniczący Rady Gminy</text:p>
      <text:p text:style-name="P104"/>
      <text:p text:style-name="P105"><text:tab/><text:tab/><text:tab/><text:tab/><text:tab/><text:tab/><text:tab/><text:tab/>Dariusz Ireneusz Górski</text:p>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parent-style-name="Domyślnaczcionkaakapitu">
      <style:text-properties fo:font-weight="bold" style:font-weight-asian="bold" style:font-weight-complex="bold"/>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1" style:display-name="WW8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2" style:display-name="WW8Num2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szczyńska-Boruch Justyna</dc:creator>
    <meta:creation-date>2019-12-19T08:50:00Z</meta:creation-date>
    <dc:date>2019-12-19T11:02:00Z</dc:date>
    <meta:template xlink:href="Normal" xlink:type="simple"/>
    <meta:editing-cycles>20</meta:editing-cycles>
    <meta:editing-duration>PT4500S</meta:editing-duration>
    <meta:document-statistic meta:page-count="3" meta:paragraph-count="15" meta:word-count="1104" meta:character-count="7715" meta:row-count="55" meta:non-whitespace-character-count="6626"/>
  </office:meta>
</office:document-meta>
</file>