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3" style:family="paragraph" style:parent-style-name="Standard">
      <style:paragraph-properties fo:line-height="100%" fo:text-align="justify" style:justify-single-word="false" style:snap-to-layout-grid="false"/>
      <style:text-properties style:font-name="Times New Roman" fo:font-size="14pt" fo:font-weight="bold" style:font-size-asian="14pt" style:font-weight-asian="bold" style:font-name-complex="Arial" style:font-size-complex="14pt" style:font-weight-complex="bold"/>
    </style:style>
    <style:style style:name="P4"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5" style:family="paragraph" style:parent-style-name="Standard">
      <style:paragraph-properties fo:line-height="100%" fo:text-align="justify" style:justify-single-word="false" style:snap-to-layout-grid="false"/>
      <style:text-properties style:font-name="Times New Roman" fo:font-size="14pt" style:font-size-asian="14pt" style:font-size-complex="14pt"/>
    </style:style>
    <style:style style:name="P6" style:family="paragraph" style:parent-style-name="Standard">
      <style:paragraph-properties fo:line-height="100%" fo:text-align="justify" style:justify-single-word="false" style:snap-to-layout-grid="false"/>
      <style:text-properties style:font-name="Times New Roman" fo:font-size="14pt" fo:font-weight="normal" style:font-size-asian="14pt" style:font-weight-asian="normal" style:font-name-complex="Arial" style:font-size-complex="14pt" style:font-weight-complex="normal"/>
    </style:style>
    <style:style style:name="P7" style:family="paragraph" style:parent-style-name="Standard">
      <style:paragraph-properties fo:line-height="100%" fo:text-align="justify" style:justify-single-word="false" style:snap-to-layout-grid="false"/>
      <style:text-properties fo:color="#000000" style:font-name="Times New Roman" fo:font-size="14pt" fo:font-style="normal" fo:font-weight="normal" style:font-size-asian="14pt" style:font-style-asian="normal" style:font-weight-asian="normal" style:font-name-complex="Arial" style:font-size-complex="14pt" style:font-weight-complex="normal"/>
    </style:style>
    <style:style style:name="P8" style:family="paragraph" style:parent-style-name="Standard">
      <style:paragraph-properties fo:line-height="100%" fo:text-align="justify" style:justify-single-word="false" style:snap-to-layout-grid="false"/>
      <style:text-properties fo:color="#000000" style:font-name="Times New Roman" fo:font-size="14pt" fo:font-style="normal" fo:font-weight="bold" style:font-size-asian="14pt" style:font-style-asian="normal" style:font-weight-asian="bold" style:font-name-complex="Arial" style:font-size-complex="14pt" style:font-weight-complex="bold"/>
    </style:style>
    <style:style style:name="P9" style:family="paragraph" style:parent-style-name="Standard">
      <style:paragraph-properties fo:line-height="100%" fo:text-align="justify" style:justify-single-word="false" style:snap-to-layout-grid="false"/>
      <style:text-properties fo:color="#000000" style:font-name="Times New Roman" fo:font-size="14pt" fo:font-weight="normal" style:font-size-asian="14pt" style:font-weight-asian="normal" style:font-name-complex="Arial" style:font-size-complex="14pt" style:font-weight-complex="normal"/>
    </style:style>
    <style:style style:name="P10" style:family="paragraph" style:parent-style-name="Standard">
      <style:paragraph-properties fo:line-height="100%" fo:text-align="justify" style:justify-single-word="false" style:snap-to-layout-grid="false"/>
      <style:text-properties fo:color="#000000" style:font-name="Times New Roman" fo:font-size="14pt" fo:font-weight="bold" style:font-size-asian="14pt" style:font-weight-asian="bold" style:font-name-complex="Arial" style:font-size-complex="14pt" style:font-weight-complex="bold"/>
    </style:style>
    <style:style style:name="P11" style:family="paragraph" style:parent-style-name="Standard" style:list-style-name="L1">
      <style:paragraph-properties fo:line-height="100%" fo:text-align="justify" style:justify-single-word="false" style:snap-to-layout-grid="false"/>
      <style:text-properties style:font-name="Times New Roman" fo:font-size="14pt" style:font-size-asian="14pt" style:font-size-complex="14pt"/>
    </style:style>
    <style:style style:name="P12" style:family="paragraph" style:parent-style-name="Standard" style:list-style-name="L2">
      <style:paragraph-properties fo:line-height="100%" fo:text-align="justify" style:justify-single-word="false" style:snap-to-layout-grid="false"/>
      <style:text-properties style:font-name="Times New Roman" fo:font-size="14pt" style:font-size-asian="14pt" style:font-size-complex="14pt"/>
    </style:style>
    <style:style style:name="P13" style:family="paragraph" style:parent-style-name="Standard" style:list-style-name="L2">
      <style:paragraph-properties fo:line-height="100%" fo:text-align="justify" style:justify-single-word="false" style:snap-to-layout-grid="false"/>
      <style:text-properties style:font-name="Times New Roman" fo:font-size="14pt" fo:font-weight="normal" style:font-size-asian="14pt" style:font-weight-asian="normal" style:font-name-complex="Arial" style:font-size-complex="14pt" style:font-weight-complex="normal"/>
    </style:style>
    <style:style style:name="P14" style:family="paragraph" style:parent-style-name="Standard" style:list-style-name="L2">
      <style:paragraph-properties fo:line-height="100%" fo:text-align="justify" style:justify-single-word="false" style:snap-to-layout-grid="false"/>
    </style:style>
    <style:style style:name="P15" style:family="paragraph" style:parent-style-name="Standard" style:list-style-name="L2">
      <style:paragraph-properties fo:line-height="100%" fo:text-align="justify" style:justify-single-word="false" style:snap-to-layout-grid="false"/>
      <style:text-properties fo:color="#000000" style:font-name="Times New Roman" fo:font-size="14pt" fo:font-style="normal" fo:font-weight="normal" style:font-size-asian="14pt" style:font-style-asian="normal" style:font-weight-asian="normal" style:font-name-complex="Arial" style:font-size-complex="14pt" style:font-weight-complex="normal"/>
    </style:style>
    <style:style style:name="P16" style:family="paragraph" style:parent-style-name="Standard">
      <style:paragraph-properties fo:line-height="100%" fo:text-align="justify" style:justify-single-word="false" style:snap-to-layout-grid="false"/>
      <style:text-properties fo:color="#000000" style:font-name="Times New Roman" fo:font-size="14pt" fo:font-style="normal" fo:font-weight="normal" style:font-size-asian="14pt" style:font-style-asian="normal" style:font-weight-asian="normal" style:font-name-complex="Arial" style:font-size-complex="14pt" style:font-weight-complex="normal"/>
    </style:style>
    <style:style style:name="T1" style:family="text">
      <style:text-properties style:font-name="Arial"/>
    </style:style>
    <style:style style:name="T2" style:family="text">
      <style:text-properties fo:color="#000000"/>
    </style:style>
    <style:style style:name="T3" style:family="text">
      <style:text-properties fo:color="#000000" fo:font-style="normal" fo:font-weight="normal" style:font-style-asian="normal" style:font-weight-asian="normal" style:font-name-complex="Arial" style:font-weight-complex="normal"/>
    </style:style>
    <style:style style:name="T4" style:family="text">
      <style:text-properties fo:color="#000000" style:font-name="Times New Roman"/>
    </style:style>
    <style:style style:name="T5" style:family="text">
      <style:text-properties fo:color="#000000" style:font-name="Times New Roman" fo:font-style="normal" style:font-style-asian="normal"/>
    </style:style>
    <style:style style:name="T6" style:family="text">
      <style:text-properties fo:font-weight="normal" style:font-weight-asian="normal" style:font-name-complex="Arial" style:font-weight-complex="normal"/>
    </style:style>
    <style:style style:name="T7" style:family="text">
      <style:text-properties style:font-name="Times New Roman"/>
    </style:style>
    <style:style style:name="T8" style:family="text">
      <style:text-properties style:font-name="Times New Roman" fo:font-size="14pt" style:font-size-asian="14pt" style:font-size-complex="14pt"/>
    </style:style>
    <style:style style:name="T9" style:family="text">
      <style:text-properties style:font-name="Times New Roman" fo:font-size="14pt" fo:font-weight="normal" style:font-size-asian="14pt" style:font-weight-asian="normal" style:font-name-complex="Arial" style:font-size-complex="14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ÓŁ </text:p>
      <text:p text:style-name="P2">z posiedzenia <text:s/>Komisji Rolnictwa Ochrony <text:line-break/>Środowiska i Turystyki</text:p>
      <text:p text:style-name="P2">w dniu 5 czerwca <text:s/>2013r.</text:p>
      <text:p text:style-name="P4"/>
      <text:p text:style-name="P4"><text:tab/>W posiedzeniu uczestniczyli członkowie Komisji wg załączonej do prot. listy obecności. W posiedzeniu uczestniczył Wójt Gminy – Stanisław Wąsiakowski, Sekretarz Gminy – Małgorzata Jasińska.</text:p>
      <text:p text:style-name="P4"/>
      <text:p text:style-name="P4"><text:tab/>Porządek posiedzenia:</text:p>
      <text:p text:style-name="P5">1. <text:s/>Inwestycje wiejskie:</text:p>
      <text:list xml:id="list29616638" text:style-name="L1">
        <text:list-item>
          <text:p text:style-name="P11">remonty świetlic,</text:p>
        </text:list-item>
        <text:list-item>
          <text:p text:style-name="P11">remonty i naprawy dróg,</text:p>
        </text:list-item>
      </text:list>
      <text:list xml:id="list29628860" text:style-name="L2">
        <text:list-item>
          <text:p text:style-name="P12">Zaopiniowanie projektów uchwał w sprawie:</text:p>
          <text:p text:style-name="P14"><text:span text:style-name="T8">a) </text:span><text:span text:style-name="T9">zmiany uchwały w sprawie Programu Opieki nad Zwierzętami Bezdomnymi </text:span></text:p>
          <text:p text:style-name="P13">b) współdziałania gmin przy wspólnej realizacji <text:tab/>projektu pn. „Planowanie miejskiego obszaru funkcjonalnego na terenie Krainy Wielkich Jezior Mazurskich”.</text:p>
          <text:p text:style-name="P15">c) zmiany uchwały nr XVII/76/2012 r. Rady Gminy Miłki z dnia 30 listopada 2012 r. sprawie nieodpłatnego przejęcia na mienie komunalne gruntów Skarbu Państwa dysponowanych przez Agencję Nieruchomości <text:s/>Rolnych.</text:p>
          <text:p text:style-name="P12"><text:span text:style-name="T3">d) </text:span><text:span text:style-name="T6">uchylenia uchwały nr XXII/101/2012 z dnia 17 września 2012r. w sprawie przystąpienia do sporządzenia miejscowego planu zagospodarowania przestrzennego w rejonie miejscowości Staświny, Miłki, Gmina Miłki.</text:span></text:p>
          <text:p text:style-name="P13">e) wyznaczenia kierunków rozwoju energetyki opartej na odnawialnych źródłach energii na terenie Gminy Miłki.</text:p>
        </text:list-item>
      </text:list>
      <text:p text:style-name="P6"/>
      <text:p text:style-name="P3">Do pkt. 1</text:p>
      <text:p text:style-name="P6">Wójt wyjaśnił, że drogi na bieżąco są remontowane. <text:s/>Część dróg jest poszerzanych. Jak zakończą się opady, newralgiczne punkty będą modernizowane. Kosztorysowana jest przebudowa ul. Akacjowej w Rydzewie.</text:p>
      <text:p text:style-name="P6">Arciszewski Grzegorz zwrócił uwagę na konieczność naprawy przepustu <text:line-break/>w Konopkach Wielkich.</text:p>
      <text:p text:style-name="P6">Bronk Mariusz zauważył, że po pracach polegających na budowie wodociągu, drogi będą wymagały napraw. Wyprofilowania będą wymagały również skarpy.</text:p>
      <text:p text:style-name="P6">Milczanowski Wiesław poruszył problem budynku w Lipowym Dworze.</text:p>
      <text:p text:style-name="P6">Wójt wyjaśnił, że jeżeli będzie zgoda wszystkich zainteresowanych, to będziemy chcieli sprzedać mieszkania najemcom. </text:p>
      <text:p text:style-name="P6">Obecnie kosztorysowana jest również ul. Lipowa w Miłkach. Remont na początku czerwca br. wykona PRD. Na ul. Mazurskiej planujemy zastosować kruszywo łamane. Być może uda się to wykonać w tym roku. We własnym zakresie planujemy również wykonać parking w Rydzewie na działce gminnej.</text:p>
      <text:p text:style-name="P6"/>
      <text:p text:style-name="P6"/>
      <text:p text:style-name="P6"><text:tab/><text:tab/><text:tab/><text:tab/><text:tab/><text:tab/><text:tab/><text:tab/><text:tab/><text:tab/><text:tab/><text:tab/><text:tab/><text:page-number text:select-page="current">5</text:page-number></text:p>
      <text:p text:style-name="P3"><text:soft-page-break/>Do pkt. 2</text:p>
      <text:p text:style-name="P3">a)</text:p>
      <text:p text:style-name="P6">Wójt wyjaśnił, że zmiana dotyczy publikacji uchwały, według nadzoru nie podlega ona publikacji w Dzienniku Urzędowym.</text:p>
      <text:p text:style-name="P6">Sekretarz dodała, że w ubiegłym roku taka sama uchwała była publikowana w Dz. Urz. Sprawę tą konsultowała ponadto radca telefonicznie z organem nadzoru.</text:p>
      <text:p text:style-name="P6">Jednak w tym roku interpretacja jest inna. Wójt dodał, że sprawy problemów związanych z publikacją uchwał były omawiane na spotkaniu Wójtów i Burmistrzów z Wojewodą. </text:p>
      <text:p text:style-name="P6">Górski Dariusz stwierdził, że nic by się nie stało, gdyby uchwała została opublikowana w Dzienniku Urzędowym.</text:p>
      <text:p text:style-name="P6">Bronk Mariusz zasugerował, by sprawę problemów z publikacją przekazywać <text:line-break/>do wiadomości Wojewodzie. </text:p>
      <text:p text:style-name="P6"/>
      <text:p text:style-name="P3">b)</text:p>
      <text:p text:style-name="P6">Sekretarz wyjaśniła, że uchwała zakłada współpracę między następującymi samorządami:<text:span text:style-name="T1"> </text:span><text:span text:style-name="T7">Gminą Miejską Giżycko, z Gminą Miasta Mrągowo, Gminą Mikołajki, Gminą Pisz, Gminą Ruciane – Nida, Gminą Ryn, Gminą Węgorzewo, Gminą Giżycko, Gminą Pozezdrze, Gminą Mrągowo, Gminą Orzysz. </text:span><text:span text:style-name="T4">Celem naszego projektu jest wspólne planowanie rozwoju obszaru funkcjonalnego i rozwiązanie problemów miast i otaczających je gmin wiejskich.</text:span></text:p>
      <text:p text:style-name="P9">Wójt dodał, że w przyszłych projektach największe alokacje będą przeznaczone <text:line-break/>dla wspólnych działań obejmujących większy obszar, działania mają podnosić potencjał gospodarczy i turystyczny regionu. Pod tym też kątem <text:line-break/>jest przygotowywana strategia dla niniejszego przedsięwzięcia. Środków <text:line-break/>na pojedyncze inicjatywy będzie znacznie mniej.</text:p>
      <text:p text:style-name="P9">Bronk Mariusz zapytał czy są już zarysy konkretnych działań. Wójt udzielił odpowiedzi negatywnej. Narazie została przyjęta strategia województwa, która mniej więcej wskazuje jakieś kierunki. My, jako gmina skupiamy się głównie na stworzeniu nowej drogi wodnej (kanał Tyrkło – Buwełno). Sekretarz dodała, że przygotowywana strategia będzie bardzo szeroka. Zakłada się zadania z zakresu komunikacji, kapitału ludzkiego, rozwoju gospodarczego, turystyki. Chcemy, by zapisy były na tyle ogólne, byśmy mogli wiele rzeczy wykonać. Jednym z zadań wskazano zarybianie jezior. </text:p>
      <text:p text:style-name="P9">Być może w projekcie będą uczestniczyły również powiaty. Wójt powiedział, <text:line-break/>że koszt dla gmin, przy opracowaniu strategii wyniesie kilka tysięcy zł.</text:p>
      <text:p text:style-name="P9"/>
      <text:p text:style-name="P10">c)</text:p>
      <text:p text:style-name="P6"><text:span text:style-name="T2">Odnośnie </text:span><text:span text:style-name="T5">zmiany uchwały nr XVII/76/2012 r. Rady Gminy Miłki z dnia 30 listopada 2012 r. sprawie nieodpłatnego przejęcia na mienie komunalne gruntów Skarbu Państwa dysponowanych przez Agencję Nieruchomości <text:s/>Rolnych pracownik urzędu wyjaśnił, że sprawa dotyczy niewielkiego kawałka drogi z Lipińskich w kierunku miejscowości Staświny Osada. Kawałek tej drogi pominięto przy wcześniejszym przekazywaniu drogi. Bronisław Kołodko przedstawił na mapie działkę, <text:s/><text:line-break/>o której mowa.</text:span></text:p>
      <text:p text:style-name="P7"><text:tab/><text:tab/><text:tab/><text:tab/><text:tab/><text:tab/><text:tab/><text:tab/><text:tab/><text:tab/><text:tab/><text:tab/><text:tab/><text:page-number text:select-page="current">5</text:page-number></text:p>
      <text:p text:style-name="P8"><text:soft-page-break/>d)</text:p>
      <text:p text:style-name="P7">W sprawie uchylenia uchwały nr XXII/101/2012 z dnia 17 września 2012r. w sprawie przystąpienia do sporządzenia miejscowego planu zagospodarowania przestrzennego w rejonie miejscowości Staświny, Miłki, Gmina Miłki Wójt powiedział, <text:line-break/>że wiadomym jest, że plan w takim kształcie nie będzie miał uzgodnień. <text:line-break/>Jest to spowodowane tym, że otrzymaliśmy negatywne uzgodnienie raportu oddziaływania na środowisko w procedurze środowiskowej. A więc bezzasadne <text:line-break/>jest w tej chwili prowadzenie prac planistycznych, również bezzasadne byłoby wprowadzanie tego planu z racji tego, że <text:s/>wczoraj została wydana przez Wójta decyzja o umorzeniu postępowania o wydanie decyzji środowiskowej, na wniosek inwestora.</text:p>
      <text:p text:style-name="P7"/>
      <text:p text:style-name="P7">e)</text:p>
      <text:p text:style-name="P7">Odnośnie wyznaczenia kierunków rozwoju energetyki opartej na odnawialnych źródłach energii na terenie Gminy Miłki Wójt powiedział, że projekt tej uchwały złożyła grupa radnych.</text:p>
      <text:p text:style-name="P7">Bronk Mariusz stwierdził, że był w tejże grupie. Na dzień dzisiejszy być może taka uchwała by nie powstała, była to bowiem jedna z form działań zmierzających <text:line-break/>do tego, aby wiatraki nie były lokalizowane tak blisko zabudowań. Protest, <text:line-break/>który w gminie jest, jest ciągle żywy. Jest on nie przeciwko wiatrakom jako takim, ale przeciwko temu, że miały być one tak blisko zabudowań mieszkalnych. Wzorem innych gmin i na zwór innych samorządów ta uchwała została przygotowana. Proponuje się podjąć tą uchwałę, aby na przyszłość zabezpieczyć mieszkańców <text:line-break/>przed lokalizacją wiatraków zbyt blisko od siedzib ludzkich.</text:p>
      <text:p text:style-name="P7">Wójt powiedział, że określona w projekcie odległość z niczego nie wynika. <text:line-break/>Jest to odległość, którą ustaliły organizacje będące przeciw lokalizacji farm wiatrowych. Nie wiemy jak będzie wyglądała ustawa o odnawialnych źródłach energii, a będzie ona najlepszym wykładnikiem tego, jakie będą zasady. Ponadto, <text:line-break/>w mojej ocenie przedłożony projekt uchwały można nazwać o zakazie lokalizacji <text:s/>energetyki opartej na odnawialnych źródłach energii, ponieważ każdy wie, że miejsc oddalonych o 3 km od zabudowań mieszkalnych w naszej gminie nie ma. <text:line-break/>Jest to zatem ukrywanie prawdziwych intencji. Takich terenów, oddalonych o 3 km nie ma w ogóle na terenie Warmii i Mazur. Po co zatem się oszukiwać?</text:p>
      <text:p text:style-name="P7">Bronk Mariusz stwierdził, że Wójt przy innych sprawach tego typu, w sposób zawoalowany ujmuje sprawy.</text:p>
      <text:p text:style-name="P7">Wójt zapytał o jakie sprawy chodzi.</text:p>
      <text:p text:style-name="P7">Bronk Mariusz powiedział, że Wójt w sprawie wiatraków, wielokrotnie mówił, <text:line-break/>że to nie on, że to ktoś z zewnątrz złożył wniosek i trzeba go rozpatrzyć. Wójt zapytał gdzie tu zatem była nieprawda.</text:p>
      <text:p text:style-name="P7">Bronk Mariusz stwierdził, że nie mówimy tu o kłamstwie, tylko chodzi o nazywanie rzeczy po imieniu. Na sesji zadałem pytanie na czyj wniosek był w studium uwarunkowań podjęty zapis o wiatrakach <text:s text:c="2"/>i w odpowiedzi nie padło <text:s/>stwierdzenie, <text:line-break/>że było to na wniosek Wójta, który uważał, że będzie to dobre dla gminy. Wójt powiedział, że w odpowiedzi podano, że zapis umieszczono na wniosek urzędu </text:p>
      <text:p text:style-name="P7"><text:tab/><text:tab/><text:tab/><text:tab/><text:tab/><text:tab/><text:tab/><text:tab/><text:tab/><text:tab/><text:tab/><text:tab/><text:tab/><text:page-number text:select-page="current">5</text:page-number></text:p>
      <text:p text:style-name="P7"><text:soft-page-break/>gminy, Wójt nie działa w urzędzie jednoosobowo. </text:p>
      <text:p text:style-name="P7">Bronk Mariusz stwierdził, że w urzędzie pracują ludzie, nazywajmy rzeczy <text:line-break/>po imieniu. <text:s/>Nie przygotowywała tego pani z sekretariatu, tylko osoba kierująca urzędem. Wójt dodał, że gdyby radny Bronk był na etapie przyjmowania studium, <text:line-break/>to zauważyłby, że nie było żadnego głosu sprzeciwu odnośnie tych zapisów. <text:line-break/>Przy ówczesnej katastrofalnej sytuacji finansowej gminy, to było „światełko <text:line-break/>w tunelu”, że być może pojawi się dochód, który wpłynie na to, że będziemy mieli jakikolwiek potencjał. Ta sytuacja się zmieniła, ale w tamtych czasach, kiedy budżet sięgał dna, była to jedyna przewidywana możliwość jakiegokolwiek wzbogacenia budżetu. Nie jestem przeciwnikiem energii wiatrowej. Jest wiele opracowań dotyczących tego tematu. Gdyby rzeczywiście tak, jak wskazano na stronie „stop wiatrakom” ta szkodliwość byłaby stwierdzona, to rzeczywiście byłby zakaz takich lokalizacji. Normy sanitarne i lokalizacji takich urządzeń wyraźnie określają, <text:line-break/>gdzie można stawiać wiatraki. Opierajmy się na tym, co rzeczywiście mówią specjaliści. W przypadku lokalizacji tej farmy, wypowiedzieli się specjaliści <text:line-break/>od strony ochrony środowiska. Zarzucono pewne nierzetelności w przygotowaniu raportu oddziaływania na środowisko. Wielokrotnie sygnalizowałem, żebyśmy poczekali, aż na etapie uzgadniania wypowiedzą się w tej sprawie specjaliści. Jednostki uprawnione wypowiadają się, czy na danym terenie może być zlokalizowana inwestycja z zakresu energetyki wiatrowej. Nadal uważam, <text:line-break/>że energetyka wiatrowa nie jest takim złem, jakim się przedstawia mieszkańcom.</text:p>
      <text:p text:style-name="P7">Ostatnio protest nie dotyczył samej energetyki wiatrowej, tylko wydumanych nieprawidłowości, które rzekomo zostały popełnione przy procedowaniu omawianej inwestycji. Podczas nagrywania programu telewizyjnego padały stwierdzenia, <text:line-break/>że radni się boją, nic nie wiedzą, a Wójt robi co chce, oszukiwał, nie informował. Mam wielkie zarzuty do p. Milczanowskiego, który wówczas tylko stał i kiwał głową, w momencie kiedy inni zarzucali, że radni nie byli informowani, że w ukryciu było robione. Nikt z państwa nie miał cywilnej odwagi, żeby powiedzieć, <text:line-break/>że uczestnicy spotkania mówili nieprawdę. Jeśli „pluje” się na władzę, na Wójta <text:line-break/>to można to uznać za normalne, natomiast jeżeli stoi grupa mieszkańców i opluwa radnych, mówiąc że radni nic nie wiedzieli i nikt się nie odzywa …</text:p>
      <text:p text:style-name="P7">Bronk Mariusz stwierdził, że każdy ma wolną wolę. Radny zapytał czy którakolwiek z jego wypowiedzi w czasie nagrania była kłamstwem. Wójt odniósł się <text:line-break/>do wypowiedzi radnego, że Wójt krzyczy na radnych. Bronk Mariusz stwierdził, <text:line-break/>że Wójtowi zdarza się podnosić głos.</text:p>
      <text:p text:style-name="P7">Wójt powiedział, że rozbieżność zdań jest potrzebna, potrzebna jest również <text:s/>ucywilizowana forma dyskusji, oparta na argumentach. Natomiast nie można budować czegoś na kłamstwie, oszczerstwach, pomówieniach. Jeżeli zezwala się <text:line-break/>na to, to jest to niejako przyzwolenie, na to, aby takie działania miały miejsce.</text:p>
      <text:p text:style-name="P7"/>
      <text:p text:style-name="P7">Bronk Mariusz zaproponował, by się skupić nad projektem uchwały. Należy zgodzić się z tym, że niebawem wejdzie w życie ustawa regulująca te kwestie. Różnimy się również co do omawianych kwestii. Poczekajmy zatem na ustawę.</text:p>
      <text:p text:style-name="P7">Tomasz Gujda zaproponował, by wstrzymać się z decyzją do uchwalenia </text:p>
      <text:p text:style-name="P7"><text:tab/><text:tab/><text:tab/><text:tab/><text:tab/><text:tab/><text:tab/><text:tab/><text:tab/><text:tab/><text:tab/><text:tab/><text:tab/><text:page-number text:select-page="current">5</text:page-number></text:p>
      <text:p text:style-name="P7"><text:soft-page-break/>wojewódzkiego planu.</text:p>
      <text:p text:style-name="P7">Bronk Mariusz stwierdził, że żadna uchwała nie jest wyżej rangą od ustawy. Propozycja jest zatem taka, by podjąć uchwałę <text:s/>w przedłożonym brzmieniu. <text:line-break/>Jeśli zostanie uchwalona ustawa, to siłą rzeczy nasza uchwała nie będzie mogła być sprzeczna z aktem nadrzędnym.</text:p>
      <text:p text:style-name="P7">Wójt zapytał po co zatem podejmować coś co w perspektywie może zostać uchylone. Najkorzystniejszym rozwiązaniem byłoby nie podejmowanie żadnych działań <text:line-break/>do czasu uchwalenia <text:s/>ustawy o odnawialnych źródłach energii.</text:p>
      <text:p text:style-name="P7">Bronk Mariusz przypomniał, że już pół roku temu <text:s/>mówił o tym, że wojewoda prosił o moratorium w tej sprawie, podobnie Prezydent RP, a wówczas Wójt naciskał, <text:line-break/>by kontynuować procedury.</text:p>
      <text:p text:style-name="P7">Wójt powiedział, że skoro procedura została wszczęta, to nie można było jej przerwać w dowolnym momencie, tylko ja zakończyć wydaniem decyzji środowiskowej pozytywnej bądź negatywnej lub tez umorzyć postępowanie <text:line-break/>na wniosek inwestora. Procedury administracyjne są ściśle określone. </text:p>
      <text:p text:style-name="P7">Sekretarz dodała, że gospodarkę przestrzenną na terenie gminy kreuje Rada Gminy. <text:s/>Dzisiejszy projekt uchwały jest bardzo wąski, ponadto radca prawny wskazał, <text:line-break/>że jest ona niezgodna z prawem. Bronk Mariusz powiedział, że w opinii radcy nie ma takiego stwierdzenia, uchwała została negatywnie zaopiniowana, nie ma mowy <text:line-break/>o tym, że jest niezgodna z prawem. </text:p>
      <text:p text:style-name="P7">Wójt dodał, że złożenie wniosku o wydanie decyzji środowiskowej <text:line-break/>nie jest jednoznaczne z tym, że inwestycja powstanie. Na etapie uzgodnień każda inwestycja podlega weryfikacji. Gdyby plan zagospodarowania, po uzyskaniu pozytywnych opinii został przedłożony radnym na sesję, to mając na uwadze nastroje społeczna zakładam, że Rada planu by nie uchwaliła. Przy każdej sprawie pzp, <text:line-break/>która jest nawet kontrowersyjna decyduje Rada Gminy.</text:p>
      <text:p text:style-name="P7">Gujda Tomasz powiedział, że zabezpieczenie polegające na określeniu odległości wiatraków od zabudowań o 3 km nie jest żadnym zabezpieczeniem, gdyż kolejna Rada może zmniejszyć ta odległości do 500m. </text:p>
      <text:p text:style-name="P7">Górski Dariusz powiedział, że ten projekt jest wyrażeniem woli mieszkańców. Mieszkańcy po to nas wybrali, byśmy ich reprezentowali.</text:p>
      <text:p text:style-name="P7">Wójt powiedział, że odzwierciedleniem tego, <text:s/>jak państwo podchodzą do głosu mieszkańców jest uchwała dot. uchylenia uchwały nr XXII/101/2012 z dnia <text:line-break/>17 września 2012r. w sprawie przystąpienia do sporządzenia miejscowego planu zagospodarowania przestrzennego w rejonie miejscowości Staświny, Miłki, Gmina Miłki. Nie ma planu, więc nie ma możliwości posadowienia tam inwestycji.</text:p>
      <text:p text:style-name="P7">Górski Dariusz powiedział, że mieszkańcy uwierzą <text:s/>już tylko w to, co jest zapisane. </text:p>
      <text:p text:style-name="P7">Wójt stwierdził, że podejmowanie uchwały pod presją po to tylko, by dać satysfakcję kilku osobom jest niezrozumiale.</text:p>
      <text:p text:style-name="P7">Bronk Mariusz zapytał czemu szkodzi podjęcie niniejszej uchwały. </text:p>
      <text:p text:style-name="P7">Wójt powiedział, że jest to podejmowanie uchwały, która jest poza delegacja rady. Radni nie są ekspertami. Czemu przyjmuje się odległość 3 km, a nie 5 km? <text:line-break/>Gdzie jest uzasadnienie dla przyjęcia określonej <text:s/>w uchwale odległości? <text:line-break/>Jest to określone tylko i wyłącznie w oparciu <text:s/>o to, o co wnioskowała któraś <text:line-break/><text:tab/><text:tab/><text:tab/><text:tab/><text:tab/><text:tab/><text:tab/><text:tab/><text:tab/><text:tab/><text:tab/><text:tab/><text:tab/><text:page-number text:select-page="current">5</text:page-number></text:p>
      <text:p text:style-name="P7"><text:soft-page-break/>z organizacji przeciwnych energii wiatrowej.</text:p>
      <text:p text:style-name="P7">Bronk Mariusz powiedział, że niniejsza uchwała idzie w kierunku małych wiatrowni, to mogłoby otworzyć drogę do pozyskania źródeł zewnętrznych na tworzenie małych elektrowni. Wójt powiedział, że w tej chwili nikt nikomu nie zabrania tworzenia małych elektrowni. Były tez programy na dofinansowanie takich inwestycji.</text:p>
      <text:p text:style-name="P7">Radny Bronk poprosił o oddzielenie problemu od ludzi.</text:p>
      <text:p text:style-name="P7">Gujda Tomasz zauważył, że ostatnie wydarzenia obraziły nie tylko radnych, <text:line-break/>ale i ich wyborców. Ponadto te wydarzenia skłóciły społeczeństwo. </text:p>
      <text:p text:style-name="P7">Jolanta Trynkiewicz powiedziała, że całe te zamieszanie nie było potrzebne.</text:p>
      <text:p text:style-name="P7">Wójt przypomniał, że problem dotyczący szkodliwości odszedł na dalszy plan, podstawowe zarzuty grupy mieszkańców dotyczyły tego, że Wójt nie informował, oszukiwał, źle prowadził procedury. Było to robione po to, by podważyć autorytet Wójta i radnych. Zarzucano również Wójtowi wzięcie łapówki. Z tym że nie wzięto pod uwagę tego, że Wójt nie wydaje decyzji samowolnie, jest ona uzależniona <text:line-break/>od <text:s/>uzgodnień wielu instytucji. Na ostatnich spotkaniach z mieszkańcami nie mówiono wcale o aspektach zdrowotnych farm.</text:p>
      <text:p text:style-name="P7"/>
      <text:p text:style-name="P7">Następnie Komisja opracowała pozytywne opinie ( 5 głosów „za”) co do uchwał:</text:p>
      <text:list xml:id="list32636104" text:continue-numbering="true" text:style-name="L2">
        <text:list-header>
          <text:p text:style-name="P14"><text:span text:style-name="T8">a) </text:span><text:span text:style-name="T9">zmiany uchwały w sprawie Programu Opieki nad Zwierzętami Bezdomnymi </text:span></text:p>
          <text:p text:style-name="P13">b) współdziałania gmin przy wspólnej realizacji <text:tab/>projektu pn. „Planowanie miejskiego obszaru funkcjonalnego na terenie Krainy Wielkich Jezior Mazurskich”.</text:p>
          <text:p text:style-name="P15">c) zmiany uchwały nr XVII/76/2012 r. Rady Gminy Miłki z dnia 30 listopada 2012 r. sprawie nieodpłatnego przejęcia na mienie komunalne gruntów Skarbu Państwa dysponowanych przez Agencję Nieruchomości <text:s/>Rolnych.</text:p>
          <text:p text:style-name="P15">d) uchylenia uchwały nr XXII/101/2012 z dnia 17 września 2012r. w sprawie przystąpienia do sporządzenia miejscowego planu zagospodarowania przestrzennego w rejonie miejscowości Staświny, Miłki, Gmina Miłki.</text:p>
        </text:list-header>
      </text:list>
      <text:p text:style-name="P7">Uchwałę w sprawie wyznaczenia kierunków rozwoju energetyki opartej <text:line-break/>na odnawialnych źródłach energii na terenie Gminy Miłki zaopiniowano następującym stosunkiem głosów: („za” - 2 głosy, „przeciw” - 0, „głosy wstrzymujące się” - 3).</text:p>
      <text:p text:style-name="P7"/>
      <text:p text:style-name="P7">Po wyczerpaniu porządku obrad Przewodnicząca zamknęła posiedzenie Komisji <text:line-break/>w dniu 5 czerwca 2013r. </text:p>
      <text:p text:style-name="P7"/>
      <text:p text:style-name="P7">Prot. Justyna Leszczyńska – Boruch</text:p>
      <text:p text:style-name="P7"><text:tab/><text:tab/><text:tab/><text:tab/><text:tab/><text:tab/><text:tab/><text:tab/>Przewodnicząca Komisji</text:p>
      <text:p text:style-name="P7"/>
      <text:p text:style-name="P7"><text:tab/><text:tab/><text:tab/><text:tab/><text:tab/><text:tab/><text:tab/><text:tab/><text:tab/>Barbara Te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3-06-17T10:04:36.95</meta:creation-date>
    <dc:date>2013-07-05T12:49:32.09</dc:date>
    <dc:creator>Rada </dc:creator>
    <meta:editing-duration>PT7H3M2S</meta:editing-duration>
    <meta:editing-cycles>49</meta:editing-cycles>
    <meta:generator>OpenOffice.org/3.3$Win32 OpenOffice.org_project/330m20$Build-9567</meta:generator>
    <meta:printed-by>Rada </meta:printed-by>
    <meta:print-date>2013-07-05T12:49:28.62</meta:print-date>
    <meta:document-statistic meta:table-count="0" meta:image-count="0" meta:object-count="0" meta:page-count="6" meta:paragraph-count="86" meta:word-count="2258" meta:character-count="16135"/>
  </office:meta>
</office:document-meta>
</file>