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X/45/2011</text:p>
      <text:p text:style-name="P1">Rady Gminy Miłki</text:p>
      <text:p text:style-name="P1">z dnia 14 października 2011r.</text:p>
      <text:p text:style-name="P1"/>
      <text:p text:style-name="P1">w sprawie rozpatrzenia skargi</text:p>
      <text:p text:style-name="P1"/>
      <text:p text:style-name="P1"/>
      <text:p text:style-name="P2"><text:tab/>Na podstawie art. 229 pkt. 3 kodeksu postępowania administracyjnego oraz art. 18 ust. 2 pkt. 15 ustawy z dnia 8 marca 1990 r. o samorządzie gminnym / tj. Dz. U. z 2001r. Nr 142, poz. 1591 ze zm./ po rozpatrzeniu skargi Pana …...... przesłanej przez Samorządowe Kolegium odwoławcze w dniu 21.07.2011r. <text:s/>uchwala się co następuje:</text:p>
      <text:p text:style-name="P2"/>
      <text:p text:style-name="P3">§1</text:p>
      <text:p text:style-name="P3"/>
      <text:p text:style-name="P2">Uznaje się skargę na Wójta Gminy Miłki za bezzasadną.</text:p>
      <text:p text:style-name="P2"/>
      <text:p text:style-name="P3">§2</text:p>
      <text:p text:style-name="P3"/>
      <text:p text:style-name="P2">Zobowiązuje się Przewodniczącego Rady Gminy do powiadomienia skarżącego o sposobie rozpatrzenia skargi.</text:p>
      <text:p text:style-name="P2"/>
      <text:p text:style-name="P3">§3</text:p>
      <text:p text:style-name="P3"/>
      <text:p text:style-name="P2">Uchwała wchodzi w życie z dniem podjęcia.</text:p>
      <text:p text:style-name="P2"/>
      <text:p text:style-name="P2"/>
      <text:p text:style-name="P2"/>
      <text:p text:style-name="P2"/>
      <text:p text:style-name="P4">Przewodniczący Rady Gminy Miłki</text:p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/>Uzasadnienie</text:p>
      <text:p text:style-name="P3">do uchwały nr X/45/2011</text:p>
      <text:p text:style-name="P3">Rady Gminy Miłki</text:p>
      <text:p text:style-name="P3">z dnia 14 października 2011r.</text:p>
      <text:p text:style-name="P6"/>
      <text:p text:style-name="P6"><text:tab/>Po wysłuchaniu obu stron – Wójta oraz p. …........ (ojca <text:line-break/>p. …...............) Komisja Rewizyjna stwierdziła, że p. …............ otrzymał odpowiedź ustną w dniu złożenia podania na zagadnienia zawarte w piśmie. Komisja nie rozpatrywała czy odpowiedź Wójta była dla skarżącego satysfakcjonująca czy nie, ponieważ treść pisma nie była przedmiotem skargi.</text:p>
      <text:p text:style-name="P5"><text:tab/>Z związku z powyższym Komisja Rewizyjna Rady Gminy Miłki uznała skargę <text:line-break/>za bezzasadną 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a </meta:initial-creator>
    <meta:creation-date>2011-10-07T10:14:04.82</meta:creation-date>
    <meta:printed-by>Rada </meta:printed-by>
    <meta:print-date>2011-10-18T08:39:16.71</meta:print-date>
    <dc:date>2016-02-09T07:37:08.71</dc:date>
    <meta:editing-duration>PT34M1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18" meta:word-count="180" meta:character-count="1251"/>
  </office:meta>
</office:document-meta>
</file>