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Text_20_body">
      <style:text-properties fo:color="#000000" fo:font-weight="bold" style:font-weight-asian="bold"/>
    </style:style>
    <style:style style:name="P5" style:family="paragraph" style:parent-style-name="Text_20_body">
      <style:text-properties fo:color="#000000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X/44/2011</text:p>
      <text:p text:style-name="Text_20_body"><text:span text:style-name="T3"><text:s text:c="69"/>RADY <text:s/>GMINY MIŁKI</text:span></text:p>
      <text:p text:style-name="P2"><text:s/></text:p>
      <text:p text:style-name="Text_20_body"><text:span text:style-name="T3"><text:s text:c="67"/>Z <text:s/>DNIA <text:s/>14.10.2011</text:span></text:p>
      <text:p text:style-name="P4"/>
      <text:p text:style-name="P4"/>
      <text:p text:style-name="P4"/>
      <text:p text:style-name="Text_20_body"><text:span text:style-name="T4"><text:s text:c="10"/>w sprawie <text:s/>przyjęcia aktualizacji sprawozdania z realizacji planu gospodarki odpadami <text:s/></text:span></text:p>
      <text:p text:style-name="P4"/>
      <text:p text:style-name="P4"/>
      <text:p text:style-name="P4"/>
      <text:p text:style-name="Text_20_body"><text:span text:style-name="T1"><text:s text:c="11"/>Na podstawie art. 14 ust. 13 <text:s/>pkt 1 ustawy z dnia 27 kwietnia 2001 r. o odpadach </text:span></text:p>
      <text:p text:style-name="Text_20_body"><text:span text:style-name="T1"><text:s/>/ j.t. Dz.U. Z <text:s/>2010 r. nr 185, poz. 1243 <text:s/>z późniejszymi zmianami/ Rada Gminy Miłki</text:span></text:p>
      <text:p text:style-name="P1">uchwala, co następuje:</text:p>
      <text:p text:style-name="P4"/>
      <text:p text:style-name="P4"/>
      <text:p text:style-name="P4"><text:s/></text:p>
      <text:p text:style-name="Text_20_body"><text:span text:style-name="T4"><text:s text:c="70"/></text:span><text:span text:style-name="T1">§1</text:span></text:p>
      <text:p text:style-name="P4"/>
      <text:p text:style-name="Text_20_body"><text:span text:style-name="T1"><text:s text:c="10"/>Przyjmuje się aktualizację sprawozdania <text:s/>z realizacji planu gospodarki odpadami dla gmin Związku</text:span><text:span text:style-name="T4"> </text:span><text:span text:style-name="T2"><text:s/>stanowiący załącznik nr 1 do uchwały </text:span></text:p>
      <text:p text:style-name="P4"/>
      <text:p text:style-name="P4"><text:s text:c="68"/></text:p>
      <text:p text:style-name="Text_20_body"><text:span text:style-name="T4"><text:s text:c="70"/>§ 2</text:span></text:p>
      <text:p text:style-name="P4"/>
      <text:p text:style-name="P6">Wykonanie uchwały powierza się Wójtowi Gminy.</text:p>
      <text:p text:style-name="P4"/>
      <text:p text:style-name="Text_20_body"><text:span text:style-name="T1"><text:s text:c="68"/>§ 4</text:span></text:p>
      <text:p text:style-name="P1"/>
      <text:p text:style-name="P1"><text:tab/>Uchwała wchodzi w życie z dniem ogłoszenia i podlega opublikowaniu w drodze obwieszczeń.</text:p>
      <text:p text:style-name="P4"/>
      <text:p text:style-name="P4"/>
      <text:p text:style-name="P1"/>
      <text:p text:style-name="Text_20_body"><text:span text:style-name="T4"><text:s text:c="83"/></text:span><text:span text:style-name="T2"><text:s text:c="2"/>Przewodniczący Rady Gminy</text:span></text:p>
      <text:p text:style-name="P5"/>
      <text:p text:style-name="Text_20_body"><text:span text:style-name="T2"><text:s text:c="96"/>Tomasz Guj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0-19T09:19:17.78</meta:creation-date>
    <meta:document-statistic meta:table-count="0" meta:image-count="0" meta:object-count="0" meta:page-count="1" meta:paragraph-count="18" meta:word-count="102" meta:character-count="1271"/>
    <dc:date>2011-10-19T09:19:48.39</dc:date>
    <dc:creator>Rada </dc:creator>
    <meta:editing-duration>PT30S</meta:editing-duration>
    <meta:editing-cycles>1</meta:editing-cycles>
    <meta:generator>OpenOffice.org/3.3$Win32 OpenOffice.org_project/330m20$Build-9567</meta:generator>
  </office:meta>
</office:document-meta>
</file>