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Text_20_body">
      <style:paragraph-properties fo:margin-left="0cm" fo:margin-right="0cm" fo:text-indent="1.249cm" style:auto-text-indent="false"/>
    </style:style>
    <style:style style:name="P3" style:family="paragraph" style:parent-style-name="Text_20_body">
      <style:paragraph-properties fo:margin-left="0cm" fo:margin-right="0cm" fo:text-indent="1.249cm" style:auto-text-indent="false"/>
      <style:text-properties fo:color="#000000"/>
    </style:style>
    <style:style style:name="P4" style:family="paragraph" style:parent-style-name="Text_20_body">
      <style:paragraph-properties fo:margin-left="0cm" fo:margin-right="0cm" fo:text-indent="1.249cm" style:auto-text-indent="false"/>
      <style:text-properties fo:color="#000000" fo:font-weight="bold" style:font-weight-asian="bold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text-properties fo:color="#000000" fo:font-weight="bold" style:font-weight-asian="bold"/>
    </style:style>
    <style:style style:name="P7" style:family="paragraph" style:parent-style-name="Text_20_body">
      <style:text-properties fo:color="#000000" fo:font-weight="normal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11pt" fo:font-weight="normal" style:font-size-asian="11pt" style:font-weight-asian="normal" style:font-weight-complex="normal"/>
    </style:style>
    <style:style style:name="T5" style:family="text">
      <style:text-properties fo:color="#000000" fo:font-size="11pt" fo:font-weight="bold" style:font-size-asian="11pt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15"/>UCHWAŁA Nr X/43/2011</text:span></text:p>
      <text:p text:style-name="P6"/>
      <text:p text:style-name="Text_20_body"><text:span text:style-name="T2"><text:s text:c="58"/>RADY <text:s/>GMINY MIŁKI</text:span></text:p>
      <text:p text:style-name="P6"/>
      <text:p text:style-name="Text_20_body"><text:span text:style-name="T2"><text:s text:c="58"/>Z <text:s/>DNIA <text:s/>14.10.2011r</text:span></text:p>
      <text:p text:style-name="P6">w sprawie <text:s text:c="2"/>zamiany gruntów <text:s text:c="2"/></text:p>
      <text:p text:style-name="P6"/>
      <text:p text:style-name="P3"/>
      <text:p text:style-name="P3">Na podstawie <text:s/>art. 18 ust. 2 pkt 9 lit a ustawy z dnia 8 marca 1990 r . o <text:s/>samorządzie gminnym / <text:s/>j.t. Dz.U. nr 142 <text:s/>z <text:s/>2001 r. poz. 1591 <text:s text:c="2"/>/ <text:s/>art. 13 ust. 1 ustawy i art. 15 ust. 1 <text:s/>z dnia 21 sierpnia 1997 r. o gospodarce nieruchomościami / j.t. Dz.U. z 2010 r. Nr 102 ,poz. 651 <text:s/>/ <text:s text:c="3"/>Rada Gminy Miłki uchwala , co następuje <text:s text:c="2"/>:</text:p>
      <text:p text:style-name="P5"/>
      <text:p text:style-name="P5"/>
      <text:p text:style-name="Text_20_body"><text:span text:style-name="T1"><text:s text:c="67"/>§ <text:s/>1</text:span></text:p>
      <text:p text:style-name="P5"/>
      <text:p text:style-name="Text_20_body"><text:span text:style-name="T1"><text:s text:c="10"/>Wyraża się zgodę na <text:s/>zamianę gruntów stanowiących własność Gminy Miłki, położonych w obrębie geodezyjnym wsi</text:span><text:span text:style-name="T3"> Paprotki</text:span><text:span text:style-name="T1"> ,oznaczonych numerami <text:s/>geodezyjnymi <text:s text:c="2"/>dz. nr <text:s/></text:span><text:span text:style-name="T3">95/2 </text:span><text:span text:style-name="T1">o pow. </text:span><text:span text:style-name="T3">0,0139</text:span><text:span text:style-name="T1"> ha, i dz. nr </text:span><text:span text:style-name="T3"><text:s/>95/3</text:span><text:span text:style-name="T1"> o pow. </text:span><text:span text:style-name="T3">0,0156</text:span><text:span text:style-name="T1"> ha <text:s/>na grunty stanowiące własność:</text:span></text:p>
      <text:p text:style-name="Text_20_body"><text:span text:style-name="T1">- Anny Leszczyńskiej <text:s/>położone w obrębie geodezyjnym wsi Paprotki <text:s/>,oznaczone <text:s/>nr geodezyjnym dz. nr </text:span><text:span text:style-name="T3">84/9</text:span><text:span text:style-name="T1"> o pow. </text:span><text:span text:style-name="T3">0,0110</text:span><text:span text:style-name="T1"> ha, <text:s text:c="5"/></text:span></text:p>
      <text:p text:style-name="Text_20_body"><text:span text:style-name="T1">- Jacka i Ewy małż. Lis <text:s/></text:span><text:span text:style-name="T4">położone w obrębie geodezyjnym wsi Paprotki <text:s/>,oznaczone <text:s/>nr geodezyjnym dz. nr <text:s/></text:span><text:span text:style-name="T5">84/11</text:span><text:span text:style-name="T4"> o pow. </text:span><text:span text:style-name="T5">0,0126</text:span><text:span text:style-name="T4"> ha,</text:span></text:p>
      <text:p text:style-name="Text_20_body"/>
      <text:p text:style-name="P2"><text:span text:style-name="T1"><text:s text:c="55"/>§ 2</text:span></text:p>
      <text:p text:style-name="P4"><text:s text:c="82"/></text:p>
      <text:p text:style-name="P3">Wykonanie uchwały powierza się Wójtowi Gminy.</text:p>
      <text:p text:style-name="P5"/>
      <text:p text:style-name="Text_20_body"><text:span text:style-name="T1"><text:s text:c="3"/><text:tab/> <text:s text:c="54"/>§ 3</text:span></text:p>
      <text:p text:style-name="P5"/>
      <text:p text:style-name="P5"><text:tab/>Uchwała wchodzi w życie z dniem podjęcia i podlega publikacji w drodze obwieszczeń</text:p>
      <text:p text:style-name="P5"/>
      <text:p text:style-name="P5"/>
      <text:p text:style-name="P5"><text:s text:c="2"/></text:p>
      <text:p text:style-name="P5"/>
      <text:p text:style-name="Text_20_body"><text:span text:style-name="T2"><text:s text:c="81"/></text:span><text:span text:style-name="T6"><text:s text:c="3"/>Przewodniczący Rady Gminy</text:span></text:p>
      <text:p text:style-name="P7"/>
      <text:p text:style-name="Text_20_body"><text:span text:style-name="T6"><text:s text:c="96"/>Tomasz Gujd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10-19T09:17:44.34</meta:creation-date>
    <meta:document-statistic meta:table-count="0" meta:image-count="0" meta:object-count="0" meta:page-count="1" meta:paragraph-count="17" meta:word-count="192" meta:character-count="1684"/>
    <dc:date>2011-10-19T09:17:54.93</dc:date>
    <dc:creator>Rada </dc:creator>
    <meta:editing-duration>PT10S</meta:editing-duration>
    <meta:editing-cycles>1</meta:editing-cycles>
    <meta:generator>OpenOffice.org/3.3$Win32 OpenOffice.org_project/330m20$Build-9567</meta:generator>
  </office:meta>
</office:document-meta>
</file>