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weight="bold" style:font-weight-asian="bold"/>
    </style:style>
    <style:style style:name="P3" style:family="paragraph" style:parent-style-name="Text_20_body" style:list-style-name="WW8Num2">
      <style:text-properties fo:color="#000000" fo:font-weight="bold" style:font-weight-asian="bold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0"/>U C H W A Ł A <text:s text:c="2"/>NR <text:s/>X/42/2011</text:span></text:p>
      <text:p text:style-name="P2"/>
      <text:p text:style-name="Text_20_body"><text:span text:style-name="T2"><text:s text:c="58"/>RADY <text:s/>GMINY MIŁKI</text:span></text:p>
      <text:p text:style-name="P2"><text:s/></text:p>
      <text:p text:style-name="Text_20_body"><text:span text:style-name="T2"><text:s text:c="58"/>Z <text:s/>DNIA <text:s/>14.10.2011r</text:span></text:p>
      <text:p text:style-name="P2"><text:s text:c="3"/></text:p>
      <text:p text:style-name="P2"/>
      <text:p text:style-name="P2">w sprawie: <text:s/>przedłużenia <text:s/>umów <text:s/>dzierżawy </text:p>
      <text:p text:style-name="P5">Na podstawie art. 18 <text:s/>ust. 2 pkt 9 lit. a ustawy z dnia 8 marca <text:s/>1990 r. o samorządzie gminnym / <text:s/>j.t. Dz.U. nr 142 <text:s/>z <text:s/>2001 r. poz. 1591 <text:s/>/ <text:s/>art. 13 ust.1 <text:s/>ustawy <text:s/>z dnia 21 sierpnia 1997 r. o gospodarce nieruchomościami/ <text:s/>/j.t. <text:s/>Dz.U. z <text:s/>2010 r., nr 102, poz. 651 / Rada Gminy Miłki uchwala ,co następuje :</text:p>
      <text:p text:style-name="P1"/>
      <text:p text:style-name="P1"/>
      <text:p text:style-name="P1"><text:tab/> <text:s text:c="60"/>§ 1</text:p>
      <text:p text:style-name="P1"/>
      <text:p text:style-name="Text_20_body"><text:span text:style-name="T2"><text:s text:c="11"/>Wyraża się zgodę na przedłużenie dotychczasowym <text:s/>dzierżawcom umów <text:s/>dzierżawy <text:s text:c="2"/>gruntów w/n:</text:span></text:p>
      <text:list xml:id="list29277941" text:style-name="WW8Num2">
        <text:list-item>
          <text:p text:style-name="P3">Kleszczewo, dz. nr 105/1 o pow. <text:s/>1,7997 ha,</text:p>
        </text:list-item>
        <text:list-item>
          <text:p text:style-name="P3">Miłki , dz. nr 188/4 o <text:s/>pow. <text:s/>3,2500 ha,</text:p>
        </text:list-item>
        <text:list-item>
          <text:p text:style-name="P3">Wyszowate , dz. nr 254 o pow. <text:s text:c="2"/>0,7700 ha,</text:p>
        </text:list-item>
        <text:list-item>
          <text:p text:style-name="P3">Jagodne <text:s/>Wielkie , dz. nr 149/1 o pow. <text:s/>0,0251 ha, </text:p>
        </text:list-item>
        <text:list-item>
          <text:p text:style-name="P3">Rydzewo , dz. nr 120/1 opow.0,3000 ha,</text:p>
        </text:list-item>
      </text:list>
      <text:p text:style-name="P2">na okres do 3 lat . </text:p>
      <text:p text:style-name="P4"><text:span text:style-name="T2"><text:s text:c="59"/>§ <text:s/>2 <text:s text:c="77"/></text:span></text:p>
      <text:p text:style-name="P5">Wykonanie uchwały powierza się Wójtowi <text:s/>Gminy.</text:p>
      <text:p text:style-name="P1"/>
      <text:p text:style-name="Text_20_body"><text:span text:style-name="T1"><text:s text:c="3"/><text:tab/> <text:s text:c="59"/>§ 3</text:span></text:p>
      <text:p text:style-name="P1"><text:tab/>Uchwała wchodzi w życie z dniem <text:s/>podjęcia <text:s text:c="2"/>i <text:s/>podlega <text:s/>publikacji w drodze obwieszczeń.</text:p>
      <text:p text:style-name="P2"/>
      <text:p text:style-name="Text_20_body"><text:span text:style-name="T2"><text:s text:c="75"/>Przewodniczący Rady Gminy</text:span></text:p>
      <text:p text:style-name="P2"/>
      <text:p text:style-name="Text_20_body"><text:s text:c="91"/>T<text:span text:style-name="T3">omasz Gujda 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0-19T09:14:47</meta:creation-date>
    <meta:document-statistic meta:table-count="0" meta:image-count="0" meta:object-count="0" meta:page-count="1" meta:paragraph-count="21" meta:word-count="176" meta:character-count="1504"/>
    <dc:date>2011-10-19T09:15:23.20</dc:date>
    <dc:creator>Rada </dc:creator>
    <meta:editing-duration>PT36S</meta:editing-duration>
    <meta:editing-cycles>1</meta:editing-cycles>
    <meta:generator>OpenOffice.org/3.3$Win32 OpenOffice.org_project/330m20$Build-9567</meta:generator>
  </office:meta>
</office:document-meta>
</file>