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Arial2" svg:font-family="Arial"/>
    <style:font-face style:name="Arial1" svg:font-family="Arial, sans-serif"/>
    <style:font-face style:name="Mangal1" svg:font-family="Mangal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text-properties officeooo:rsid="001f1953" officeooo:paragraph-rsid="001f1953"/>
    </style:style>
    <style:style style:name="P2" style:family="paragraph" style:parent-style-name="Footer">
      <style:paragraph-properties fo:text-align="center" style:justify-single-word="false"/>
      <style:text-properties fo:language="pl" fo:country="PL"/>
    </style:style>
    <style:style style:name="P3" style:family="paragraph" style:parent-style-name="Standard">
      <style:paragraph-properties style:line-height-at-least="0.176cm" fo:text-align="justify" style:justify-single-word="false"/>
      <style:text-properties style:font-name="Arial" fo:font-size="11pt" fo:language="pl" fo:country="PL" fo:font-weight="bold" officeooo:rsid="000ac822" officeooo:paragraph-rsid="000ac822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fo:font-weight="normal" officeooo:rsid="000ac822" officeooo:paragraph-rsid="000ac822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Arial" fo:font-size="11pt" fo:language="pl" fo:country="PL" fo:font-weight="bold" officeooo:paragraph-rsid="000ac822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Arial" fo:font-size="11pt" fo:language="pl" fo:country="PL" fo:font-weight="bold" officeooo:rsid="001be7f8" officeooo:paragraph-rsid="000ac822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Arial" fo:font-size="11pt" fo:language="pl" fo:country="PL" fo:font-weight="bold" officeooo:rsid="0024b69e" officeooo:paragraph-rsid="000ac822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Arial" fo:font-size="11pt" fo:language="pl" fo:country="PL" officeooo:paragraph-rsid="000ac822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Arial" fo:font-size="11pt" fo:language="pl" fo:country="PL" officeooo:rsid="0024b69e" officeooo:paragraph-rsid="000ac822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Arial" fo:font-size="11pt" fo:language="pl" fo:country="PL" fo:font-weight="normal" officeooo:rsid="000aa1aa" officeooo:paragraph-rsid="000ac822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 style:shadow="none"/>
      <style:text-properties style:use-window-font-color="true" style:font-name="Arial" fo:font-size="11pt" fo:language="pl" fo:country="PL" fo:font-weight="normal" officeooo:rsid="0024b69e" officeooo:paragraph-rsid="000ac822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 style:shadow="none"/>
      <style:text-properties style:use-window-font-color="true" style:font-name="Arial" fo:font-size="11pt" fo:language="pl" fo:country="PL" fo:font-weight="normal" officeooo:rsid="001be7f8" officeooo:paragraph-rsid="000ac822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Arial" fo:font-size="11pt" fo:language="pl" fo:country="PL" fo:font-weight="normal" officeooo:rsid="0017a2cd" officeooo:paragraph-rsid="0045156e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line-height="100%" fo:text-align="justify" style:justify-single-word="false" style:shadow="none"/>
      <style:text-properties style:font-name="Arial" fo:font-size="11pt" fo:font-weight="normal" officeooo:paragraph-rsid="000ac822" style:font-size-asian="11pt" style:font-weight-asian="normal" style:font-size-complex="11pt" style:font-weight-complex="normal"/>
    </style:style>
    <style:style style:name="P15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1" fo:font-size="11pt" style:font-size-asian="11pt" style:font-size-complex="11pt"/>
    </style:style>
    <style:style style:name="P16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1" fo:font-size="11pt" officeooo:rsid="0064b653" officeooo:paragraph-rsid="0064b653" style:font-size-asian="11pt" style:font-size-complex="11pt"/>
    </style:style>
    <style:style style:name="P17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1" fo:font-size="11pt" officeooo:rsid="0064b653" officeooo:paragraph-rsid="00653ad9" style:font-size-asian="11pt" style:font-size-complex="11pt"/>
    </style:style>
    <style:style style:name="P18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1" fo:font-size="11pt" officeooo:rsid="00653ad9" officeooo:paragraph-rsid="00653ad9" style:font-size-asian="11pt" style:font-size-complex="11pt"/>
    </style:style>
    <style:style style:name="P19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1" fo:font-size="11pt" fo:font-weight="bold" officeooo:rsid="0064b653" officeooo:paragraph-rsid="0064b653" style:font-size-asian="11pt" style:font-weight-asian="bold" style:font-size-complex="11pt" style:font-weight-complex="bold"/>
    </style:style>
    <style:style style:name="P20" style:family="paragraph" style:parent-style-name="Text_20_body">
      <style:paragraph-properties fo:margin-top="0cm" fo:margin-bottom="0cm" style:contextual-spacing="false" fo:line-height="100%"/>
      <style:text-properties style:font-name="Arial" fo:font-size="11pt" style:font-size-asian="11pt" style:font-size-complex="11pt"/>
    </style:style>
    <style:style style:name="P21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" fo:font-size="11pt" style:font-size-asian="11pt" style:font-size-complex="11pt"/>
    </style:style>
    <style:style style:name="P22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" fo:font-size="11pt" officeooo:rsid="0069d24b" officeooo:paragraph-rsid="0069d24b" style:font-size-asian="11pt" style:font-size-complex="11pt"/>
    </style:style>
    <style:style style:name="P23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" fo:font-size="11pt" officeooo:rsid="006c738c" officeooo:paragraph-rsid="006c738c" style:font-size-asian="11pt" style:font-size-complex="11pt"/>
    </style:style>
    <style:style style:name="P24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" fo:font-size="11pt" officeooo:rsid="006fc431" officeooo:paragraph-rsid="006fc431" style:font-size-asian="11pt" style:font-size-complex="11pt"/>
    </style:style>
    <style:style style:name="P25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" fo:font-size="11pt" officeooo:rsid="0071b2f2" officeooo:paragraph-rsid="0071b2f2" style:font-size-asian="11pt" style:font-size-complex="11pt"/>
    </style:style>
    <style:style style:name="P26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" fo:font-size="11pt" officeooo:rsid="007338fa" officeooo:paragraph-rsid="007338fa" style:font-size-asian="11pt" style:font-size-complex="11pt"/>
    </style:style>
    <style:style style:name="P27" style:family="paragraph" style:parent-style-name="Text_20_body">
      <style:paragraph-properties fo:margin-left="0.501cm" fo:margin-right="0cm" fo:margin-top="0cm" fo:margin-bottom="0cm" style:contextual-spacing="false" fo:line-height="100%" fo:text-indent="0cm" style:auto-text-indent="false"/>
      <style:text-properties style:font-name="Arial" fo:font-size="11pt" style:font-size-asian="11pt" style:font-size-complex="11pt"/>
    </style:style>
    <style:style style:name="P28" style:family="paragraph" style:parent-style-name="Text_20_body">
      <style:paragraph-properties fo:margin-left="0.501cm" fo:margin-right="0cm" fo:margin-top="0cm" fo:margin-bottom="0cm" style:contextual-spacing="false" fo:line-height="100%" fo:text-align="justify" style:justify-single-word="false" fo:text-indent="-0.501cm" style:auto-text-indent="false"/>
      <style:text-properties style:font-name="Arial" fo:font-size="11pt" style:font-size-asian="11pt" style:font-size-complex="11pt"/>
    </style:style>
    <style:style style:name="P29" style:family="paragraph" style:parent-style-name="Standard" style:master-page-name="MP0">
      <style:paragraph-properties fo:text-align="center" style:justify-single-word="false" style:page-number="auto" fo:break-before="page"/>
      <style:text-properties style:use-window-font-color="true" style:font-name="Arial" fo:font-size="11pt" fo:language="pl" fo:country="PL" fo:font-weight="bold" officeooo:paragraph-rsid="000ac822" style:font-size-asian="11pt" style:font-weight-asian="bold" style:font-size-complex="11pt" style:font-weight-complex="bold"/>
    </style:style>
    <style:style style:name="P30" style:family="paragraph" style:parent-style-name="Standard">
      <style:paragraph-properties fo:text-align="justify" style:justify-single-word="false"/>
      <style:text-properties style:use-window-font-color="true" style:font-name="Arial" fo:font-size="11pt" fo:language="pl" fo:country="PL" officeooo:paragraph-rsid="000ac822" style:font-size-asian="11pt" style:font-size-complex="11pt"/>
    </style:style>
    <style:style style:name="P31" style:family="paragraph" style:parent-style-name="Standard">
      <style:paragraph-properties fo:text-align="justify" style:justify-single-word="false"/>
      <style:text-properties style:use-window-font-color="true" style:font-name="Arial" fo:font-size="11pt" fo:language="pl" fo:country="PL" officeooo:rsid="004c477c" officeooo:paragraph-rsid="004c477c" style:font-size-asian="11pt" style:font-size-complex="11pt"/>
    </style:style>
    <style:style style:name="P32" style:family="paragraph" style:parent-style-name="Standard">
      <style:paragraph-properties fo:text-align="justify" style:justify-single-word="false"/>
      <style:text-properties style:font-name="Arial" fo:font-size="11pt" fo:font-weight="normal" officeooo:paragraph-rsid="000ac822" style:font-size-asian="11pt" style:font-weight-asian="normal" style:font-size-complex="11pt" style:font-weight-complex="normal"/>
    </style:style>
    <style:style style:name="P33" style:family="paragraph" style:parent-style-name="Standard">
      <style:paragraph-properties style:line-height-at-least="0.176cm" fo:text-align="justify" style:justify-single-word="false"/>
      <style:text-properties style:font-name="Arial" fo:font-size="11pt" fo:language="pl" fo:country="PL" fo:font-weight="normal" officeooo:rsid="0017a2cd" officeooo:paragraph-rsid="004e1a66" style:font-size-asian="11pt" style:font-weight-asian="normal" style:font-size-complex="11pt" style:font-weight-complex="normal"/>
    </style:style>
    <style:style style:name="P34" style:family="paragraph" style:parent-style-name="Standard">
      <style:paragraph-properties style:line-height-at-least="0.176cm" fo:text-align="justify" style:justify-single-word="false"/>
      <style:text-properties style:font-name="Arial" fo:font-size="11pt" fo:language="pl" fo:country="PL" fo:font-weight="normal" officeooo:rsid="0017a2cd" officeooo:paragraph-rsid="004f265a" style:font-size-asian="11pt" style:font-weight-asian="normal" style:font-size-complex="11pt" style:font-weight-complex="normal"/>
    </style:style>
    <style:style style:name="P35" style:family="paragraph" style:parent-style-name="Standard">
      <style:paragraph-properties style:line-height-at-least="0.176cm" fo:text-align="justify" style:justify-single-word="false"/>
      <style:text-properties style:font-name="Arial" fo:font-size="11pt" fo:language="pl" fo:country="PL" fo:font-weight="normal" officeooo:rsid="0017a2cd" officeooo:paragraph-rsid="00512558" style:font-size-asian="11pt" style:font-weight-asian="normal" style:font-size-complex="11pt" style:font-weight-complex="normal"/>
    </style:style>
    <style:style style:name="P36" style:family="paragraph" style:parent-style-name="Standard">
      <style:paragraph-properties style:line-height-at-least="0.176cm" fo:text-align="justify" style:justify-single-word="false"/>
      <style:text-properties style:font-name="Arial" fo:font-size="11pt" fo:language="pl" fo:country="PL" fo:font-weight="normal" officeooo:rsid="0017a2cd" officeooo:paragraph-rsid="005448ff" style:font-size-asian="11pt" style:font-weight-asian="normal" style:font-size-complex="11pt" style:font-weight-complex="normal"/>
    </style:style>
    <style:style style:name="P37" style:family="paragraph" style:parent-style-name="Standard">
      <style:paragraph-properties style:line-height-at-least="0.176cm" fo:text-align="justify" style:justify-single-word="false"/>
      <style:text-properties style:font-name="Arial" fo:font-size="11pt" fo:language="pl" fo:country="PL" fo:font-weight="normal" officeooo:rsid="0017a2cd" officeooo:paragraph-rsid="005562fb" style:font-size-asian="11pt" style:font-weight-asian="normal" style:font-size-complex="11pt" style:font-weight-complex="normal"/>
    </style:style>
    <style:style style:name="P38" style:family="paragraph" style:parent-style-name="Standard">
      <style:paragraph-properties style:line-height-at-least="0.176cm" fo:text-align="justify" style:justify-single-word="false"/>
      <style:text-properties style:font-name="Arial" fo:font-size="11pt" fo:language="pl" fo:country="PL" fo:font-weight="normal" officeooo:rsid="0017a2cd" officeooo:paragraph-rsid="0058398d" style:font-size-asian="11pt" style:font-weight-asian="normal" style:font-size-complex="11pt" style:font-weight-complex="normal"/>
    </style:style>
    <style:style style:name="P39" style:family="paragraph" style:parent-style-name="Standard">
      <style:paragraph-properties style:line-height-at-least="0.176cm" fo:text-align="justify" style:justify-single-word="false"/>
      <style:text-properties style:font-name="Arial" fo:font-size="11pt" fo:language="pl" fo:country="PL" fo:font-weight="normal" officeooo:rsid="0017a2cd" officeooo:paragraph-rsid="00591ee1" style:font-size-asian="11pt" style:font-weight-asian="normal" style:font-size-complex="11pt" style:font-weight-complex="normal"/>
    </style:style>
    <style:style style:name="P40" style:family="paragraph" style:parent-style-name="Standard">
      <style:paragraph-properties style:line-height-at-least="0.176cm" fo:text-align="justify" style:justify-single-word="false"/>
      <style:text-properties style:font-name="Arial" fo:font-size="11pt" fo:language="pl" fo:country="PL" fo:font-weight="normal" officeooo:rsid="0017a2cd" officeooo:paragraph-rsid="0059981a" style:font-size-asian="11pt" style:font-weight-asian="normal" style:font-size-complex="11pt" style:font-weight-complex="normal"/>
    </style:style>
    <style:style style:name="P41" style:family="paragraph" style:parent-style-name="Standard">
      <style:paragraph-properties style:line-height-at-least="0.176cm" fo:text-align="justify" style:justify-single-word="false"/>
      <style:text-properties style:font-name="Arial" fo:font-size="11pt" fo:language="pl" fo:country="PL" fo:font-weight="normal" officeooo:rsid="0017a2cd" officeooo:paragraph-rsid="005a3d83" style:font-size-asian="11pt" style:font-weight-asian="normal" style:font-size-complex="11pt" style:font-weight-complex="normal"/>
    </style:style>
    <style:style style:name="P42" style:family="paragraph" style:parent-style-name="Standard">
      <style:paragraph-properties style:line-height-at-least="0.176cm" fo:text-align="justify" style:justify-single-word="false"/>
      <style:text-properties style:font-name="Arial" fo:font-size="11pt" fo:language="pl" fo:country="PL" fo:font-weight="normal" officeooo:rsid="0017a2cd" officeooo:paragraph-rsid="005aefff" style:font-size-asian="11pt" style:font-weight-asian="normal" style:font-size-complex="11pt" style:font-weight-complex="normal"/>
    </style:style>
    <style:style style:name="P43" style:family="paragraph" style:parent-style-name="Standard">
      <style:paragraph-properties style:line-height-at-least="0.176cm" fo:text-align="justify" style:justify-single-word="false"/>
      <style:text-properties style:font-name="Arial" fo:font-size="11pt" fo:language="pl" fo:country="PL" fo:font-weight="normal" officeooo:rsid="0017a2cd" officeooo:paragraph-rsid="005dfccf" style:font-size-asian="11pt" style:font-weight-asian="normal" style:font-size-complex="11pt" style:font-weight-complex="normal"/>
    </style:style>
    <style:style style:name="P44" style:family="paragraph" style:parent-style-name="Standard">
      <style:paragraph-properties style:line-height-at-least="0.176cm" fo:text-align="justify" style:justify-single-word="false"/>
      <style:text-properties style:font-name="Arial" fo:font-size="11pt" fo:language="pl" fo:country="PL" fo:font-weight="normal" officeooo:rsid="0017a2cd" officeooo:paragraph-rsid="00624746" style:font-size-asian="11pt" style:font-weight-asian="normal" style:font-size-complex="11pt" style:font-weight-complex="normal"/>
    </style:style>
    <style:style style:name="P45" style:family="paragraph" style:parent-style-name="Standard">
      <style:paragraph-properties style:line-height-at-least="0.176cm" fo:text-align="justify" style:justify-single-word="false"/>
      <style:text-properties style:font-name="Arial" fo:font-size="11pt" fo:language="pl" fo:country="PL" fo:font-weight="normal" officeooo:rsid="0017a2cd" officeooo:paragraph-rsid="006428f6" style:font-size-asian="11pt" style:font-weight-asian="normal" style:font-size-complex="11pt" style:font-weight-complex="normal"/>
    </style:style>
    <style:style style:name="P46" style:family="paragraph" style:parent-style-name="Standard">
      <style:paragraph-properties style:line-height-at-least="0.176cm" fo:text-align="justify" style:justify-single-word="false"/>
      <style:text-properties style:font-name="Arial" fo:font-size="11pt" fo:language="pl" fo:country="PL" fo:font-weight="normal" officeooo:rsid="0017a2cd" officeooo:paragraph-rsid="0064b653" style:font-size-asian="11pt" style:font-weight-asian="normal" style:font-size-complex="11pt" style:font-weight-complex="normal"/>
    </style:style>
    <style:style style:name="P47" style:family="paragraph" style:parent-style-name="Standard">
      <style:paragraph-properties fo:text-align="justify" style:justify-single-word="false"/>
      <style:text-properties style:font-name="Arial" fo:font-size="11pt" officeooo:rsid="001d4e49" officeooo:paragraph-rsid="00653ad9" style:font-size-asian="11pt" style:font-size-complex="11pt"/>
    </style:style>
    <style:style style:name="P48" style:family="paragraph" style:parent-style-name="Standard">
      <style:paragraph-properties fo:text-align="justify" style:justify-single-word="false"/>
      <style:text-properties style:font-name="Arial" fo:font-size="11pt" officeooo:rsid="001f1cbf" officeooo:paragraph-rsid="00653ad9" style:font-size-asian="11pt" style:font-size-complex="11pt"/>
    </style:style>
    <style:style style:name="P49" style:family="paragraph" style:parent-style-name="Standard" style:list-style-name="WW8Num2">
      <style:paragraph-properties fo:line-height="100%" fo:text-align="justify" style:justify-single-word="false" style:shadow="none"/>
      <style:text-properties style:font-name="Arial" fo:font-size="11pt" fo:language="pl" fo:country="PL" fo:font-weight="normal" officeooo:paragraph-rsid="004c477c" style:font-size-asian="11pt" style:font-weight-asian="normal" style:font-size-complex="11pt" style:font-weight-complex="normal"/>
    </style:style>
    <style:style style:name="P50" style:family="paragraph" style:parent-style-name="Standard" style:list-style-name="WW8Num2">
      <style:paragraph-properties fo:line-height="100%" fo:text-align="justify" style:justify-single-word="false" style:shadow="none"/>
      <style:text-properties style:font-name="Arial" fo:font-size="11pt" fo:language="pl" fo:country="PL" fo:font-weight="normal" officeooo:rsid="00224efa" officeooo:paragraph-rsid="004c477c" style:font-size-asian="11pt" style:font-weight-asian="normal" style:font-size-complex="11pt" style:font-weight-complex="normal"/>
    </style:style>
    <style:style style:name="P51" style:family="paragraph" style:parent-style-name="Standard" style:list-style-name="WW8Num2">
      <style:paragraph-properties fo:line-height="100%" fo:text-align="justify" style:justify-single-word="false" style:shadow="none"/>
      <style:text-properties style:font-name="Arial" fo:font-size="11pt" fo:language="pl" fo:country="PL" fo:font-weight="normal" officeooo:rsid="0034ce81" officeooo:paragraph-rsid="004c477c" style:font-size-asian="11pt" style:font-weight-asian="normal" style:font-size-complex="11pt" style:font-weight-complex="normal"/>
    </style:style>
    <style:style style:name="P52" style:family="paragraph" style:parent-style-name="Standard" style:list-style-name="WW8Num2">
      <style:paragraph-properties fo:line-height="100%" fo:text-align="justify" style:justify-single-word="false" style:shadow="none"/>
      <style:text-properties style:font-name="Arial" fo:font-size="11pt" fo:font-weight="normal" officeooo:paragraph-rsid="004c477c" style:font-size-asian="11pt" style:font-weight-asian="normal" style:font-size-complex="11pt" style:font-weight-complex="normal"/>
    </style:style>
    <style:style style:name="P53" style:family="paragraph" style:parent-style-name="Standard" style:list-style-name="WW8Num2">
      <style:paragraph-properties fo:margin-top="0cm" fo:margin-bottom="0cm" style:contextual-spacing="false" fo:line-height="100%" fo:text-align="justify" style:justify-single-word="false" style:shadow="none"/>
      <style:text-properties style:font-name="Arial" fo:font-size="11pt" fo:language="pl" fo:country="PL" fo:font-weight="normal" officeooo:rsid="00224efa" officeooo:paragraph-rsid="004c477c" style:font-size-asian="11pt" style:font-weight-asian="normal" style:font-size-complex="11pt" style:font-weight-complex="normal"/>
    </style:style>
    <style:style style:name="P54" style:family="paragraph" style:parent-style-name="Standard" style:list-style-name="WW8Num2">
      <style:paragraph-properties fo:margin-top="0cm" fo:margin-bottom="0cm" style:contextual-spacing="false" fo:line-height="100%" fo:text-align="justify" style:justify-single-word="false" style:shadow="none"/>
      <style:text-properties style:font-name="Arial" fo:font-size="11pt" fo:font-weight="normal" officeooo:paragraph-rsid="004c477c" style:font-size-asian="11pt" style:font-weight-asian="normal" style:font-size-complex="11pt" style:font-weight-complex="normal"/>
    </style:style>
    <style:style style:name="P55" style:family="paragraph" style:parent-style-name="Standard" style:list-style-name="WW8Num2">
      <style:paragraph-properties fo:margin-top="0cm" fo:margin-bottom="0cm" style:contextual-spacing="false" fo:line-height="100%" fo:text-align="justify" style:justify-single-word="false" style:shadow="none"/>
      <style:text-properties style:use-window-font-color="true" style:font-name="Arial" fo:font-size="11pt" fo:language="pl" fo:country="PL" fo:font-weight="normal" officeooo:rsid="00224efa" officeooo:paragraph-rsid="004c477c" style:font-size-asian="11pt" style:font-weight-asian="normal" style:font-size-complex="11pt" style:font-weight-complex="normal"/>
    </style:style>
    <style:style style:name="P56" style:family="paragraph" style:parent-style-name="Standard">
      <style:paragraph-properties fo:margin-top="0cm" fo:margin-bottom="0cm" style:contextual-spacing="false" fo:line-height="100%" fo:text-align="justify" style:justify-single-word="false" style:shadow="none"/>
      <style:text-properties style:use-window-font-color="true" style:font-name="Arial" fo:font-size="11pt" fo:language="pl" fo:country="PL" fo:font-weight="normal" officeooo:rsid="0024b69e" officeooo:paragraph-rsid="000ac822" style:font-size-asian="11pt" style:font-weight-asian="normal" style:font-size-complex="11pt" style:font-weight-complex="normal"/>
    </style:style>
    <style:style style:name="P57" style:family="paragraph" style:parent-style-name="Standard">
      <style:paragraph-properties fo:margin-top="0cm" fo:margin-bottom="0cm" style:contextual-spacing="false" fo:line-height="100%" fo:text-align="justify" style:justify-single-word="false" style:shadow="none"/>
      <style:text-properties style:use-window-font-color="true" style:font-name="Arial" fo:font-size="11pt" fo:language="pl" fo:country="PL" fo:font-weight="normal" officeooo:rsid="0024b69e" officeooo:paragraph-rsid="004c477c" style:font-size-asian="11pt" style:font-weight-asian="normal" style:font-size-complex="11pt" style:font-weight-complex="normal"/>
    </style:style>
    <style:style style:name="P58" style:family="paragraph" style:parent-style-name="Standard">
      <style:paragraph-properties fo:margin-top="0cm" fo:margin-bottom="0cm" style:contextual-spacing="false" fo:line-height="100%" fo:text-align="justify" style:justify-single-word="false" style:shadow="none"/>
      <style:text-properties style:use-window-font-color="true" style:font-name="Arial" fo:font-size="11pt" fo:language="pl" fo:country="PL" fo:font-weight="normal" officeooo:rsid="0024b69e" officeooo:paragraph-rsid="004e1a66" style:font-size-asian="11pt" style:font-weight-asian="normal" style:font-size-complex="11pt" style:font-weight-complex="normal"/>
    </style:style>
    <style:style style:name="P59" style:family="paragraph" style:parent-style-name="Standard">
      <style:paragraph-properties fo:margin-top="0cm" fo:margin-bottom="0cm" style:contextual-spacing="false" fo:line-height="100%" fo:text-align="justify" style:justify-single-word="false" style:shadow="none"/>
      <style:text-properties style:use-window-font-color="true" style:font-name="Arial" fo:font-size="11pt" fo:language="pl" fo:country="PL" fo:font-weight="normal" officeooo:rsid="004c477c" officeooo:paragraph-rsid="004c477c" style:font-size-asian="11pt" style:font-weight-asian="normal" style:font-size-complex="11pt" style:font-weight-complex="normal"/>
    </style:style>
    <style:style style:name="P60" style:family="paragraph" style:parent-style-name="Standard" style:list-style-name="WW8Num2">
      <style:paragraph-properties fo:margin-top="0cm" fo:margin-bottom="0cm" style:contextual-spacing="false" fo:line-height="100%" fo:text-align="justify" style:justify-single-word="false" style:shadow="none"/>
      <style:text-properties officeooo:paragraph-rsid="004c477c"/>
    </style:style>
    <style:style style:name="P6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64b653"/>
    </style:style>
    <style:style style:name="P6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1pt" officeooo:rsid="001f1cbf" officeooo:paragraph-rsid="00653ad9" style:font-size-asian="11pt" style:font-size-complex="11pt"/>
    </style:style>
    <style:style style:name="P6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1pt" officeooo:rsid="001f1cbf" officeooo:paragraph-rsid="0066c5db" style:font-size-asian="11pt" style:font-size-complex="11pt"/>
    </style:style>
    <style:style style:name="P6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1pt" officeooo:rsid="001f1cbf" officeooo:paragraph-rsid="006823f7" style:font-size-asian="11pt" style:font-size-complex="11pt"/>
    </style:style>
    <style:style style:name="P65" style:family="paragraph" style:parent-style-name="No_20_Spacing">
      <style:paragraph-properties fo:margin-left="0cm" fo:margin-right="0cm" fo:margin-top="0cm" fo:margin-bottom="0cm" style:contextual-spacing="false" style:line-height-at-least="0.176cm" fo:text-align="justify" style:justify-single-word="false" fo:text-indent="0cm" style:auto-text-indent="false"/>
      <style:text-properties style:font-name="Arial" fo:font-size="11pt" fo:font-weight="normal" officeooo:rsid="001b088b" officeooo:paragraph-rsid="0059981a" style:font-size-asian="11pt" style:font-weight-asian="normal" style:font-name-complex="Times New Roman" style:font-size-complex="11pt" style:font-weight-complex="normal"/>
    </style:style>
    <style:style style:name="P66" style:family="paragraph" style:parent-style-name="No_20_Spacing">
      <style:paragraph-properties fo:margin-top="0cm" fo:margin-bottom="0cm" style:contextual-spacing="false" style:line-height-at-least="0.176cm" fo:text-align="justify" style:justify-single-word="false" style:snap-to-layout-grid="false"/>
      <style:text-properties style:font-name="Arial" fo:font-size="11pt" officeooo:paragraph-rsid="0059981a" style:font-size-asian="11pt" style:font-name-complex="Times New Roman" style:font-size-complex="11pt"/>
    </style:style>
    <style:style style:name="T1" style:family="text">
      <style:text-properties officeooo:rsid="0012b49d"/>
    </style:style>
    <style:style style:name="T2" style:family="text">
      <style:text-properties officeooo:rsid="00130494"/>
    </style:style>
    <style:style style:name="T3" style:family="text">
      <style:text-properties officeooo:rsid="0024b69e"/>
    </style:style>
    <style:style style:name="T4" style:family="text">
      <style:text-properties officeooo:rsid="001ad335"/>
    </style:style>
    <style:style style:name="T5" style:family="text">
      <style:text-properties officeooo:rsid="001548f7"/>
    </style:style>
    <style:style style:name="T6" style:family="text">
      <style:text-properties officeooo:rsid="00037f0c"/>
    </style:style>
    <style:style style:name="T7" style:family="text">
      <style:text-properties officeooo:rsid="008ade3c"/>
    </style:style>
    <style:style style:name="T8" style:family="text">
      <style:text-properties style:use-window-font-color="true"/>
    </style:style>
    <style:style style:name="T9" style:family="text">
      <style:text-properties style:use-window-font-color="true" style:font-name="Arial" fo:font-size="11pt" fo:language="pl" fo:country="PL" fo:font-style="normal" style:text-underline-style="none" fo:font-weight="normal" officeooo:rsid="001651de" style:font-size-asian="11pt" style:language-asian="pl" style:country-asian="PL" style:font-style-asian="normal" style:font-weight-asian="normal" style:font-name-complex="Arial" style:font-size-complex="11pt" style:font-weight-complex="normal"/>
    </style:style>
    <style:style style:name="T10" style:family="text">
      <style:text-properties style:use-window-font-color="true" style:font-name="Arial" fo:font-size="11pt" fo:language="pl" fo:country="PL" fo:font-style="normal" style:text-underline-style="none" fo:font-weight="normal" officeooo:rsid="0022bed9" style:font-size-asian="11pt" style:language-asian="pl" style:country-asian="PL" style:font-style-asian="normal" style:font-weight-asian="normal" style:font-name-complex="Arial" style:font-size-complex="11pt" style:font-weight-complex="normal"/>
    </style:style>
    <style:style style:name="T11" style:family="text">
      <style:text-properties style:use-window-font-color="true" style:font-name="Arial" fo:font-size="11pt" fo:language="pl" fo:country="PL" fo:font-style="normal" style:text-underline-style="none" fo:font-weight="normal" officeooo:rsid="001460d9" style:font-size-asian="11pt" style:language-asian="pl" style:country-asian="PL" style:font-style-asian="normal" style:font-weight-asian="normal" style:font-name-complex="Arial" style:font-size-complex="11pt" style:font-weight-complex="normal"/>
    </style:style>
    <style:style style:name="T12" style:family="text">
      <style:text-properties style:use-window-font-color="true" style:font-name="Arial" fo:font-size="11pt" fo:font-style="normal" style:text-underline-style="none" fo:font-weight="normal" officeooo:rsid="0024b69e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weight-complex="normal"/>
    </style:style>
    <style:style style:name="T13" style:family="text">
      <style:text-properties style:use-window-font-color="true" style:font-name="Arial" fo:font-size="11pt" fo:font-style="normal" style:text-underline-style="none" fo:font-weight="normal" officeooo:rsid="001febc5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weight-complex="normal"/>
    </style:style>
    <style:style style:name="T14" style:family="text">
      <style:text-properties style:use-window-font-color="true" style:font-name="Arial" fo:language="pl" fo:country="PL" fo:font-style="normal" style:text-underline-style="none" fo:font-weight="normal" style:language-asian="pl" style:country-asian="PL" style:font-style-asian="normal" style:font-weight-asian="normal" style:font-name-complex="Arial" style:font-style-complex="normal" style:font-weight-complex="normal"/>
    </style:style>
    <style:style style:name="T15" style:family="text">
      <style:text-properties style:use-window-font-color="true" style:font-name="Arial" fo:language="pl" fo:country="PL" fo:font-style="normal" style:text-underline-style="none" fo:font-weight="normal" officeooo:rsid="001651de" style:language-asian="pl" style:country-asian="PL" style:font-style-asian="normal" style:font-weight-asian="normal" style:font-name-complex="Arial" style:font-style-complex="normal" style:font-weight-complex="normal"/>
    </style:style>
    <style:style style:name="T16" style:family="text">
      <style:text-properties style:use-window-font-color="true" style:font-name="Arial" fo:language="pl" fo:country="PL" fo:font-style="normal" style:text-underline-style="none" fo:font-weight="normal" officeooo:rsid="00653ad9" style:language-asian="pl" style:country-asian="PL" style:font-style-asian="normal" style:font-weight-asian="normal" style:font-name-complex="Arial" style:font-style-complex="normal" style:font-weight-complex="normal"/>
    </style:style>
    <style:style style:name="T17" style:family="text">
      <style:text-properties style:use-window-font-color="true" fo:language="pl" fo:country="PL"/>
    </style:style>
    <style:style style:name="T18" style:family="text">
      <style:text-properties style:use-window-font-color="true" fo:language="pl" fo:country="PL" fo:font-style="normal" style:text-underline-style="none" fo:font-weight="normal" officeooo:rsid="000006a2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19" style:family="text">
      <style:text-properties style:use-window-font-color="true" fo:language="pl" fo:country="PL" fo:font-style="normal" style:text-underline-style="none" fo:font-weight="normal" officeooo:rsid="006b366d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20" style:family="text">
      <style:text-properties style:use-window-font-color="true" fo:language="pl" fo:country="PL" fo:font-style="normal" style:text-underline-style="none" fo:font-weight="normal" officeooo:rsid="001651de" style:font-style-asian="normal" style:font-weight-asian="normal" style:font-name-complex="Arial" style:font-weight-complex="normal"/>
    </style:style>
    <style:style style:name="T21" style:family="text">
      <style:text-properties style:use-window-font-color="true" fo:language="pl" fo:country="PL" fo:font-style="normal" style:text-underline-style="none" fo:font-weight="normal" style:language-asian="pl" style:country-asian="PL" style:font-style-asian="normal" style:font-weight-asian="normal" style:font-name-complex="Arial" style:font-weight-complex="normal"/>
    </style:style>
    <style:style style:name="T22" style:family="text">
      <style:text-properties style:use-window-font-color="true" fo:language="pl" fo:country="PL" fo:font-style="normal" style:text-underline-style="none" fo:font-weight="normal" officeooo:rsid="0022bed9" style:language-asian="pl" style:country-asian="PL" style:font-style-asian="normal" style:font-weight-asian="normal" style:font-name-complex="Arial" style:font-weight-complex="normal"/>
    </style:style>
    <style:style style:name="T23" style:family="text">
      <style:text-properties style:use-window-font-color="true" fo:language="pl" fo:country="PL" fo:font-style="normal" style:text-underline-style="none" fo:font-weight="normal" officeooo:rsid="000e79fe" style:language-asian="pl" style:country-asian="PL" style:font-style-asian="normal" style:font-weight-asian="normal" style:font-name-complex="Arial" style:font-weight-complex="normal"/>
    </style:style>
    <style:style style:name="T24" style:family="text">
      <style:text-properties style:use-window-font-color="true" fo:language="pl" fo:country="PL" fo:font-style="normal" style:text-underline-style="none" fo:font-weight="normal" officeooo:rsid="001460d9" style:language-asian="pl" style:country-asian="PL" style:font-style-asian="normal" style:font-weight-asian="normal" style:font-name-complex="Arial" style:font-weight-complex="normal"/>
    </style:style>
    <style:style style:name="T25" style:family="text">
      <style:text-properties style:use-window-font-color="true" fo:language="pl" fo:country="PL" fo:font-style="normal" style:text-underline-style="none" fo:font-weight="bold" officeooo:rsid="006b366d" style:language-asian="zxx" style:country-asian="none" style:font-style-asian="normal" style:font-weight-asian="bold" style:font-name-complex="Arial" style:language-complex="zxx" style:country-complex="none" style:font-weight-complex="bold"/>
    </style:style>
    <style:style style:name="T26" style:family="text">
      <style:text-properties style:use-window-font-color="true" fo:language="pl" fo:country="PL" fo:font-style="normal" style:text-underline-style="none" fo:font-weight="bold" officeooo:rsid="000ac822" style:language-asian="zxx" style:country-asian="none" style:font-style-asian="normal" style:font-weight-asian="bold" style:font-name-complex="Arial" style:language-complex="zxx" style:country-complex="none" style:font-weight-complex="bold"/>
    </style:style>
    <style:style style:name="T27" style:family="text">
      <style:text-properties style:use-window-font-color="true" fo:language="pl" fo:country="PL" officeooo:rsid="001be7f8"/>
    </style:style>
    <style:style style:name="T28" style:family="text">
      <style:text-properties style:use-window-font-color="true" officeooo:rsid="001cc7f5"/>
    </style:style>
    <style:style style:name="T29" style:family="text">
      <style:text-properties style:use-window-font-color="true" fo:font-style="normal" style:text-underline-style="none" fo:font-weight="normal" officeooo:rsid="0045156e" style:language-asian="pl" style:country-asian="PL" style:font-style-asian="normal" style:font-weight-asian="normal" style:font-name-complex="Arial" style:font-weight-complex="normal"/>
    </style:style>
    <style:style style:name="T30" style:family="text">
      <style:text-properties style:use-window-font-color="true" fo:font-style="normal" style:text-underline-style="none" fo:font-weight="normal" officeooo:rsid="004e1a66" style:language-asian="pl" style:country-asian="PL" style:font-style-asian="normal" style:font-weight-asian="normal" style:font-name-complex="Arial" style:font-weight-complex="normal"/>
    </style:style>
    <style:style style:name="T31" style:family="text">
      <style:text-properties style:use-window-font-color="true" fo:font-style="normal" style:text-underline-style="none" fo:font-weight="normal" officeooo:rsid="004f265a" style:language-asian="pl" style:country-asian="PL" style:font-style-asian="normal" style:font-weight-asian="normal" style:font-name-complex="Arial" style:font-weight-complex="normal"/>
    </style:style>
    <style:style style:name="T32" style:family="text">
      <style:text-properties style:use-window-font-color="true" fo:font-style="normal" style:text-underline-style="none" fo:font-weight="normal" officeooo:rsid="004f26e4" style:language-asian="pl" style:country-asian="PL" style:font-style-asian="normal" style:font-weight-asian="normal" style:font-name-complex="Arial" style:font-weight-complex="normal"/>
    </style:style>
    <style:style style:name="T33" style:family="text">
      <style:text-properties style:use-window-font-color="true" fo:font-style="normal" style:text-underline-style="none" fo:font-weight="normal" officeooo:rsid="004f8bd2" style:language-asian="pl" style:country-asian="PL" style:font-style-asian="normal" style:font-weight-asian="normal" style:font-name-complex="Arial" style:font-weight-complex="normal"/>
    </style:style>
    <style:style style:name="T34" style:family="text">
      <style:text-properties style:use-window-font-color="true" fo:font-style="normal" style:text-underline-style="none" fo:font-weight="normal" officeooo:rsid="00512558" style:language-asian="pl" style:country-asian="PL" style:font-style-asian="normal" style:font-weight-asian="normal" style:font-name-complex="Arial" style:font-weight-complex="normal"/>
    </style:style>
    <style:style style:name="T35" style:family="text">
      <style:text-properties style:use-window-font-color="true" fo:font-style="normal" style:text-underline-style="none" fo:font-weight="normal" officeooo:rsid="00527892" style:language-asian="pl" style:country-asian="PL" style:font-style-asian="normal" style:font-weight-asian="normal" style:font-name-complex="Arial" style:font-weight-complex="normal"/>
    </style:style>
    <style:style style:name="T36" style:family="text">
      <style:text-properties style:use-window-font-color="true" fo:font-style="normal" style:text-underline-style="none" fo:font-weight="normal" officeooo:rsid="0052e0a4" style:language-asian="pl" style:country-asian="PL" style:font-style-asian="normal" style:font-weight-asian="normal" style:font-name-complex="Arial" style:font-weight-complex="normal"/>
    </style:style>
    <style:style style:name="T37" style:family="text">
      <style:text-properties style:use-window-font-color="true" fo:font-style="normal" style:text-underline-style="none" fo:font-weight="normal" officeooo:rsid="005448ff" style:language-asian="pl" style:country-asian="PL" style:font-style-asian="normal" style:font-weight-asian="normal" style:font-name-complex="Arial" style:font-weight-complex="normal"/>
    </style:style>
    <style:style style:name="T38" style:family="text">
      <style:text-properties style:use-window-font-color="true" fo:font-style="normal" style:text-underline-style="none" fo:font-weight="normal" officeooo:rsid="005562fb" style:language-asian="pl" style:country-asian="PL" style:font-style-asian="normal" style:font-weight-asian="normal" style:font-name-complex="Arial" style:font-weight-complex="normal"/>
    </style:style>
    <style:style style:name="T39" style:family="text">
      <style:text-properties style:use-window-font-color="true" fo:font-style="normal" style:text-underline-style="none" fo:font-weight="normal" officeooo:rsid="005721f2" style:language-asian="pl" style:country-asian="PL" style:font-style-asian="normal" style:font-weight-asian="normal" style:font-name-complex="Arial" style:font-weight-complex="normal"/>
    </style:style>
    <style:style style:name="T40" style:family="text">
      <style:text-properties style:use-window-font-color="true" fo:font-style="normal" style:text-underline-style="none" fo:font-weight="normal" officeooo:rsid="0058398d" style:language-asian="pl" style:country-asian="PL" style:font-style-asian="normal" style:font-weight-asian="normal" style:font-name-complex="Arial" style:font-weight-complex="normal"/>
    </style:style>
    <style:style style:name="T41" style:family="text">
      <style:text-properties style:use-window-font-color="true" fo:font-style="normal" style:text-underline-style="none" fo:font-weight="normal" officeooo:rsid="00591ee1" style:language-asian="pl" style:country-asian="PL" style:font-style-asian="normal" style:font-weight-asian="normal" style:font-name-complex="Arial" style:font-weight-complex="normal"/>
    </style:style>
    <style:style style:name="T42" style:family="text">
      <style:text-properties style:use-window-font-color="true" fo:font-style="normal" style:text-underline-style="none" fo:font-weight="normal" officeooo:rsid="0059981a" style:language-asian="pl" style:country-asian="PL" style:font-style-asian="normal" style:font-weight-asian="normal" style:font-name-complex="Arial" style:font-weight-complex="normal"/>
    </style:style>
    <style:style style:name="T43" style:family="text">
      <style:text-properties style:use-window-font-color="true" fo:font-style="normal" style:text-underline-style="none" fo:font-weight="normal" officeooo:rsid="005a3d83" style:language-asian="pl" style:country-asian="PL" style:font-style-asian="normal" style:font-weight-asian="normal" style:font-name-complex="Arial" style:font-weight-complex="normal"/>
    </style:style>
    <style:style style:name="T44" style:family="text">
      <style:text-properties style:use-window-font-color="true" fo:font-style="normal" style:text-underline-style="none" fo:font-weight="normal" officeooo:rsid="0064b653" style:language-asian="pl" style:country-asian="PL" style:font-style-asian="normal" style:font-weight-asian="normal" style:font-name-complex="Arial" style:font-weight-complex="normal"/>
    </style:style>
    <style:style style:name="T45" style:family="text">
      <style:text-properties style:use-window-font-color="true" fo:font-style="normal" style:text-underline-style="none" fo:font-weight="normal" officeooo:rsid="0059981a" style:language-asian="pl" style:country-asian="PL" style:font-style-asian="normal" style:font-weight-asian="normal" style:font-name-complex="Times New Roman" style:font-weight-complex="normal"/>
    </style:style>
    <style:style style:name="T46" style:family="text">
      <style:text-properties style:use-window-font-color="true" fo:font-style="normal" style:text-underline-style="none" fo:font-weight="normal" officeooo:rsid="0019e711" style:language-asian="pl" style:country-asian="PL" style:font-style-asian="normal" style:font-weight-asian="normal" style:font-name-complex="Times New Roman" style:font-weight-complex="normal"/>
    </style:style>
    <style:style style:name="T47" style:family="text">
      <style:text-properties style:use-window-font-color="true" fo:font-style="normal" style:text-underline-style="none" fo:font-weight="normal" officeooo:rsid="00198082" style:language-asian="pl" style:country-asian="PL" style:font-style-asian="normal" style:font-weight-asian="normal" style:font-name-complex="Times New Roman" style:font-weight-complex="normal"/>
    </style:style>
    <style:style style:name="T48" style:family="text">
      <style:text-properties style:use-window-font-color="true" fo:font-style="normal" style:text-underline-style="none" fo:font-weight="normal" officeooo:rsid="0027f8aa" style:language-asian="pl" style:country-asian="PL" style:font-style-asian="normal" style:font-weight-asian="normal" style:font-name-complex="Times New Roman" style:font-weight-complex="normal"/>
    </style:style>
    <style:style style:name="T49" style:family="text">
      <style:text-properties style:use-window-font-color="true" fo:font-style="normal" style:text-underline-style="none" fo:font-weight="normal" officeooo:rsid="005a3d83" style:language-asian="pl" style:country-asian="PL" style:font-style-asian="normal" style:font-weight-asian="normal" style:font-name-complex="Times New Roman" style:font-weight-complex="normal"/>
    </style:style>
    <style:style style:name="T50" style:family="text">
      <style:text-properties style:use-window-font-color="true" fo:font-style="normal" style:text-underline-style="none" fo:font-weight="normal" officeooo:rsid="005aefff" style:language-asian="pl" style:country-asian="PL" style:font-style-asian="normal" style:font-weight-asian="normal" style:font-name-complex="Times New Roman" style:font-weight-complex="normal"/>
    </style:style>
    <style:style style:name="T51" style:family="text">
      <style:text-properties style:use-window-font-color="true" fo:font-style="normal" style:text-underline-style="none" fo:font-weight="normal" officeooo:rsid="005c2d33" style:language-asian="pl" style:country-asian="PL" style:font-style-asian="normal" style:font-weight-asian="normal" style:font-name-complex="Times New Roman" style:font-weight-complex="normal"/>
    </style:style>
    <style:style style:name="T52" style:family="text">
      <style:text-properties style:use-window-font-color="true" fo:font-style="normal" style:text-underline-style="none" fo:font-weight="normal" officeooo:rsid="005dfccf" style:language-asian="pl" style:country-asian="PL" style:font-style-asian="normal" style:font-weight-asian="normal" style:font-name-complex="Times New Roman" style:font-weight-complex="normal"/>
    </style:style>
    <style:style style:name="T53" style:family="text">
      <style:text-properties style:use-window-font-color="true" fo:font-style="normal" style:text-underline-style="none" fo:font-weight="normal" officeooo:rsid="001b088b" style:language-asian="pl" style:country-asian="PL" style:font-style-asian="normal" style:font-weight-asian="normal" style:font-name-complex="Times New Roman" style:font-weight-complex="normal"/>
    </style:style>
    <style:style style:name="T54" style:family="text">
      <style:text-properties style:use-window-font-color="true" fo:font-style="normal" style:text-underline-style="none" fo:font-weight="normal" officeooo:rsid="005eaef8" style:language-asian="pl" style:country-asian="PL" style:font-style-asian="normal" style:font-weight-asian="normal" style:font-name-complex="Times New Roman" style:font-weight-complex="normal"/>
    </style:style>
    <style:style style:name="T55" style:family="text">
      <style:text-properties style:use-window-font-color="true" fo:font-style="normal" style:text-underline-style="none" fo:font-weight="normal" officeooo:rsid="0060a2e9" style:language-asian="pl" style:country-asian="PL" style:font-style-asian="normal" style:font-weight-asian="normal" style:font-name-complex="Times New Roman" style:font-weight-complex="normal"/>
    </style:style>
    <style:style style:name="T56" style:family="text">
      <style:text-properties style:use-window-font-color="true" fo:font-style="normal" style:text-underline-style="none" fo:font-weight="normal" officeooo:rsid="00624746" style:language-asian="pl" style:country-asian="PL" style:font-style-asian="normal" style:font-weight-asian="normal" style:font-name-complex="Times New Roman" style:font-weight-complex="normal"/>
    </style:style>
    <style:style style:name="T57" style:family="text">
      <style:text-properties style:use-window-font-color="true" fo:font-style="normal" style:text-underline-style="none" fo:font-weight="normal" officeooo:rsid="006428f6" style:language-asian="pl" style:country-asian="PL" style:font-style-asian="normal" style:font-weight-asian="normal" style:font-name-complex="Times New Roman" style:font-weight-complex="normal"/>
    </style:style>
    <style:style style:name="T58" style:family="text">
      <style:text-properties style:use-window-font-color="true" fo:font-style="normal" style:text-underline-style="none" fo:font-weight="normal" officeooo:rsid="0064b653" style:language-asian="pl" style:country-asian="PL" style:font-style-asian="normal" style:font-weight-asian="normal" style:font-name-complex="Times New Roman" style:font-weight-complex="normal"/>
    </style:style>
    <style:style style:name="T59" style:family="text">
      <style:text-properties style:use-window-font-color="true" fo:font-style="normal" style:text-underline-style="none" fo:font-weight="normal" officeooo:rsid="0066c5db" style:language-asian="pl" style:country-asian="PL" style:font-style-asian="normal" style:font-weight-asian="normal" style:font-name-complex="Times New Roman" style:font-weight-complex="normal"/>
    </style:style>
    <style:style style:name="T60" style:family="text">
      <style:text-properties style:use-window-font-color="true" fo:font-style="normal" style:text-underline-style="none" fo:font-weight="normal" officeooo:rsid="004c477c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61" style:family="text">
      <style:text-properties style:use-window-font-color="true" fo:font-style="normal" style:text-underline-style="none" fo:font-weight="bold" officeooo:rsid="00591ee1" style:language-asian="pl" style:country-asian="PL" style:font-style-asian="normal" style:font-weight-asian="bold" style:font-name-complex="Arial" style:font-weight-complex="bold"/>
    </style:style>
    <style:style style:name="T62" style:family="text">
      <style:text-properties style:use-window-font-color="true" fo:font-style="normal" style:text-underline-style="none" fo:font-weight="bold" officeooo:rsid="0064b653" style:language-asian="pl" style:country-asian="PL" style:font-style-asian="normal" style:font-weight-asian="bold" style:font-name-complex="Times New Roman" style:font-weight-complex="bold"/>
    </style:style>
    <style:style style:name="T63" style:family="text">
      <style:text-properties style:use-window-font-color="true" style:font-name="Arial" fo:font-size="11pt" fo:language="pl" fo:country="PL" fo:font-style="normal" style:text-underline-style="none" fo:font-weight="normal" officeooo:rsid="0064b653" style:font-size-asian="11pt" style:language-asian="pl" style:country-asian="PL" style:font-style-asian="normal" style:font-weight-asian="normal" style:font-name-complex="Times New Roman" style:font-size-complex="11pt" style:font-weight-complex="normal"/>
    </style:style>
    <style:style style:name="T64" style:family="text">
      <style:text-properties style:use-window-font-color="true" style:font-name="Arial" fo:font-size="11pt" fo:font-style="normal" style:text-underline-style="none" fo:font-weight="normal" officeooo:rsid="0064b653" style:font-size-asian="11pt" style:language-asian="pl" style:country-asian="PL" style:font-style-asian="normal" style:font-weight-asian="normal" style:font-name-complex="Times New Roman" style:font-size-complex="11pt" style:font-weight-complex="normal"/>
    </style:style>
    <style:style style:name="T65" style:family="text">
      <style:text-properties style:use-window-font-color="true" style:font-name="Arial" fo:language="pl" fo:country="PL" fo:font-style="normal" style:text-underline-style="none" fo:font-weight="normal" style:language-asian="pl" style:country-asian="PL" style:font-style-asian="normal" style:font-weight-asian="normal" style:font-name-complex="Arial" style:font-style-complex="normal" style:font-weight-complex="normal"/>
    </style:style>
    <style:style style:name="T66" style:family="text">
      <style:text-properties style:use-window-font-color="true" style:font-name="Arial" fo:language="pl" fo:country="PL" fo:font-style="normal" style:text-underline-style="none" fo:font-weight="normal" officeooo:rsid="0020571b" style:language-asian="pl" style:country-asian="PL" style:font-style-asian="normal" style:font-weight-asian="normal" style:font-name-complex="Arial" style:font-style-complex="normal" style:font-weight-complex="normal"/>
    </style:style>
    <style:style style:name="T67" style:family="text">
      <style:text-properties style:use-window-font-color="true" style:font-name="Arial" fo:language="pl" fo:country="PL" fo:font-style="normal" style:text-underline-style="none" fo:font-weight="normal" officeooo:rsid="0066c5db" style:language-asian="pl" style:country-asian="PL" style:font-style-asian="normal" style:font-weight-asian="normal" style:font-name-complex="Arial" style:font-style-complex="normal" style:font-weight-complex="normal"/>
    </style:style>
    <style:style style:name="T68" style:family="text">
      <style:text-properties style:use-window-font-color="true" style:font-name="Arial" fo:language="pl" fo:country="PL" fo:font-style="normal" style:text-underline-style="none" fo:font-weight="normal" officeooo:rsid="006823f7" style:language-asian="pl" style:country-asian="PL" style:font-style-asian="normal" style:font-weight-asian="normal" style:font-name-complex="Arial" style:font-style-complex="normal" style:font-weight-complex="normal"/>
    </style:style>
    <style:style style:name="T69" style:family="text">
      <style:text-properties style:use-window-font-color="true" style:font-name="Arial" fo:language="pl" fo:country="PL" fo:font-style="normal" style:text-underline-style="none" fo:font-weight="normal" officeooo:rsid="0069d24b" style:language-asian="pl" style:country-asian="PL" style:font-style-asian="normal" style:font-weight-asian="normal" style:font-name-complex="Arial" style:font-style-complex="normal" style:font-weight-complex="normal"/>
    </style:style>
    <style:style style:name="T70" style:family="text">
      <style:text-properties fo:font-style="normal" style:text-underline-style="none" fo:font-weight="normal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71" style:family="text">
      <style:text-properties fo:font-style="normal" style:text-underline-style="none" fo:font-weight="normal" officeooo:rsid="001febc5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72" style:family="text">
      <style:text-properties fo:font-style="normal" style:text-underline-style="none" fo:font-weight="normal" officeooo:rsid="00089689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73" style:family="text">
      <style:text-properties fo:font-style="normal" style:text-underline-style="none" fo:font-weight="normal" officeooo:rsid="006b366d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74" style:family="text">
      <style:text-properties fo:font-style="normal" style:text-underline-style="none" fo:font-weight="normal" officeooo:rsid="000ac822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75" style:family="text">
      <style:text-properties fo:font-style="normal" style:text-underline-style="none" fo:font-weight="normal" officeooo:rsid="004c477c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76" style:family="text">
      <style:text-properties fo:font-style="normal" style:text-underline-style="none" fo:font-weight="normal" officeooo:rsid="0034ce81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77" style:family="text">
      <style:text-properties fo:font-style="normal" style:text-underline-style="none" fo:font-weight="normal" officeooo:rsid="0012b49d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78" style:family="text">
      <style:text-properties fo:font-style="normal" style:text-underline-style="none" fo:font-weight="normal" officeooo:rsid="008ade3c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79" style:family="text">
      <style:text-properties fo:font-style="normal" style:text-underline-style="none" fo:font-weight="normal" officeooo:rsid="004e1a66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80" style:family="text">
      <style:text-properties fo:font-style="normal" style:text-underline-style="none" fo:font-weight="bold" officeooo:rsid="001febc5" style:language-asian="zxx" style:country-asian="none" style:font-style-asian="normal" style:font-weight-asian="bold" style:font-name-complex="Arial" style:language-complex="zxx" style:country-complex="none" style:font-weight-complex="bold"/>
    </style:style>
    <style:style style:name="T81" style:family="text">
      <style:text-properties fo:font-style="normal" style:text-underline-style="none" fo:font-weight="bold" officeooo:rsid="004c477c" style:language-asian="zxx" style:country-asian="none" style:font-style-asian="normal" style:font-weight-asian="bold" style:font-name-complex="Arial" style:language-complex="zxx" style:country-complex="none" style:font-weight-complex="bold"/>
    </style:style>
    <style:style style:name="T82" style:family="text">
      <style:text-properties officeooo:rsid="001d4740"/>
    </style:style>
    <style:style style:name="T83" style:family="text">
      <style:text-properties officeooo:rsid="001be7f8"/>
    </style:style>
    <style:style style:name="T84" style:family="text">
      <style:text-properties officeooo:rsid="000ac822"/>
    </style:style>
    <style:style style:name="T85" style:family="text">
      <style:text-properties officeooo:rsid="002a58da"/>
    </style:style>
    <style:style style:name="T86" style:family="text">
      <style:text-properties fo:language="pl" fo:country="PL"/>
    </style:style>
    <style:style style:name="T87" style:family="text">
      <style:text-properties fo:color="#000000"/>
    </style:style>
    <style:style style:name="T88" style:family="text">
      <style:text-properties officeooo:rsid="00224efa"/>
    </style:style>
    <style:style style:name="T89" style:family="text">
      <style:text-properties officeooo:rsid="004c477c"/>
    </style:style>
    <style:style style:name="T90" style:family="text">
      <style:text-properties fo:color="#800000" officeooo:rsid="008ade3c"/>
    </style:style>
    <style:style style:name="T91" style:family="text">
      <style:text-properties fo:color="#800000" fo:font-style="normal" style:text-underline-style="none" fo:font-weight="normal" officeooo:rsid="008ade3c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92" style:family="text">
      <style:text-properties fo:color="#800000" fo:font-style="normal" style:text-underline-style="none" fo:font-weight="normal" officeooo:rsid="00748de0" style:language-asian="zxx" style:country-asian="none" style:font-style-asian="normal" style:font-weight-asian="normal" style:font-name-complex="Arial" style:language-complex="zxx" style:country-complex="none" style:font-weight-complex="normal"/>
    </style:style>
    <style:style style:name="T93" style:family="text">
      <style:text-properties fo:color="#800000" officeooo:rsid="00748de0"/>
    </style:style>
    <style:style style:name="T94" style:family="text">
      <style:text-properties fo:font-weight="normal" officeooo:rsid="001b088b" style:font-weight-asian="normal" style:font-weight-complex="normal"/>
    </style:style>
    <style:style style:name="T95" style:family="text">
      <style:text-properties fo:font-weight="normal" officeooo:rsid="00198082" style:font-weight-asian="normal" style:font-weight-complex="normal"/>
    </style:style>
    <style:style style:name="T96" style:family="text">
      <style:text-properties officeooo:rsid="0019e711"/>
    </style:style>
    <style:style style:name="T97" style:family="text">
      <style:text-properties officeooo:rsid="00198082"/>
    </style:style>
    <style:style style:name="T98" style:family="text">
      <style:text-properties officeooo:rsid="0064b653"/>
    </style:style>
    <style:style style:name="T99" style:family="text">
      <style:text-properties officeooo:rsid="00653ad9"/>
    </style:style>
    <style:style style:name="T100" style:family="text">
      <style:text-properties officeooo:rsid="001f1cbf"/>
    </style:style>
    <style:style style:name="T101" style:family="text">
      <style:text-properties officeooo:rsid="006e58a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PROTOKÓŁ NR <text:span text:style-name="T1">XLIII</text:span>.201<text:span text:style-name="T2">7</text:span></text:p>
      <text:p text:style-name="P5"><text:span text:style-name="T1">XLIII,</text:span> <text:span text:style-name="T3">Z</text:span>wyczajnej Sesji Rady Gminy Miłki VII kadencji</text:p>
      <text:p text:style-name="P5">w dniu <text:s/><text:span text:style-name="T84">3 i 6 listopada</text:span> 201<text:span text:style-name="T4">7</text:span> roku</text:p>
      <text:p text:style-name="P5"/>
      <text:p text:style-name="P8"><text:tab/>Sesja odbyła się <text:span text:style-name="T5">w sali konferencyjnej Urzędu Gminy Miłki</text:span> dnia <text:span text:style-name="T84">3 i 6 listopada 2017 </text:span>roku. Posiedzenie <text:span text:style-name="T89">dnia 3 listopada 2017 r. r</text:span>ozpoczęło się o godzinie 1<text:span text:style-name="T3">4</text:span>:00, a zakończyło o <text:span text:style-name="T6">14.30</text:span>.</text:p>
      <text:p text:style-name="P8"><text:tab/>Dnia <text:span text:style-name="T84">3 listopada 2017</text:span> roku w obradach uczestniczyli radni według załączonej <text:line-break/>do protokołu listy obecności. <text:span text:style-name="T1"><text:s/></text:span>Ponadto w sesji udział wzięli: <text:span text:style-name="T3">Barbara Mazurczyk – Wójt Gminy, Małgorzata Jasińska - Sekretarz, Adriana Pawlik – Skarbnik.</text:span></text:p>
      <text:p text:style-name="P8"><text:tab/>Obrady otworzył i przewodniczył im Przewodniczący Rady Gminy Miłki – Tomasz Gujda. <text:line-break/>Na wstępie Przewodniczący powitał zebranych i stwierdził, że na sali obecnych jest 1<text:span text:style-name="T89">0</text:span> radnych, <text:line-break/>co daje niezbędne quorum do podejmowania prawomocnych uchwał.<text:span text:style-name="T7"> Nieobecni radni – </text:span><text:span text:style-name="T90">Renata Ilnicka, </text:span><text:span text:style-name="T93">Andrzej Idek, Tomasz Dorbach, Jacek Cimochowski, Daniel Horoszkiewicz.</text:span></text:p>
      <text:p text:style-name="P32"><text:span text:style-name="Strong_20_Emphasis"><text:span text:style-name="T18"/></text:span></text:p>
      <text:p text:style-name="P14"><text:span text:style-name="Strong_20_Emphasis"><text:span text:style-name="T25">Do pkt. </text:span></text:span><text:span text:style-name="Strong_20_Emphasis"><text:span text:style-name="T26">2</text:span></text:span></text:p>
      <text:p text:style-name="P14"><text:span text:style-name="Strong_20_Emphasis"><text:span text:style-name="T19">Na protokolanta Przewodniczący zaproponował powołać Justynę Leszczyńską – Boruch.</text:span></text:span></text:p>
      <text:p text:style-name="P8">Do propozycji nie zgłoszono uwag i Przewodniczący poddał ją pod głosowanie.</text:p>
      <text:p text:style-name="P8">„Za” głosowało jednomyślnie 1<text:span text:style-name="T89">0 </text:span>radnych.</text:p>
      <text:p text:style-name="P8"/>
      <text:p text:style-name="P6">Do pkt. <text:span text:style-name="T84">3</text:span></text:p>
      <text:p text:style-name="P4">Do porządku obrad uwag nie było.</text:p>
      <text:p text:style-name="P10">„Za” przyjęciem porządku głosowało 1<text:span text:style-name="T89">0</text:span> radnych, Przewodniczący stwierdził, że został on przyjęty jednomyślnie.</text:p>
      <text:p text:style-name="P32"><text:span text:style-name="T27">Porządek przedstawiał się następująco:</text:span></text:p>
      <text:list xml:id="list8272452238157217125" text:style-name="WW8Num2">
        <text:list-item>
          <text:p text:style-name="P49">Otwarcie sesji, stwierdzenie wymaganego quorum.</text:p>
        </text:list-item>
        <text:list-item>
          <text:p text:style-name="P49">Powołanie protokolanta obrad.</text:p>
        </text:list-item>
        <text:list-item>
          <text:p text:style-name="P49">Przyjęcie porządku obrad.</text:p>
        </text:list-item>
        <text:list-item>
          <text:p text:style-name="P49">Przyjęcie protokołu obrad X<text:span text:style-name="T85">LII,</text:span> Zwyczajnej Sesji.</text:p>
        </text:list-item>
        <text:list-item>
          <text:p text:style-name="P51">Wystąpienie przedstawiciela Lokalnej Grupy Rybackiej.</text:p>
        </text:list-item>
        <text:list-item>
          <text:p text:style-name="P50">Odczytanie interpelacji i zapytań radnych.</text:p>
        </text:list-item>
        <text:list-item>
          <text:p text:style-name="P53"><text:span text:style-name="T28">O</text:span><text:span text:style-name="T8">dczytanie odpowiedzi na interpelacje i zapytania radnych.</text:span></text:p>
        </text:list-item>
        <text:list-item>
          <text:p text:style-name="P55">Sprawozdanie z działalności międzysesyjnej Wójta Gminy.</text:p>
        </text:list-item>
        <text:list-item>
          <text:p text:style-name="P54"><text:span text:style-name="T86">Sprawo</text:span><text:span text:style-name="T17">zdanie z działalności międzysesyjnej Komisji Rady Gminy.</text:span></text:p>
        </text:list-item>
        <text:list-item>
          <text:p text:style-name="P54"><text:span text:style-name="Strong_20_Emphasis"><text:span text:style-name="T20">Podjęcie uchwały w sprawie </text:span></text:span><text:span text:style-name="Strong_20_Emphasis"><text:span text:style-name="T21"><text:s/></text:span></text:span><text:span text:style-name="Strong_20_Emphasis"><text:span text:style-name="T22">zmian w WPF </text:span></text:span><text:span text:style-name="Strong_20_Emphasis"><text:span text:style-name="T23">na lata 201</text:span></text:span><text:span text:style-name="Strong_20_Emphasis"><text:span text:style-name="T24">7</text:span></text:span><text:span text:style-name="Strong_20_Emphasis"><text:span text:style-name="T23">-2027.</text:span></text:span></text:p>
        </text:list-item>
        <text:list-item>
          <text:p text:style-name="P60"><text:span text:style-name="Strong_20_Emphasis"><text:span text:style-name="T9">Podjęcie uchwały w sprawie </text:span></text:span><text:span text:style-name="Strong_20_Emphasis"><text:span text:style-name="T10"><text:s/>zmian w budżecie </text:span></text:span><text:span text:style-name="Strong_20_Emphasis"><text:span text:style-name="T11">na 2017 rok</text:span></text:span><text:span text:style-name="Strong_20_Emphasis"><text:span text:style-name="T10">.</text:span></text:span></text:p>
        </text:list-item>
        <text:list-item>
          <text:p text:style-name="P52">Wolne wnioski i <text:span text:style-name="T88">informacje</text:span>.</text:p>
        </text:list-item>
        <text:list-item>
          <text:p text:style-name="P52"><text:span text:style-name="Strong_20_Emphasis"><text:span text:style-name="T18">Zamknięcie obrad.</text:span></text:span></text:p>
        </text:list-item>
      </text:list>
      <text:p text:style-name="P7"/>
      <text:p text:style-name="P7">Do pkt. <text:span text:style-name="T84">4</text:span></text:p>
      <text:p text:style-name="P9">Do protokoł<text:span text:style-name="T82">u</text:span> z sesji z dnia <text:span text:style-name="T89">3 października </text:span><text:s/>2017 r. <text:span text:style-name="T83"><text:s/></text:span>uwag nie było.</text:p>
      <text:p text:style-name="P9">Przewodniczący poddał protokół pod głosowanie.</text:p>
      <text:p text:style-name="P9">„Za” przyjęciem protokołu głosowało <text:span text:style-name="T82">10</text:span> radnych.</text:p>
      <text:p text:style-name="P11"><text:span text:style-name="Strong_20_Emphasis"><text:span text:style-name="T70">Przewodniczący stwierdził, że protokół nr X</text:span></text:span><text:span text:style-name="Strong_20_Emphasis"><text:span text:style-name="T72">L</text:span></text:span><text:span text:style-name="Strong_20_Emphasis"><text:span text:style-name="T75">I</text:span></text:span><text:span text:style-name="Strong_20_Emphasis"><text:span text:style-name="T72">I</text:span></text:span><text:span text:style-name="Strong_20_Emphasis"><text:span text:style-name="T70">.2017 przyjęto </text:span></text:span><text:span text:style-name="Strong_20_Emphasis"><text:span text:style-name="T73">jednomyślnie</text:span></text:span><text:span text:style-name="Strong_20_Emphasis"><text:span text:style-name="T70">.</text:span></text:span></text:p>
      <text:p text:style-name="P11"><text:span text:style-name="Strong_20_Emphasis"><text:span text:style-name="T12"/></text:span></text:p>
      <text:p text:style-name="P57"><text:span text:style-name="Strong_20_Emphasis"><text:span text:style-name="T81">Do pkt. 5</text:span></text:span></text:p>
      <text:p text:style-name="P57"><text:span text:style-name="Strong_20_Emphasis"><text:span text:style-name="T75">Przedstawiciel </text:span></text:span><text:span text:style-name="Strong_20_Emphasis"><text:span text:style-name="T76">Lokalnej Grupy Rybackiej </text:span></text:span><text:span text:style-name="Strong_20_Emphasis"><text:span text:style-name="T75">omówiła zasady naboru wniosków na kolejne lata <text:line-break/>oraz programy, do których można składać wnioski o dofinansowanie. </text:span></text:span></text:p>
      <text:p text:style-name="P57"><text:span text:style-name="Strong_20_Emphasis"><text:span text:style-name="T60"/></text:span></text:p>
      <text:p text:style-name="P31"><text:span text:style-name="T7">N</text:span>astępnie Przewodniczący złożył wniosek o kontynuowanie sesji w dniu 6 listopada 2017 r.</text:p>
      <text:p text:style-name="P31">Wniosek poddano pod głosowanie.</text:p>
      <text:p text:style-name="P59"><text:span text:style-name="Strong_20_Emphasis"><text:span text:style-name="T70">„Za” przyjęciem wniosku głosowało jednomyślnie 10 radnych.</text:span></text:span></text:p>
      <text:p text:style-name="P57"><text:soft-page-break/><text:span text:style-name="Strong_20_Emphasis"><text:span text:style-name="T71"><text:tab/></text:span></text:span><text:span text:style-name="Strong_20_Emphasis"><text:span text:style-name="T75">Dnia 6 listopada 2017 r. Przewodniczący wznowił obrady sesji. </text:span></text:span><text:span text:style-name="Strong_20_Emphasis"><text:span text:style-name="T71">Dnia </text:span></text:span><text:span text:style-name="Strong_20_Emphasis"><text:span text:style-name="T75">6</text:span></text:span><text:span text:style-name="Strong_20_Emphasis"><text:span text:style-name="T74"> listopada 2017</text:span></text:span><text:span text:style-name="Strong_20_Emphasis"><text:span text:style-name="T71"> roku w obradach uczestniczyli radni według załączonej do protokołu listy obecności. </text:span></text:span><text:span text:style-name="Strong_20_Emphasis"><text:span text:style-name="T77"><text:s/></text:span></text:span><text:span text:style-name="Strong_20_Emphasis"><text:span text:style-name="T71">Ponadto w sesji udział wzięli: </text:span></text:span><text:span text:style-name="Strong_20_Emphasis"><text:span text:style-name="T70">Barbara Mazurczyk – Wójt Gminy, Małgorzata Jasińska - Sekretarz, Adriana Pawlik – Skarbnik.</text:span></text:span></text:p>
      <text:p text:style-name="P57"><text:span text:style-name="Strong_20_Emphasis"><text:span text:style-name="T70"><text:tab/>Obrad</text:span></text:span><text:span text:style-name="Strong_20_Emphasis"><text:span text:style-name="T75">om</text:span></text:span><text:span text:style-name="Strong_20_Emphasis"><text:span text:style-name="T70"> przewodniczył Przewodniczący Rady Gminy Miłki – Tomasz Gujda. <text:line-break/>Na wstępie Przewodniczący powitał zebranych i stwierdził, że na sali obecnych jest 1</text:span></text:span><text:span text:style-name="Strong_20_Emphasis"><text:span text:style-name="T75">0</text:span></text:span><text:span text:style-name="Strong_20_Emphasis"><text:span text:style-name="T70"> radnych, <text:line-break/>co daje niezbędne quorum do podejmowania prawomocnych uchwał.</text:span></text:span><text:span text:style-name="Strong_20_Emphasis"><text:span text:style-name="T78"> Nieobecni radni – </text:span></text:span><text:span text:style-name="Strong_20_Emphasis"><text:span text:style-name="T91">Renata Ilnicka, </text:span></text:span><text:span text:style-name="Strong_20_Emphasis"><text:span text:style-name="T92">Jacek Cimochowski, Andrzej Idek, Sebastian Łukaszuk, Jolanta Trynkiewicz.</text:span></text:span></text:p>
      <text:p text:style-name="P57"><text:span text:style-name="Strong_20_Emphasis"><text:span text:style-name="T92"/></text:span></text:p>
      <text:p text:style-name="P11"><text:span text:style-name="Strong_20_Emphasis"><text:span text:style-name="T80">Do pkt. </text:span></text:span><text:span text:style-name="Strong_20_Emphasis"><text:span text:style-name="T81">6</text:span></text:span></text:p>
      <text:p text:style-name="P11"><text:span text:style-name="Strong_20_Emphasis"><text:span text:style-name="T74">Interpelacji <text:s/>nie było.</text:span></text:span></text:p>
      <text:p text:style-name="P58"><text:span text:style-name="Strong_20_Emphasis"><text:span text:style-name="T79">Barbara Tech poprosiła o wyrównanie części drogi w Danowie.</text:span></text:span></text:p>
      <text:p text:style-name="P11"><text:span text:style-name="Strong_20_Emphasis"><text:span text:style-name="T13"/></text:span></text:p>
      <text:p text:style-name="P11"><text:span text:style-name="Strong_20_Emphasis"><text:span text:style-name="T80">Do pkt. </text:span></text:span><text:span text:style-name="Strong_20_Emphasis"><text:span text:style-name="T81">7</text:span></text:span></text:p>
      <text:p text:style-name="P11"><text:span text:style-name="Strong_20_Emphasis"><text:span text:style-name="T71">Odpowiedzi na interpelacje nie było.</text:span></text:span></text:p>
      <text:p text:style-name="P12"/>
      <text:p text:style-name="P3">Do pkt. <text:span text:style-name="T89">8</text:span></text:p>
      <text:p text:style-name="P33"><text:span text:style-name="Strong_20_Emphasis"><text:span text:style-name="T30">Wójt poinformowała, że w okresie międzysesyjnym oprócz bieżących spraw związanych <text:line-break/>z realizacją zadań z zakresu administracji publicznej wykonywaliśmy następujące działania:</text:span></text:span></text:p>
      <text:p text:style-name="P33"><text:span text:style-name="Strong_20_Emphasis"><text:span text:style-name="T30">- został przygotowany i złożony w Urzędzie Marszałkowskim wniosek na dofinansowanie zadania polegającego na poszerzeniu oferty edukacyjnej w przedszkolu. Wniosek opiewa <text:s/>na kwotę 273 733 zł,</text:span></text:span></text:p>
      <text:p text:style-name="P33"><text:span text:style-name="Strong_20_Emphasis"><text:span text:style-name="T30">- czekamy na podpisanie umowy na realizację Projektu edukacyjnego. Dodatkowe zajęcia realizowane w ramach projektu powinny rozpocząć się od II semestru szkolnego,</text:span></text:span></text:p>
      <text:p text:style-name="P33"><text:span text:style-name="Strong_20_Emphasis"><text:span text:style-name="T30">- </text:span></text:span><text:span text:style-name="Strong_20_Emphasis"><text:span text:style-name="T31">otrzymaliśmy dofinansowanie na wyposażenie gabinetów profilaktyki zdrowotnej w 2 szkołach (Miłki i Rydzewo),</text:span></text:span></text:p>
      <text:p text:style-name="P33"><text:span text:style-name="Strong_20_Emphasis"><text:span text:style-name="T31">- zakończono i odebrano remont drogi w Danowie. Koszt tej inwestycji po stronie powiatu wyniósł 110 tyś zł, po <text:s/>stronie gminy 35 tyś zł. Po rozmowach z powiatem giżyckim i piskim ustalono, <text:line-break/>że w przyszłym roku zostanie zakończony remont drogi w Danowie, łącznie z naprawą mostku.,</text:span></text:span></text:p>
      <text:p text:style-name="P33"><text:span text:style-name="Strong_20_Emphasis"><text:span text:style-name="T31">- przygotowaliśmy przetarg na opracowanie dokumentacji projektowej związanej <text:line-break/>z termomodernizacją budynków oświatowych. Wszystkie nasze budynki szkolne wymagają termomodernizacji. W pierwszej kolejności musimy uporać się z opracowanie niezbędnej dokumentacji.</text:span></text:span></text:p>
      <text:p text:style-name="P34"><text:span text:style-name="Strong_20_Emphasis"><text:span text:style-name="T31">Przewodniczący zapytał co się stało z dokumentacją przygotowywaną przez spółkę Eko Centrum. Wójt wyjaśniła, że spółka ma dokumentację, ale nie jest ona kompletna. </text:span></text:span><text:span text:style-name="Strong_20_Emphasis"><text:span text:style-name="T32">Dokumenty są własnością spółki. Podczas prowadzonych rozmów okazało się, że spółka proponuje nam te dokumenty <text:line-break/>za zbyt wysoką cenę. Wybrana zostanie tańsza oferta. </text:span></text:span></text:p>
      <text:p text:style-name="P34"><text:span text:style-name="Strong_20_Emphasis"><text:span text:style-name="T32">- w tym roku wykonaliśmy znaczne inwestycje drogowe. Wykonaliśmy remont ul. Lipowej <text:line-break/>w Miłkach (koszt 340 tyś zł), remont drogi w Danowie (koszt gminy 35 tyś zł), remont drogi <text:line-break/>w Paprotkach,</text:span></text:span></text:p>
      <text:p text:style-name="P34"><text:span text:style-name="Strong_20_Emphasis"><text:span text:style-name="T32">- </text:span></text:span><text:span text:style-name="Strong_20_Emphasis"><text:span text:style-name="T33">został złożony wniosek do Urzędu Marszałkowskiego na realizację Mazurskiej Pętli Rowerowej, realizacja zadania na terenie naszej gminy rozpocznie się w przyszłym roku. Koszt inwestycji <text:line-break/>na terenie naszej gminy wyniesie ok. 4 mln zł,</text:span></text:span></text:p>
      <text:p text:style-name="P34"><text:span text:style-name="Strong_20_Emphasis"><text:span text:style-name="T33">- w najbliższych dniach zostanie złożony wniosek na projekt Cyfrowe Mazury i 7 Cudów Mazur,</text:span></text:span></text:p>
      <text:p text:style-name="P34"><text:span text:style-name="Strong_20_Emphasis"><text:span text:style-name="T33">- </text:span></text:span><text:span text:style-name="Strong_20_Emphasis"><text:span text:style-name="T34">w ocenie merytorycznej są nasze 4 wnioski. 2 wnioski dotyczące remontu świetlicy w Marcinowej Woli i Rydzewie przeszły ocenę formalną. Złożyliśmy 2 wnioski do LGR, dotyczące remontu parkingów przy ośrodku zdrowia i urzędzie gminy.</text:span></text:span></text:p>
      <text:p text:style-name="P35"><text:span text:style-name="Strong_20_Emphasis"><text:span text:style-name="T34">Mamy dylemat, gdyż inwestycji trzeba wykonać sporo, a z drugiej strony jesteśmy ograniczeni budżetem. </text:span></text:span><text:span text:style-name="Strong_20_Emphasis"><text:span text:style-name="T35">Trzeba jednak pamiętać, że w niedługim czasie nie będzie programów, <text:line-break/>do których można aplikować o dofinansowanie. </text:span></text:span><text:span text:style-name="Strong_20_Emphasis"><text:span text:style-name="T36">Wójt odczytała stanowisko Sejmiku Woj. Warm. - Maz. dotyczące opóźnienia w uruchomieniu programu transgranicznego Polska Rosja (mat. w zał. do prot.). </text:span></text:span><text:span text:style-name="Strong_20_Emphasis"><text:span text:style-name="T37">Jest to ważny dla nas program, gdyż zakł</text:span></text:span><text:span text:style-name="Strong_20_Emphasis"><text:span text:style-name="T44">a</text:span></text:span><text:span text:style-name="Strong_20_Emphasis"><text:span text:style-name="T37">da dofinansowanie na poziomie 90% kosztów </text:span></text:span><text:soft-page-break/><text:span text:style-name="Strong_20_Emphasis"><text:span text:style-name="T37">inwestycji.</text:span></text:span></text:p>
      <text:p text:style-name="P35"><text:span text:style-name="Strong_20_Emphasis"><text:span text:style-name="T37">- 4.10.2017 r. miała miejsce uroczystość nadania sztandaru dla SP Staświny,</text:span></text:span></text:p>
      <text:p text:style-name="P35"><text:span text:style-name="Strong_20_Emphasis"><text:span text:style-name="T37">-7.10.2017 r. odbyła się inauguracja roku akademickiego w Wyższej Szkole Bezpieczeństwa <text:line-break/>w Giżycku,</text:span></text:span></text:p>
      <text:p text:style-name="P35"><text:span text:style-name="Strong_20_Emphasis"><text:span text:style-name="T37">-8.10.2017 r. <text:s/>uczestniczyliśmy z radnymi, mieszkańcami w Międzynarodowym Koncercie Muzyki Cerkiewnej,</text:span></text:span></text:p>
      <text:p text:style-name="P35"><text:span text:style-name="Strong_20_Emphasis"><text:span text:style-name="T37">-12.10.2017 r. odbyło się w Olszytnie szkolenie pt. „Turystyka nas inspiruje”,</text:span></text:span></text:p>
      <text:p text:style-name="P35"><text:span text:style-name="Strong_20_Emphasis"><text:span text:style-name="T37">-13.10.2017 r. miały miejsce w szkołach obchody Dnia Edukacji Narodowej, tego samego dnia odbyło się posiedzenie rady LGR,</text:span></text:span></text:p>
      <text:p text:style-name="P36"><text:span text:style-name="Strong_20_Emphasis"><text:span text:style-name="T37">-14.10.2017 r. odbyła się inauguracja roku akademickiego Uniwersytetu III Wieku w Miłkach,</text:span></text:span></text:p>
      <text:p text:style-name="P36"><text:span text:style-name="Strong_20_Emphasis"><text:span text:style-name="T37">-17.10.2017 r. miało miejsce spotkanie z Dyrektorem Powiatowego Centrum Pomocy Rodzinie. Uzyskaliśmy informację, że od 1 stycznia 2018 r. w gminie Miłki będzie można korzystać <text:line-break/>z bezpłatnej pomocy prawnej. Prawnik będzie przyjmował interesantów w ośrodku kultury,</text:span></text:span></text:p>
      <text:p text:style-name="P36"><text:span text:style-name="Strong_20_Emphasis"><text:span text:style-name="T37">-18.10.2017 r. odbyło się spotkanie z organizacjami pozarządowymi w ramach konsultacji programu współpracy na 2018 rok,</text:span></text:span></text:p>
      <text:p text:style-name="P36"><text:span text:style-name="Strong_20_Emphasis"><text:span text:style-name="T37">-</text:span></text:span><text:span text:style-name="Strong_20_Emphasis"><text:span text:style-name="T38">19.10.2017 r. odbyło się w tut. urzędzie spotkanie odnośnie fotogalwaiki,</text:span></text:span></text:p>
      <text:p text:style-name="P37"><text:span text:style-name="Strong_20_Emphasis"><text:span text:style-name="T38">- 23.10.2017 r. dokonaliśmy odbioru drogi w Danowie,</text:span></text:span></text:p>
      <text:p text:style-name="P37"><text:span text:style-name="Strong_20_Emphasis"><text:span text:style-name="T38">-25.10.2017 r. wraz z Przewodniczącym Rady Gminy uczestniczyliśmy w walnym zebraniu MMZGO,</text:span></text:span></text:p>
      <text:p text:style-name="P37"><text:span text:style-name="Strong_20_Emphasis"><text:span text:style-name="T38">-</text:span></text:span><text:span text:style-name="Strong_20_Emphasis"><text:span text:style-name="T39">27.10.2017 r. miało miejsce walne zgromadzenie Stowarzyszenia WJM 2020, spotkanie dotyczyło uchwał finansowych i harmonogramu działań na przyszły rok,</text:span></text:span></text:p>
      <text:p text:style-name="P37"><text:span text:style-name="Strong_20_Emphasis"><text:span text:style-name="T39">-13.10.2017 r. rozmawialiśmy z przedstawicielami firmy transportowej Ariva w kwestii zorganizowania dodatkowych kursów autobusowych dla mieszkańców, </text:span></text:span></text:p>
      <text:p text:style-name="P37"><text:span text:style-name="Strong_20_Emphasis"><text:span text:style-name="T39">- 30.10.2017 r. odbyło się spotkanie z inwestorem dotyczące planowanego przedsięwzięcia <text:line-break/>w Staświnach,</text:span></text:span></text:p>
      <text:p text:style-name="P37"><text:span text:style-name="Strong_20_Emphasis"><text:span text:style-name="T39">-30.10.2017 r. omawialiśmy z dyrektorami szkół bieżące sprawy oświatowe.</text:span></text:span></text:p>
      <text:p text:style-name="P38"><text:span text:style-name="Strong_20_Emphasis"><text:span text:style-name="T40">Wójt poinformowała, że nasza spółdzielnia socjalna otrzymała nagrodę i specjalny znak jakości jako przedsiębiorstwo społeczne. Spółdzielnia zajęła 4 miejsce w Polsce. Na dzień dzisiejszy spółdzielnia zatrudnia 14 osób.</text:span></text:span></text:p>
      <text:p text:style-name="P38"><text:span text:style-name="Strong_20_Emphasis"><text:span text:style-name="T40"/></text:span></text:p>
      <text:p text:style-name="P39"><text:span text:style-name="Strong_20_Emphasis"><text:span text:style-name="T61">Do pkt. 9</text:span></text:span></text:p>
      <text:p text:style-name="P39"><text:span text:style-name="Strong_20_Emphasis"><text:span text:style-name="T41">Marta Ciż poinformowała, że Komisja Rewizyjna obradowała 3 listopada br. Dokonano kontroli wydatkowania dotacji udzielanych stowarzyszeniom oraz analizy wykonania budżetu za I półrocze 2017 roku.</text:span></text:span></text:p>
      <text:p text:style-name="P39"><text:span text:style-name="Strong_20_Emphasis"><text:span text:style-name="T41">Tomasz Dorbach powiedział, że 6.11.2017 r. Komisja Rozwoju Gospodarczego Budżetu <text:line-break/>i Finansów zaopiniowała uchwały na dzisiejszą sesją.</text:span></text:span></text:p>
      <text:p text:style-name="P40"><text:span text:style-name="Strong_20_Emphasis"><text:span text:style-name="T41">Józef Dominiuk poinformował, że Komisja ds. Socjalnych oraz Przestrzegania Prawa i Porządku Publicznego obradowała </text:span></text:span><text:span text:style-name="Strong_20_Emphasis"><text:span text:style-name="T42">11</text:span></text:span><text:span text:style-name="Strong_20_Emphasis"><text:span text:style-name="T41"> października 2017 r. <text:s/></text:span></text:span><text:span text:style-name="Strong_20_Emphasis"><text:span text:style-name="T42">Tematem posiedzenia było:</text:span></text:span></text:p>
      <text:p text:style-name="P40"><text:span text:style-name="Strong_20_Emphasis"><text:span text:style-name="T46">1</text:span></text:span><text:span text:style-name="Strong_20_Emphasis"><text:span text:style-name="T45">. Przyjęcie informacji dotyczącej pracy GOPS za I półrocze 201</text:span></text:span><text:span text:style-name="Strong_20_Emphasis"><text:span text:style-name="T47">7</text:span></text:span><text:span text:style-name="Strong_20_Emphasis"><text:span text:style-name="T45"> roku.</text:span></text:span></text:p>
      <text:p text:style-name="P65"><text:span text:style-name="T96">2</text:span>. Przyjęcie informacji dotyczącej działalności Komisji ds. Rozwiązywania Problemów Alkoholowych za I półrocze 201<text:span text:style-name="T97">7</text:span> roku.</text:p>
      <text:p text:style-name="P66"><text:span text:style-name="T96">3</text:span>. <text:span text:style-name="T94">Ocena pracy Ośrodka Kultury za 3 kwartały 201</text:span><text:span text:style-name="T95">7</text:span><text:span text:style-name="T94"> roku.</text:span></text:p>
      <text:p text:style-name="P40"><text:span text:style-name="Strong_20_Emphasis"><text:span text:style-name="T48">4. </text:span></text:span><text:span text:style-name="Strong_20_Emphasis"><text:span text:style-name="T45">Ocena przebiegu sezonu turystycznego 201</text:span></text:span><text:span text:style-name="Strong_20_Emphasis"><text:span text:style-name="T47">7.</text:span></text:span></text:p>
      <text:p text:style-name="P41"><text:span text:style-name="Strong_20_Emphasis"><text:span text:style-name="T49">Mając na uwadze </text:span></text:span><text:span text:style-name="Strong_20_Emphasis"><text:span text:style-name="T45">prac</text:span></text:span><text:span text:style-name="Strong_20_Emphasis"><text:span text:style-name="T49">ę</text:span></text:span><text:span text:style-name="Strong_20_Emphasis"><text:span text:style-name="T45"> GOPS za I półrocze 201</text:span></text:span><text:span text:style-name="Strong_20_Emphasis"><text:span text:style-name="T47">7</text:span></text:span><text:span text:style-name="Strong_20_Emphasis"><text:span text:style-name="T45"> roku – </text:span></text:span><text:span text:style-name="Strong_20_Emphasis"><text:span text:style-name="T49">pracownicy opierają <text:line-break/>się na obowiązujących przepisach. W I połowie 2017 roku realizowano zadanie polegające <text:line-break/>na dystrybucji art. spożywczych dla osób najbardziej potrzebujących w ramach programu operacyjnego „Pomoc żywnościowa 2014-2020”. Chciałbym uświadomić, że takich osób potrzebujących było u nas 380. Zwracam się z prośbą, <text:s/>aby na bieżąco przekazywać informacje <text:line-break/>do GOPS odnośnie osób potrzebujących.</text:span></text:span></text:p>
      <text:p text:style-name="P42"><text:span text:style-name="Strong_20_Emphasis"><text:span text:style-name="T50">W ramach programu 500 + <text:s/>w I półroczu 2017 r. wypłacono świadczenia na kwotę 1,5 mln zł. <text:line-break/>Na uwagę zasługuje kwestia funduszu alimentacyjnego. </text:span></text:span><text:span text:style-name="Strong_20_Emphasis"><text:span text:style-name="T51">Kwota wypłaconych środków z funduszu wyniosła 150 tyś zł, z czego odzyskano 23 tyś zł. Zwroty świadczeń alimentacyjnych <text:line-break/></text:span></text:span><text:soft-page-break/><text:span text:style-name="Strong_20_Emphasis"><text:span text:style-name="T51">są nieznaczne. Trzeba pamiętać, że często jest tak, że zobowiązany do płacenia świadczeń mieszka w tej samej rodzinie, razem się utrzymują, zobowiązany pracuje zarobkowo, <text:line-break/>o czym wszyscy wiedzą, w tym również pracownik GOPS. Takie działania powinny być zgłaszane do prokuratury bądź do policji. </text:span></text:span><text:span text:style-name="Strong_20_Emphasis"><text:span text:style-name="T52">Osoby posiadające stałe źródło dochodu winny się wywiązywać <text:line-break/>z obowiązku alimentacyjnego.</text:span></text:span></text:p>
      <text:p text:style-name="P43"><text:span text:style-name="Strong_20_Emphasis"><text:span text:style-name="T52">Co do </text:span></text:span><text:span text:style-name="Strong_20_Emphasis"><text:span text:style-name="T53">informacji dotyczącej działalności Komisji ds. Rozwiązywania Problemów Alkoholowych <text:line-break/>za I półrocze 201</text:span></text:span><text:span text:style-name="Strong_20_Emphasis"><text:span text:style-name="T47">7</text:span></text:span><text:span text:style-name="Strong_20_Emphasis"><text:span text:style-name="T53"> roku – </text:span></text:span><text:span text:style-name="Strong_20_Emphasis"><text:span text:style-name="T52">twierdzę, że komisja nie wykonuje w pełni statutowych obowiązków. <text:line-break/>Od 3 lat komisja nie dokonywała kontroli punktów sprzedaży w terenie. Z sygnałów, które do mnie docierają, wynika, że alkohol jest spożywany w obrębie sklepu, nawet w Miłkach, w centrum miejscowości. </text:span></text:span><text:span text:style-name="Strong_20_Emphasis"><text:span text:style-name="T54">Józef Dominiuk przypomniał, że Komisja ds. Socjalnych wnosiła o obniżenie diety dla członków Komisji ds. Rozwiązywania Problemów Alkoholowych. </text:span></text:span><text:span text:style-name="Strong_20_Emphasis"><text:span text:style-name="T55">Obecnie dieta wynosi 300 zł za posiedzenie komisji i 200 zł za kontrole w terenie. </text:span></text:span><text:span text:style-name="Strong_20_Emphasis"><text:span text:style-name="T56">Należałoby się zastanowić <text:line-break/>nad zmniejszeniem diet. </text:span></text:span></text:p>
      <text:p text:style-name="P44"><text:span text:style-name="Strong_20_Emphasis"><text:span text:style-name="T56">Jeśli chodzi o przebieg sezonu turystycznego – nie widać wzrostu liczby gospodarstw agroturystycznych. Mamy bardzo ciekawe dwie imprezy cykliczne: Bój o Św. Górę <text:line-break/>oraz samorządowy spływ kajakowy.</text:span></text:span></text:p>
      <text:p text:style-name="P45"><text:span text:style-name="Strong_20_Emphasis"><text:span text:style-name="T57">Informacja przedstawiona przez ośrodek kultury zawiera zajęcia realizowane przez Uniwersytet I</text:span></text:span><text:span text:style-name="Strong_20_Emphasis"><text:span text:style-name="T59">I</text:span></text:span><text:span text:style-name="Strong_20_Emphasis"><text:span text:style-name="T57">I Wieku.</text:span></text:span></text:p>
      <text:p text:style-name="P46"><text:span text:style-name="Strong_20_Emphasis"><text:span text:style-name="T58">Tomasz Dorbach poinformował, że w okresie międzysesyjnym Komisja Rolnictwa Ochrony Środowiska i Turystyki nie obradowała.</text:span></text:span></text:p>
      <text:p text:style-name="P46"><text:span text:style-name="Strong_20_Emphasis"><text:span text:style-name="T58"/></text:span></text:p>
      <text:p text:style-name="P46"><text:span text:style-name="Strong_20_Emphasis"><text:span text:style-name="T62">Do pkt. 10,11</text:span></text:span></text:p>
      <text:p text:style-name="P61"><text:span text:style-name="Strong_20_Emphasis"><text:span text:style-name="T63">Skarbnik poinformowała, że zmiany budżetowe </text:span></text:span><text:span text:style-name="Strong_20_Emphasis"><text:span text:style-name="T64">spowodowane są:</text:span></text:span></text:p>
      <text:p text:style-name="P20">1. Zwiększeniem dochodów w działach:</text:p>
      <text:p text:style-name="P27"> - Administracja publiczna- kwota 2 000,00 zł,</text:p>
      <text:p text:style-name="P28"> -<text:span text:style-name="T87"> Dochody od osób prawnych, od osób fizycznych i od innych jednostek nieposiadających osobowości prawnej oraz wydatki związane z ich poborem</text:span>- kwota 17 844,00 zł.</text:p>
      <text:p text:style-name="P20"><text:span text:style-name="T87">2. </text:span>Zwiększeniem wydatków w działach:</text:p>
      <text:p text:style-name="P20">- Administracja publiczna- kwota 9 884,00 zł,</text:p>
      <text:p text:style-name="P21">- Ochrona zdrowia- 10 000,00 zł.</text:p>
      <text:p text:style-name="P21">3. Przeniesień między działami Pomoc społeczna i Rodzina- kwota 9 953,00 zł.</text:p>
      <text:p text:style-name="P15">W uchwale <text:span text:style-name="T98">w sprawie zmian w budżecie gminy </text:span>wprowadza się zmiany do uchwały <text:line-break/>Nr XLII.272.2016 Rady Gminy Miłki z dnia 3 października 2016 r. w sprawie zmian budżetu gminy Miłki na 2017 rok zmieniając treść załącznika Nr 1 zgodnie z załącznikiem Nr 3 do niniejszej uchwały oraz zmieniając treść załącznika Nr 2 zgodnie z załącznikiem Nr 4 do niniejszej uchwały.</text:p>
      <text:p text:style-name="P15"/>
      <text:p text:style-name="P16">Tomasz Dorbach poinformował, że Komisja Rozwoju Gospodarczego Budżetu i Finansów pozytywnie zaopiniowała projekty uchwał w sprawie zmian w WPF oraz w sprawie zmian <text:line-break/>w budżecie.</text:p>
      <text:p text:style-name="P16"/>
      <text:p text:style-name="P16">Przewodniczący poddał pod głosowanie uchwałę w sprawie zmian w WPF.</text:p>
      <text:p text:style-name="P16">„Za” podjęciem uchwały głosowało 10 radnych.</text:p>
      <text:p text:style-name="P16">Przewodniczący stwierdził, że uchwałę XLIII.275.2017 podjęto jednomyślnie.</text:p>
      <text:p text:style-name="P16"/>
      <text:p text:style-name="P16">Przewodniczący poddał pod głosowanie uchwałę w sprawie zmian w WPF.</text:p>
      <text:p text:style-name="P16">„Za” podjęciem uchwały głosowało 10 radnych.</text:p>
      <text:p text:style-name="P16">Przewodniczący stwierdził, że uchwałę XLIII.275.2017 podjęto jednomyślnie.</text:p>
      <text:p text:style-name="P16"/>
      <text:p text:style-name="P19">Do pkt. 12</text:p>
      <text:p text:style-name="P17">Przewodniczący poinformował, że do Rady Gminy Miłki wpłynęła informacja o realizacji zadań oświatowych w roku szkolnym 2016/2017 <text:span text:style-name="Strong_20_Emphasis"><text:span text:style-name="T16">(mat. w zał. do prot.).</text:span></text:span> Wójt dodała, że w związku <text:line-break/>z reformą oświatową w tym roku szkolnym wydatki na oświatę mogą się zwiększyć.</text:p>
      <text:p text:style-name="P16"><text:soft-page-break/>Przewodniczący poinformował, że wpłynęła z Urzędu Skarbowego informacja dotyczącą analizy oświadczeń majątkowych za 2016 rok złożonych przez radnych, <text:span text:style-name="T99">kierowników jednostek gminnych.</text:span></text:p>
      <text:p text:style-name="P18">Od Wojewody wpłynęła informacja dotycząca analizy oświadczeń majątkowych za 2016 r. złożonych przez Wójta i Przewodniczącego (nieprawidłowości nie stwierdzono).</text:p>
      <text:p text:style-name="P18">Do Rady Gminy wpłynął raport z konsultacji programu współpracy <text:span text:style-name="Strong_20_Emphasis"><text:span text:style-name="T15">gminy Miłki z organizacjami pozarządowymi oraz innymi podmiotami wymienionymi w art. 3 ust. 3 ustawy o działalności pożytku publicznego i o wolontariacie na rok 2018 </text:span></text:span><text:span text:style-name="Strong_20_Emphasis"><text:span text:style-name="T14">(mat. w zał. do prot.).</text:span></text:span></text:p>
      <text:p text:style-name="P18"><text:span text:style-name="Strong_20_Emphasis"><text:span text:style-name="T14">Wpłynęło również pismo pracowników obsługi ZPO Miłki. Przewodniczący odczytał pismo <text:line-break/>(mat. w zał. do prot.).</text:span></text:span></text:p>
      <text:p text:style-name="P47">Skarbnik wyjaśniła, że w październiku br. dyrektorzy szkół spotkali się w referacie finansowym urzędu gminy i poczyniono pewne ustalenia dotyczące wynagrodzeń pracowników obsługi.</text:p>
      <text:p text:style-name="P47">Przewodniczący stwierdził, że pismo datowane jest na listopad br.</text:p>
      <text:p text:style-name="P47">Wójt powiedziała, że być może dyrektorzy nie przekazali jeszcze informacji pracownikom. <text:line-break/>Na ostatnim spotkaniu z dyrektorami problem był poruszany. Jeśli chodzi o pracowników obsługi, to faktycznie wynagrodzenia są minimalne. Często jest również tak, że dodatek stażowy <text:line-break/>jest wliczany w najniższe wynagrodzenie. W związku z tym osoby z długoletnim stażem pracy mają bardzo niskie wynagrodzenia. Jest to krzywdzące, tym bardziej że osoby nie posiadające stażu pracy otrzymują takie sam wynagrodzenie. <text:span text:style-name="T100">Tak naprawdę dyrektorzy szkół decydują <text:line-break/>o wynagrodzeniach pracowników obsługi, w ramach posiadanego planu finansowego.</text:span></text:p>
      <text:p text:style-name="P48">Barbara Tech zwróciła uwagę, że mamy jedną gminę, a zarobki np. kucharek z różnych szkół <text:line-break/>są zróżnicowane. Musimy dojść do jakiegoś ładu, zarobki w obrębie gminy powinny być takie same.</text:p>
      <text:p text:style-name="P62"><text:span text:style-name="Strong_20_Emphasis"><text:span text:style-name="T14">Wójt powiedziała, że od trzech lat staramy się ten problem wyrównać. </text:span></text:span><text:span text:style-name="Strong_20_Emphasis"><text:span text:style-name="T66">Do tej pory dyrektorzy szkół nie potrafili współpracować <text:s/>i stąd wynikały problemy. Dyrektorzy nie komunikowali się ze sobą.</text:span></text:span></text:p>
      <text:p text:style-name="P63"><text:span text:style-name="Strong_20_Emphasis"><text:span text:style-name="T67">Następnie Przewodniczący poprosił radnych o wypracowanie stanowisk w komisjach odnośnie programu współpracy transgranicznej Polska – Rosja.</text:span></text:span></text:p>
      <text:p text:style-name="P64"><text:span text:style-name="Strong_20_Emphasis"><text:span text:style-name="T68">Józef Dominiuk podziękował wszystkim tym, którzy przyczynili się do rozpoczęcia inwestycji <text:line-break/>w Konopkach Nowych. </text:span></text:span><text:span text:style-name="Strong_20_Emphasis"><text:span text:style-name="T69">Z tego co mówił wykonawca, był to ostatni moment, aby to zadanie wykonać. Sieć kanalizacyjna była w bardzo złym stanie. Nie było przeprowadzonej inwentaryzacji sieci wodnej. </text:span></text:span></text:p>
      <text:p text:style-name="P22">Józef Dominiuk poprosił o przygotowanie podsumowania odnośnie godzin ponadwymiarowych <text:line-break/>w szkołach.</text:p>
      <text:p text:style-name="P22">Tomasz Dorbach zapytał czy znane są już podwyżki cen śmieci. Wójt udzieliła odpowiedzi przeczącej. W MMZGO powstał problem z przetargiem. Otwarcie ofert zostało wydłużone <text:line-break/>o 2 tygodnie. <text:s/>Wprowadzono zmiany w SIWZ odnośnie znakowania worków na odpady. Należy <text:line-break/>się jednak liczyć z podwyżką cen śmieci. Zwiększy się bowiem ilość frakcji, ilość pojemników, większy będzie tabor.</text:p>
      <text:p text:style-name="P22">Barbara Tech zwróciła uwagę na bardzo zły stan drogi w Bielskich.</text:p>
      <text:p text:style-name="P23">Radny powiatowy powiedział, że często remonty dróg są zależne od warunków pogodowych. <text:span text:style-name="T101">Zasugeruję, by dokonano przeglądu dróg powiatowych.</text:span></text:p>
      <text:p text:style-name="P24"><text:span text:style-name="T101">R</text:span>adny powiatowy podziękował za remont ul. Lipowej w Miłkach. Jest jednak prośba <text:line-break/>o przeanalizowanie i przebudowę znaków poziomych na tej ulicy. W tej chwili bez złamania prawa nie można wyjechać spod budynku biblioteki. Kolejna rzecz dotyczy uciążliwości powodowanej przez drzewa przy tej drodze. <text:s/>Drzewa te są bardzo rozbudowane, stwarzają niebezpieczeństwo dla budynków, zacieniają również lampy uliczne.</text:p>
      <text:p text:style-name="P26">Radny powiatowy powiedział, że wywóz śmieci wielkogabarytowych powinien odbywać <text:line-break/>się częściej niż jak obecnie dwa razy do roku.</text:p>
      <text:p text:style-name="P26">Przewodniczący poinformował, że w Giżycku jest punkt odbioru śmieci wielkogabarytowych. </text:p>
      <text:p text:style-name="P25">Elżbieta Fedorowicz poprosiła o przycięcie drzew przy drodze w Kleszczewie. Utrudniają <text:line-break/>one przejazd sprzętem rolniczym. </text:p>
      <text:p text:style-name="P46"><text:span text:style-name="Strong_20_Emphasis"><text:span text:style-name="T29"/></text:span></text:p>
      <text:p text:style-name="P13"><text:span text:style-name="Strong_20_Emphasis"><text:span text:style-name="T29"><text:tab/>Po wyczerpaniu porządku obrad Przewodniczący zamknął XLI</text:span></text:span><text:span text:style-name="Strong_20_Emphasis"><text:span text:style-name="T43">I</text:span></text:span><text:span text:style-name="Strong_20_Emphasis"><text:span text:style-name="T29">I, Zwyczajną Sesję Rady </text:span></text:span><text:soft-page-break/><text:span text:style-name="Strong_20_Emphasis"><text:span text:style-name="T29">Gminy Miłki.</text:span></text:span></text:p>
      <text:p text:style-name="P13"><text:span text:style-name="Strong_20_Emphasis"><text:span text:style-name="T29"/></text:span></text:p>
      <text:p text:style-name="P13"><text:span text:style-name="Strong_20_Emphasis"><text:span text:style-name="T29">Prot. Justyna Leszczyńska – Boruch<text:tab/><text:tab/><text:tab/><text:tab/>Przewodniczący Rady Gminy</text:span></text:span></text:p>
      <text:p text:style-name="P13"><text:span text:style-name="Strong_20_Emphasis"><text:span text:style-name="T29"/></text:span></text:p>
      <text:p text:style-name="P13"><text:span text:style-name="Strong_20_Emphasis"><text:span text:style-name="T29"><text:tab/><text:tab/><text:tab/><text:tab/><text:tab/><text:tab/><text:tab/><text:tab/><text:tab/><text:tab/>Tomasz Gujd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Arial2" svg:font-family="Arial"/>
    <style:font-face style:name="Arial1" svg:font-family="Arial, sans-serif"/>
    <style:font-face style:name="Mangal1" svg:font-family="Mangal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_20_Spacing" style:display-name="No Spacing" style:family="paragraph">
      <style:paragraph-properties fo:margin-top="0cm" fo:margin-bottom="0cm" style:contextual-spacing="false" style:line-height-at-least="0.176cm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Arial Unicode MS1" style:font-family-asian="'Arial Unicode MS'" style:font-family-generic-asian="swiss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Domyślna_20_czcionka_20_akapitu" style:display-name="Domyślna czcionka akapitu" style:family="text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1f1953" officeooo:paragraph-rsid="001f1953"/>
    </style:style>
    <style:style style:name="MP2" style:family="paragraph" style:parent-style-name="Footer">
      <style:paragraph-properties fo:text-align="center" style:justify-single-word="false"/>
      <style:text-properties fo:language="pl" fo:country="P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2"><text:page-number text:select-page="current">6</text:page-number>/<text:page-count>6</text:page-count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3T12:03:03.500000000</meta:creation-date>
    <dc:date>2017-11-13T15:15:38.093000000</dc:date>
    <meta:editing-duration>PT10H5M5S</meta:editing-duration>
    <meta:editing-cycles>86</meta:editing-cycles>
    <meta:generator>LibreOffice/4.1.3.2$Windows_x86 LibreOffice_project/70feb7d99726f064edab4605a8ab840c50ec57a</meta:generator>
    <meta:print-date>2017-11-13T14:26:19.750000000</meta:print-date>
    <meta:document-statistic meta:table-count="0" meta:image-count="0" meta:object-count="0" meta:page-count="6" meta:paragraph-count="129" meta:word-count="2282" meta:character-count="16414" meta:non-whitespace-character-count="14171"/>
  </office:meta>
</office:document-meta>
</file>