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" style:parent-style-name="Nagłówek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agłówek1" style:family="paragraph">
      <style:paragraph-properties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left="3.75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left="0.9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left="0.6437in" fo:text-indent="0.3409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left="0.6437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margin-left="0.6437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text-align="justify" fo:margin-left="0.6437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left="0.6437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left="0.6437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left="0.6437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margin-left="0.6437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90" style:parent-style-name="Normalny" style:family="paragraph">
      <style:paragraph-properties fo:text-align="justify" fo:margin-left="0.6437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text-align="justify" fo:margin-left="0.6437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text-align="justify" fo:margin-left="0.6437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text-align="justify" fo:text-indent="0.4923in"/>
    </style:style>
    <style:style style:name="T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text-align="justify" fo:margin-left="0.64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fo:text-align="justify" fo:margin-left="0.6437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 fo:margin-left="0.6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h text:style-name="P12" text:outline-level="1"/>
      <text:h text:style-name="P13" text:outline-level="1">RG.0002.3.2020 <text:s text:c="17"/><text:tab/><text:tab/><text:tab/><text:tab/><text:s text:c="2"/>Miłki, 20 maja 2020 roku</text:h>
      <text:p text:style-name="P14"/>
      <text:p text:style-name="P15"><text:span text:style-name="T16">RADNI RADY GMINY MIŁKI</text:span></text:p>
      <text:p text:style-name="P17"/>
      <text:p text:style-name="P18"><text:span text:style-name="T19">Na podstawie art. 20 ust.1 ustawy z dnia 8 marca 1990 r. o samorządzie gminnym<text:s/></text:span><text:span text:style-name="T20"><text:line-break/></text:span><text:span text:style-name="T21">(t.j. Dz. U. z <text:s/></text:span><text:span text:style-name="T22">2019 r. poz. 506 z późn. zm.</text:span><text:span text:style-name="T23">) zwołuję XVIII,<text:s/></text:span><text:span text:style-name="T24">Zwyczajną Sesję Rady Gminy Miłki.</text:span></text:p>
      <text:p text:style-name="P25"><text:span text:style-name="T26">Posiedzenie odbędzie się w dniu<text:s/></text:span><text:span text:style-name="T27">27 maja 2020</text:span><text:span text:style-name="T28"><text:s/>r. (środa)</text:span><text:span text:style-name="T29"><text:s/>o godz. 12:00<text:s/></text:span><text:span text:style-name="T30">w<text:s/></text:span><text:span text:style-name="T31"><text:s/>formie zdalnej.</text:span></text:p>
      <text:p text:style-name="P32"><text:bookmark-start text:name="_Hlk33004053"/></text:p>
      <text:p text:style-name="P33">Porządek obrad:</text:p>
      <text:list text:style-name="LFO7" text:continue-numbering="true">
        <text:list-item>
          <text:p text:style-name="P34">Otwarcie sesji.</text:p>
        </text:list-item>
        <text:list-item>
          <text:p text:style-name="P35">Stwierdzenie wymaganego quorum.</text:p>
        </text:list-item>
        <text:list-item>
          <text:p text:style-name="P36">Przyjęcie porządku obrad.</text:p>
        </text:list-item>
        <text:list-item>
          <text:p text:style-name="P37">Przyjęcie protokołu obrad XVI,<text:s/>Zwyczajnej Sesji.</text:p>
        </text:list-item>
        <text:list-item>
          <text:p text:style-name="P38">Przyjęcie protokołu obrad XVII, Nadzwyczajnej Sesji.</text:p>
        </text:list-item>
        <text:list-item>
          <text:p text:style-name="P39">Odczytanie interpelacji i zapytań radnych.</text:p>
        </text:list-item>
        <text:list-item>
          <text:p text:style-name="P40">Odczytanie odpowiedzi na interpelacje i zapytania radnych.</text:p>
        </text:list-item>
        <text:list-item>
          <text:p text:style-name="P41">Sprawozdanie z działalności międzysesyjnej Wójta Gminy.</text:p>
        </text:list-item>
        <text:list-item>
          <text:p text:style-name="P42">Sprawozdanie z działalności<text:s/>międzysesyjnej Komisji Rady Gminy.</text:p>
        </text:list-item>
        <text:list-item>
          <text:p text:style-name="P43"><text:span text:style-name="T44">Przyjęcie planu pracy na 2020 r. <text:s/>Komisji:</text:span></text:p>
        </text:list-item>
      </text:list>
      <text:list text:style-name="LFO8" text:continue-numbering="true">
        <text:list-item>
          <text:p text:style-name="P45">Rewizyjnej,</text:p>
        </text:list-item>
        <text:list-item>
          <text:p text:style-name="P46">ds. Socjalnych oraz Przestrzegania Prawa i Porządku Publicznego,</text:p>
        </text:list-item>
        <text:list-item>
          <text:p text:style-name="P47">Rozwoju Gospodarczego Budżetu i Finansów,</text:p>
        </text:list-item>
        <text:list-item>
          <text:p text:style-name="P48">Rolnictwa Ochrony Środowiska i Turystyki.</text:p>
        </text:list-item>
      </text:list>
      <text:list text:style-name="LFO7" text:continue-numbering="true">
        <text:list-item>
          <text:p text:style-name="P49"><text:span text:style-name="T50">Przyjęcie sprawozdania z działalności w 2019 r. Komisji:</text:span></text:p>
        </text:list-item>
      </text:list>
      <text:list text:style-name="LFO9" text:continue-numbering="true">
        <text:list-item>
          <text:p text:style-name="P51">Rewizyjnej,</text:p>
        </text:list-item>
        <text:list-item>
          <text:p text:style-name="P52">ds. Socjalnych oraz Przestrzegania Prawa i Porządku Publicznego,</text:p>
        </text:list-item>
        <text:list-item>
          <text:p text:style-name="P53">Rozwoju Gospodarczego Budżetu i Finansów,</text:p>
        </text:list-item>
        <text:list-item>
          <text:p text:style-name="P54">Rolnictwa Ochrony Środowiska i Turystyki,</text:p>
        </text:list-item>
      </text:list>
      <text:p text:style-name="P55">e) Skarg, Wniosków i Petycji.</text:p>
      <text:p text:style-name="P56">12. Przyjęcie planu pracy Rady Gminy Miłki na 2020 r.</text:p>
      <text:p text:style-name="P57">13. Zapoznanie radnych z zarządzeniem Rzecznika Dyscypliny Finansów Publicznych.</text:p>
      <text:p text:style-name="P58"><text:span text:style-name="T59">14. <text:s/>Podjęcie uchwały w sprawie<text:s/></text:span><text:span text:style-name="T60"><text:s/>zmian w WPF na lata 2020-2030.</text:span></text:p>
      <text:p text:style-name="P61"><text:span text:style-name="T62">15. Podjęcie uchwały w sprawie <text:s/>zmian w budżecie na 2020 rok.</text:span></text:p>
      <text:p text:style-name="P63"><text:span text:style-name="T64">16. Podjęcie uchwały w sprawie<text:s/></text:span><text:span text:style-name="T65">przyjęcia zadania z zakresu administracji rządowej dotyczącego <text:s text:c="3"/>obowiązku utrzymania grobów i cmentarzy wojennych przez gminę Miłki.</text:span></text:p>
      <text:p text:style-name="P66"><text:bookmark-start text:name="_Hlk27382707"/><text:span text:style-name="T67">17. Podjęcie uchwały w sprawie</text:span><text:span text:style-name="T68"><text:s/></text:span><text:bookmark-end text:name="_Hlk27382707"/><text:span text:style-name="T69">ustalenia szczegółowych zasad ponoszenia odpłatności<text:s/></text:span><text:span text:style-name="T70"><text:line-break/></text:span><text:span text:style-name="T71">za po</text:span><text:span text:style-name="T72">byt w ośrodkach wsparcia i mieszkaniach chronionych oraz schronisku dla osób bezdomnych i schronisku dla osób bezdomnych z usługami opiekuńczymi.</text:span><text:bookmark-start text:name="_Hlk27382768"/></text:p>
      <text:p text:style-name="P73"><text:span text:style-name="T74">18. Podjęcie uchwały w sprawie<text:s/></text:span><text:bookmark-end text:name="_Hlk27382768"/><text:span text:style-name="T75">określenia rodzaju świadczeń oraz warunków i sposobu<text:s/></text:span><text:span text:style-name="T76"><text:line-break/></text:span><text:span text:style-name="T77">ich przyznawania</text:span><text:span text:style-name="T78"><text:s/></text:span><text:span text:style-name="T79">w ramach</text:span><text:span text:style-name="T80"><text:s/>pomocy zdrowotnej nauczycielom szkół prowadzonych<text:s/></text:span><text:span text:style-name="T81"><text:line-break/></text:span><text:span text:style-name="T82">przez gminę Miłki</text:span><text:span text:style-name="T83">.</text:span></text:p>
      <text:p text:style-name="P84"><text:span text:style-name="T85">19. Podjęcie uchwały w sprawie<text:s/></text:span><text:span text:style-name="T86">regulaminu określającego wysokość stawek<text:s/></text:span><text:span text:style-name="T87"><text:line-break/></text:span><text:span text:style-name="T88">oraz szczegółowe warunki przyznawania dodatków i innych składników wynagrodzenia nauczycieli zatrudnionych w szk</text:span><text:span text:style-name="T89">ołach prowadzonych przez Gminę Miłki</text:span></text:p>
      <text:p text:style-name="P90"><text:span text:style-name="T91">20. Podjęcie uchwały w sprawie<text:s/></text:span><text:span text:style-name="T92">rozpatrzenia skargi na działalność Wójta Gminy Miłki.</text:span></text:p>
      <text:p text:style-name="P93"><text:span text:style-name="T94">21. Zapoznanie z wystąpieniem pokontrolnym Komisji Rewizyjnej dotyczącym reorganizacji wyżywienia w placówkach oświatowych gminy<text:s/></text:span><text:span text:style-name="T95">Miłki z dnia 4 marca 2020 r.</text:span></text:p>
      <text:p text:style-name="P96"><text:span text:style-name="T97">22. Rozpatrzenie odwołania Wójta Gminy Miłki od wystąpienia pokontrolnego Komisji Rewizyjnej dotyczącego reorganizacji wyżywienia w placówkach oświatowych gminy Miłki.</text:span></text:p>
      <text:p text:style-name="P98"><text:span text:style-name="T99"><text:s text:c="4"/>23. Zapoznanie z wystąpieniem pokontrolnym Komisji Rewi</text:span><text:span text:style-name="T100">zyjnej dotyczącym sytuacji finansowej jednostek organizacyjnych z dnia 4 marca 2020 r.</text:span></text:p>
      <text:p text:style-name="P101">24. Rozpatrzenie odwołania Wójta Gminy Miłki od wystąpienia pokontrolnego Komisji Rewizyjnej dotyczącego sytuacji finansowej jednostek organizacyjnych.</text:p>
      <text:p text:style-name="P102">25.<text:s/><text:span text:style-name="T103">Podjęcie uchwały w sprawie uchwalenia kodeksu etyki radnego Rady Gminy Miłki.</text:span></text:p>
      <text:p text:style-name="P104">26. Wolne wnioski<text:s/>i informacje.</text:p>
      <text:p text:style-name="P105"><text:s/>27. Zamknięcie obrad.</text:p>
      <text:p text:style-name="P106"><text:bookmark-end text:name="_Hlk33004053"/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Garamond" style:font-name-asian="Garamond" style:font-name-complex="Garamon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Wyrównanydośrodka" style:display-name="Styl Wyrównany do środka" style:family="paragraph" style:parent-style-name="Standard">
      <style:paragraph-properties fo:text-align="center" fo:text-indent="0.1972in"/>
      <style:text-properties style:font-name="Arial" style:font-name-asian="Arial" style:font-name-complex="Calibri, Arial" fo:font-style="italic" style:font-style-asian="italic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color="#000000" fo:font-size="14pt" style:font-size-asian="14pt" style:font-size-complex="14pt" fo:hyphenate="false"/>
    </style:style>
    <style:style style:name="indent" style:display-name="indent" style:family="paragraph" style:parent-style-name="Standard">
      <style:paragraph-properties fo:margin-top="0.0694in" fo:margin-bottom="0.0694in" fo:text-indent="0.25in"/>
      <style:text-properties fo:hyphenate="false"/>
    </style:style>
    <style:style style:name="metrykatytul" style:display-name="metryka tytul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asian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Calibri, Arial" fo:font-style="italic" style:font-style-asian="italic"/>
    </style:style>
    <style:style style:name="Domyślnaczcionkaakapitu2" style:display-name="Domyślna czcionka akapitu2" style:family="text"/>
    <style:style style:name="plbx-10x-x-1091" style:display-name="plbx-10x-x-1091" style:family="text" style:parent-style-name="Domyślnaczcionkaakapitu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7" style:display-name="WW8Num1z7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-tytuł" style:display-name="Nagłówek - tytuł" style:family="paragraph" style:parent-style-name="Normalny">
      <style:paragraph-properties fo:widows="2" fo:orphans="2"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ar" style:country-asian="SA" style:language-complex="ar" style:country-complex="SA" fo:hyphenate="false"/>
    </style: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, Arial" fo:font-style="italic" style:font-style-asian="italic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tyle="normal" style:font-style-asian="normal" fo:font-size="11pt" style:font-size-asian="11pt"/>
    </style:style>
    <style:style style:name="P5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normal" style:font-style-asian="normal" fo:font-size="10pt" style:font-size-asian="10pt"/>
    </style:style>
    <style:style style:name="P6" style:parent-style-name="Standard" style:family="paragraph">
      <style:paragraph-properties fo:text-align="center"/>
      <style:text-properties style:font-name="Garamond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color="#000000"/>
    </style:style>
    <style:style style:name="T10" style:parent-style-name="Domyślnaczcionkaakapitu" style:family="text">
      <style:text-properties style:font-name="Garamond"/>
    </style:style>
    <style:style style:name="P11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Nagłówek3" text:outline-level="3"><draw:frame draw:z-index="251659264" draw:id="id0" draw:style-name="a0" draw:name="Obiekt2" text:anchor-type="paragraph" svg:x="0in" svg:y="0in" svg:width="0.73611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h>
        <text:h text:style-name="P2" text:outline-level="3"><text:span text:style-name="T3"><text:s/></text:span><text:span text:style-name="T4"><text:s text:c="3"/>R A D A <text:s text:c="3"/>G M I N Y <text:s text:c="2"/>M I Ł K I <text:s text:c="3"/></text:span></text:h>
        <text:h text:style-name="P5" text:outline-level="3">11-513 Miłki <text:s text:c="2"/>ul. Mazurska 2</text:h>
        <text:p text:style-name="P6">tel.: (087) 4211060, 4211084, <text:s/>fax: (087) 4211007,</text:p>
        <text:p text:style-name="P7"><text:span text:style-name="T8">www.gminamilki.pl</text:span><text:span text:style-name="T9">;<text:s/></text:span><text:span text:style-name="T10"><text:s text:c="6"/>e-mail: urzad@gminamilki.pl</text:span></text:p>
      </style:header>
      <style:footer>
        <text:p text:style-name="P11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Nadziak</meta:initial-creator>
    <dc:creator>Leszczyńska-Boruch Justyna</dc:creator>
    <meta:creation-date>2020-05-20T06:41:00Z</meta:creation-date>
    <dc:date>2020-05-20T11:37:00Z</dc:date>
    <meta:print-date>2020-05-20T11:08:00Z</meta:print-date>
    <meta:template xlink:href="Normal" xlink:type="simple"/>
    <meta:editing-cycles>9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8" meta:character-count="3130" meta:row-count="22" meta:non-whitespace-character-count="2688"/>
  </office:meta>
</office:document-meta>
</file>