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paragraph-rsid="00036071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language="pl" fo:country="PL" fo:font-weight="normal" officeooo:rsid="00007b03" officeooo:paragraph-rsid="00036071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07b03" officeooo:paragraph-rsid="0003607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officeooo:rsid="00036071" officeooo:paragraph-rsid="0003607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11pt" fo:language="pl" fo:country="PL" fo:font-weight="bold" officeooo:rsid="00007b03" officeooo:paragraph-rsid="00036071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11pt" fo:language="pl" fo:country="PL" fo:font-weight="normal" officeooo:rsid="00007b03" officeooo:paragraph-rsid="0003607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Arial" fo:font-size="11pt" fo:language="pl" fo:country="PL" fo:font-style="normal" fo:font-weight="bold" officeooo:rsid="00042341" officeooo:paragraph-rsid="00036071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36071" officeooo:paragraph-rsid="00036071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3888b" officeooo:paragraph-rsid="0003888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54faa" officeooo:paragraph-rsid="00054fa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language="pl" fo:country="PL" fo:font-weight="normal" officeooo:rsid="0006e166" officeooo:paragraph-rsid="0006e166" style:font-size-asian="11pt" style:font-weight-asian="normal" style:font-size-complex="11pt" style:font-weight-complex="normal"/>
    </style:style>
    <style:style style:name="T1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anguage="pl" fo:country="PL" fo:font-weight="normal" officeooo:rsid="001220c5" style:font-size-asian="11pt" style:font-weight-asian="normal" style:font-size-complex="11pt" style:font-weight-complex="normal"/>
    </style:style>
    <style:style style:name="T3" style:family="text">
      <style:text-properties fo:font-size="11pt" fo:language="pl" fo:country="PL" fo:font-weight="normal" officeooo:rsid="00006efb" style:font-size-asian="11pt" style:font-weight-asian="normal" style:font-size-complex="11pt" style:font-weight-complex="normal"/>
    </style:style>
    <style:style style:name="T4" style:family="text">
      <style:text-properties fo:font-size="11pt" fo:language="pl" fo:country="PL" fo:font-weight="normal" officeooo:rsid="00036071" style:font-size-asian="11pt" style:font-weight-asian="normal" style:font-size-complex="11pt" style:font-weight-complex="normal"/>
    </style:style>
    <style:style style:name="T5" style:family="text">
      <style:text-properties fo:font-size="11pt" fo:language="pl" fo:country="PL" fo:font-weight="normal" officeooo:rsid="0003888b" style:font-size-asian="11pt" style:font-weight-asian="normal" style:font-size-complex="11pt" style:font-weight-complex="normal"/>
    </style:style>
    <style:style style:name="T6" style:family="text">
      <style:text-properties fo:font-size="11pt" fo:language="pl" fo:country="PL" fo:font-weight="normal" officeooo:rsid="00054faa" style:font-size-asian="11pt" style:font-weight-asian="normal" style:font-size-complex="11pt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699c2b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42341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037745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1f186c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036071" style:font-style-asian="normal" style:font-weight-asian="bold" style:font-style-complex="normal" style:font-weight-complex="bold"/>
    </style:style>
    <style:style style:name="T13" style:family="text">
      <style:text-properties officeooo:rsid="0000e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KÓŁ </text:p>
      <text:p text:style-name="P6"><text:span text:style-name="T8">z</text:span><text:span text:style-name="T9"> </text:span><text:span text:style-name="T7">posiedzenia </text:span><text:span text:style-name="T9">Komisji ds. Socjalnych oraz Przestrzegania </text:span></text:p>
      <text:p text:style-name="P7">Prawa i Porządku Publicznego</text:p>
      <text:p text:style-name="P6"><text:span text:style-name="T10">w dniu </text:span><text:span text:style-name="T12">31 sierpnia</text:span><text:span text:style-name="T10"> </text:span><text:span text:style-name="T7"><text:s/>201</text:span><text:span text:style-name="T11">6</text:span><text:span text:style-name="T7"> roku</text:span></text:p>
      <text:p text:style-name="P2"/>
      <text:p text:style-name="P3"><text:tab/>W posiedzeniu <text:span text:style-name="T13">uczestniczyli członkowie Komisji zgodnie z załączoną listą obecności.</text:span></text:p>
      <text:p text:style-name="P3"/>
      <text:p text:style-name="P1"><text:span text:style-name="T2"><text:tab/>Tematem</text:span><text:span text:style-name="T3"> posiedzenia </text:span><text:span text:style-name="T2">był</text:span><text:span text:style-name="T4">a ocena przygotowania placówek oświatowych do rozpoczęcia roku szkolnego 2016/2017.</text:span></text:p>
      <text:p text:style-name="P8"/>
      <text:p text:style-name="P4"><text:span text:style-name="T6"><text:tab/>W pierwszej kolejności </text:span><text:span text:style-name="T1">Komisja udała się do SP w Staświnach. Komisja obejrzała sale lekcyjne, teren wokół szkoły, stołówkę. </text:span></text:p>
      <text:p text:style-name="P4"><text:span text:style-name="T1">Renata Ilnicka zapytała jaka jest obecnie sytuacja w szkole po konkursie na stanowisko dyrektora. Dyrektor wyjaśniła, że w maju </text:span><text:span text:style-name="T6">br. </text:span><text:span text:style-name="T1">został ogłoszony konkurs, który </text:span><text:span text:style-name="T6">następnie </text:span><text:span text:style-name="T1">został unieważniony przez organ prowadzący. Wójt ogłosiła kolejny konkurs, do którego nie przystąpiłam, z uwagi na to, iż uznałam, że wygrałam już poprzedni konkurs. Następnie organ prowadzący powierzył pełnienie stanowiska dyrektora osobie, która przystąpiła do konkursu w sierpniu br. Dziś odbędzie się rada pedagogiczna. </text:span></text:p>
      <text:p text:style-name="P4"><text:span text:style-name="T1">Renata Ilnicka stwierdziła, że obecna dyrektor bardzo dobrze pełniła swoją funkcję, szkoła cały czas się rozwija, jest dobrze wyposażona, prowadzone są dodatkowe zajęcia </text:span><text:span text:style-name="T6">w soboty, szkoła <text:line-break/>ma dobre wyniki nauczania.</text:span></text:p>
      <text:p text:style-name="P4"><text:span text:style-name="T1">Józef Dominiuk podsumowując, stwierdził, że wymiany wymaga tablica z n</text:span><text:span text:style-name="T5">azw</text:span><text:span text:style-name="T1">ą szkoły. Dyrektor powiedziała, że na razie jej nie wymieniano, bo miały się zmienić nazwy szkół. </text:span></text:p>
      <text:p text:style-name="P9">Józef Dominiuk stwierdził, że należałoby wymienić dachówki na stodole znajdującej się na terenie szkoły. Dyrektor powiedziała, że w jednej części właścicielem stodoły jest osoba fizyczna, należy najpierw ustalić na czyjej części są owe dachówki. </text:p>
      <text:p text:style-name="P10">Józef Dominiuk powiedział, że należałoby również obniżyć krawężnik chodnika do kładki.</text:p>
      <text:p text:style-name="P10">Dyrektor zwróciła uwagę, że należałoby rozwiązać kwestię internetu. Do naszej szkolnej sieci podłączona jest cały czas bramownica, z której korzystała straż gminna. </text:p>
      <text:p text:style-name="P10"/>
      <text:p text:style-name="P10"><text:tab/>Następnie Komisja udała się do szkoły w Rydzewie.</text:p>
      <text:p text:style-name="P11">Dyrektor przedstawiła pisemną informację dot. przygotowania szkoły do roku szkolnego 2016/2017 (mat. w zał. do prot.)</text:p>
      <text:p text:style-name="P10">Komisja dokonała oględzin pomieszczeń szkoły oraz terenu wokół szkoły. Stwierdzono, <text:line-break/>że naprawy wymaga boisko szkolne, kratki osłonowe przy szkole. Należy także zabezpieczyć osłonę piorunochronu.</text:p>
      <text:p text:style-name="P10">Dyrektor poinformowała, że w związku z likwidacją 2 godzin karcianych dla każdego nauczyciela, nauczyciele zgodzili się pracować przez te 2 godziny bezpłatnie, prowadzone będą dodatkowe zajęcia. </text:p>
      <text:p text:style-name="P10"/>
      <text:p text:style-name="P10"><text:tab/>W dalszej kolejności Komisja udała się do ZPO w Miłkach. </text:p>
      <text:p text:style-name="P11">Dyrektor przedstawiła pisemną informację dot. przygotowania szkoły do roku szkolnego 2016/2017 (mat. w zał. do prot.)</text:p>
      <text:p text:style-name="P10">Komisja dokonała oględzin pomieszczeń szkolnych. <text:s/>Dyrektor placówki poinformowała, <text:line-break/>że jest należy dokonać modernizacji ogrzewania łącznika, świetlicy i stołówki szkolnej. Instalacja grzewcza jest bowiem bardzo stara i w tych pomieszczeniach jest zimno. Problemem dla szkoły jest brak nagłośnienia, które jest potrzebne podczas różnych uroczystości.</text:p>
      <text:p text:style-name="P10">Dyrektor poinformowała, że w przedszkolu zatrudnione zostały 2 nauczycielki, dotychczasowa nauczycielka przebywa na urlopie dla poratowania zdrowia. </text:p>
      <text:p text:style-name="P10">Renata Ilnicka zaproponowała, by nagłośnienie zakupiło sołectwo ze środków funduszu sołeckiego.</text:p>
      <text:p text:style-name="P10"><text:tab/>Po wyczerpaniu porządku obrad Przewodniczący zamknął posiedzenie Komisji <text:line-break/>ds. Socjalnych oraz Przestrzegania Prawa i Porządku Publicznego w dniu 31 sierpnia 2016 r.</text:p>
      <text:p text:style-name="P10"/>
      <text:p text:style-name="P10">Prot. Justyna Leszczyńska – Boruch<text:tab/><text:tab/><text:tab/>Przewodniczący Komisji</text:p>
      <text:p text:style-name="P10"/>
      <text:p text:style-name="P10"><text:tab/><text:tab/><text:tab/><text:tab/><text:tab/><text:tab/><text:tab/><text:tab/> <text:s text:c="5"/>Józef Domi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09:40:34.796000000</meta:creation-date>
    <dc:date>2016-09-13T11:44:23.171000000</dc:date>
    <meta:editing-duration>PT18M50S</meta:editing-duration>
    <meta:editing-cycles>4</meta:editing-cycles>
    <meta:generator>LibreOffice/4.1.3.2$Windows_x86 LibreOffice_project/70feb7d99726f064edab4605a8ab840c50ec57a</meta:generator>
    <meta:print-date>2016-09-13T10:24:12.328000000</meta:print-date>
    <meta:document-statistic meta:table-count="0" meta:image-count="0" meta:object-count="0" meta:page-count="1" meta:paragraph-count="25" meta:word-count="450" meta:character-count="3396" meta:non-whitespace-character-count="2932"/>
  </office:meta>
</office:document-meta>
</file>