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 style:family="paragraph" style:parent-style-name="Standard">
      <style:paragraph-properties fo:line-height="100%" fo:text-align="justify" style:justify-single-word="false"/>
      <style:text-properties style:font-name="Times New Roman" fo:font-size="14pt" style:font-size-asian="14pt" style:font-name-complex="Arial" style:font-size-complex="14pt"/>
    </style:style>
    <style:style style:name="P3" style:family="paragraph" style:parent-style-name="Standard">
      <style:paragraph-properties fo:line-height="100%" fo:text-align="justify" style:justify-single-word="false"/>
      <style:text-properties style:font-name="Times New Roman" fo:font-size="14pt" style:font-size-asian="14pt" style:font-name-complex="Arial" style:font-size-complex="12pt"/>
    </style:style>
    <style:style style:name="P4"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00%" fo:text-align="justify" style:justify-single-word="false">
        <style:tab-stops>
          <style:tab-stop style:position="4.53cm"/>
        </style:tab-stops>
      </style:paragraph-properties>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Arial"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Arial" style:font-size-complex="14pt" style:font-weight-complex="bold"/>
    </style:style>
    <style:style style:name="P9"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line-height="100%" fo:text-align="justify" style:justify-single-word="false" style:snap-to-layout-grid="false"/>
      <style:text-properties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12"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name-complex="Arial" style:font-size-complex="12pt" style:font-weight-complex="normal"/>
    </style:style>
    <style:style style:name="P13" style:family="paragraph" style:parent-style-name="Standard">
      <style:paragraph-properties fo:line-height="100%" fo:text-align="justify" style:justify-single-word="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line-height="100%" fo:text-align="justify" style:justify-single-word="false"/>
      <style:text-properties style:font-name="Times New Roman" fo:font-size="14pt" fo:font-style="normal" fo:font-weight="normal" style:font-size-asian="14pt" style:font-style-asian="normal" style:font-weight-asian="normal" style:font-name-complex="Arial" style:font-size-complex="14pt" style:font-style-complex="normal" style:font-weight-complex="normal"/>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4pt" fo:font-weight="normal" style:font-size-asian="14pt" style:font-weight-asian="normal" style:font-name-complex="Arial" style:font-size-complex="14pt" style:font-weight-complex="normal"/>
    </style:style>
    <style:style style:name="P17"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master-page-name="Standard">
      <style:paragraph-properties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line-height="100%" fo:text-align="justify" style:justify-single-word="false"/>
      <style:text-properties style:font-name="Times New Roman" fo:font-size="14pt" style:font-size-asian="14pt" style:font-name-complex="Arial" style:font-size-complex="14pt"/>
    </style:style>
    <style:style style:name="P20" style:family="paragraph" style:parent-style-name="Standard" style:list-style-name="L1">
      <style:paragraph-properties fo:line-height="100%" fo:text-align="justify" style:justify-single-word="false"/>
      <style:text-properties style:font-name="Times New Roman" fo:font-size="14pt" style:font-size-asian="14pt" style:font-name-complex="Arial" style:font-size-complex="14pt"/>
    </style:style>
    <style:style style:name="P21" style:family="paragraph" style:parent-style-name="Standard" style:list-style-name="L1">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T1" style:family="text">
      <style:text-properties fo:color="#000000"/>
    </style:style>
    <style:style style:name="T2" style:family="text">
      <style:text-properties fo:color="#800000"/>
    </style:style>
    <style:style style:name="T3" style:family="text">
      <style:text-properties style:font-name="Times New Roman" fo:font-size="14pt" style:font-size-asian="14pt" style:font-name-complex="Arial" style:font-size-complex="12pt"/>
    </style:style>
    <style:style style:name="T4" style:family="text">
      <style:text-properties style:font-name="Times New Roman" fo:font-size="14pt" style:font-size-asian="14pt" style:font-name-complex="Arial" style:font-size-complex="14pt"/>
    </style:style>
    <style:style style:name="T5" style:family="text">
      <style:text-properties style:use-window-font-color="true" style:font-name="Times New Roman" fo:font-size="14pt" style:font-size-asian="14pt" style:font-name-complex="Arial" style:font-size-complex="14pt"/>
    </style:style>
    <style:style style:name="T6" style:family="text">
      <style:text-properties style:use-window-font-color="true" fo:font-size="14pt" style:font-size-asian="14pt" style:font-size-complex="14pt"/>
    </style:style>
    <style:style style:name="T7" style:family="text">
      <style:text-properties style:font-name-complex="Arial" style:font-size-complex="12pt"/>
    </style:style>
    <style:style style:name="T8" style:family="text">
      <style:text-properties style:font-size-complex="14pt"/>
    </style:style>
    <style:style style:name="T9" style:family="text">
      <style:text-properties fo:font-weight="normal" style:font-weight-asian="normal" style:font-size-complex="14pt" style:font-weight-complex="normal"/>
    </style:style>
    <style:style style:name="T10" style:family="text">
      <style:text-properties fo:font-weight="normal" style:font-weight-asian="normal" style:font-weight-complex="normal"/>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ROTOKÓŁ Nr XIX/2012</text:p>
      <text:p text:style-name="P4">XIX Zwyczajnej Sesji Rady Gminy Miłki VI kadencji</text:p>
      <text:p text:style-name="P4">w dniu 31 maja 2012 r.</text:p>
      <text:p text:style-name="P4"/>
      <text:p text:style-name="P17">Sesja odbyła się w sali konferencyjnej Urzędu Gminy w Miłkach <text:line-break/>w dniu <text:s text:c="3"/>31 maja 2012 r. w godzinach od 13.00 do 15.10.</text:p>
      <text:p text:style-name="P9">W dniu 31 maja <text:s/>2012 r. w obradach uczestniczyli <text:s/>radni według załączonej do protokołu listy obecnośc<text:span text:style-name="T1">i. Nieobecna radna: Tech Barbara.</text:span><text:span text:style-name="T2"> </text:span><text:span text:style-name="T1">O</text:span>bradom przewodniczył Przewodniczący- Tomasz Gujda. Ponadto w sesji udział wzięli: Stanisław Wąsiakowski- Wójt Gminy, Małgorzata Jasińska – Sekretarz Gminy.</text:p>
      <text:p text:style-name="P17">Na wstępie Przewodniczący powitał zebranych i stwierdził, że na sali <text:line-break/>jest wymagane quorum (14 radnych) do podejmowania prawomocnych uchwał.</text:p>
      <text:p text:style-name="P9"><text:tab/>Na protokolanta dzisiejszych obrad Przewodniczący powołał Justynę Leszczyńską-Boruch. „Za” głosowało jednogłośnie 14 radnych.</text:p>
      <text:p text:style-name="P9"/>
      <text:p text:style-name="P5">Do pkt. 3</text:p>
      <text:p text:style-name="P1">Odnośnie protokołu nr XVIII/2012 zgłoszono następujące uwagi.</text:p>
      <text:p text:style-name="P1">Bronk Mariusz zwrócił uwagę, że <text:span text:style-name="T7">odnośnie deklaracji podatkowej firmy dysponującej farmą wiatrową w Korszach powiedział, że na jej postawie nie można <text:s/>dokonać wyliczeń jaki byłby to podatek w naszej gminie (pkt. 7 prot.). Ponadto źle zapisano jednostkę mocy turbin.</text:span></text:p>
      <text:p text:style-name="P16">Kolejnych uwag nie było. </text:p>
      <text:p text:style-name="P16"/>
      <text:p text:style-name="P16">Na sesję przybyła radna Barbara Tech. </text:p>
      <text:p text:style-name="P16">Od tej pory e obradach uczestniczyło 15 radnych.</text:p>
      <text:p text:style-name="P16"/>
      <text:p text:style-name="P9">Następnie Przewodniczący poddał pod glosowanie prot. nr XVIII/2012 <text:line-break/>z zaproponowanymi zmianami.</text:p>
      <text:p text:style-name="P9">„Za” przyjęciem protokołu nr XVIII/2012 głosowało jednomyślnie 15 radnych.</text:p>
      <text:p text:style-name="P5"/>
      <text:p text:style-name="P6">Do pkt. 4</text:p>
      <text:p text:style-name="P9">W tym punkcie decydowano o przyjęciu porządku obrad. <text:s text:c="3"/></text:p>
      <text:p text:style-name="P9">Uwag nie było.</text:p>
      <text:p text:style-name="P9"/>
      <text:p text:style-name="P9">Przewodniczący poddał pod głosowanie porządek obrad.</text:p>
      <text:p text:style-name="P9">„Za” przyjęciem porządku głosowało 15 radnych.</text:p>
      <text:p text:style-name="P9"/>
      <text:p text:style-name="P9">Porządek przedstawiał się następująco:</text:p>
      <text:p text:style-name="P2">1. Otwarcie sesji, stwierdzenie wymaganego quorum.</text:p>
      <text:p text:style-name="P2">2. Powołanie protokolanta obrad.</text:p>
      <text:p text:style-name="P2">3. Przyjęcie protokołu obrad XVIII <text:s/>sesji.</text:p>
      <text:p text:style-name="P2">4. Przyjęcie porządku obrad.</text:p>
      <text:p text:style-name="P2">5. Sprawozdanie z działalności międzysesyjnej Wójta Gminy.</text:p>
      <text:p text:style-name="P2">6. Sprawozdanie z działalności międzysesyjnej Komisji Rady Gminy.</text:p>
      <text:p text:style-name="P2">7. Przyjęcie interpelacji i udzielenie odpowiedzi.</text:p>
      <text:p text:style-name="P2"><text:soft-page-break/>8. Podjęcie uchwały w sprawie przejęcia darowizny na rzecz Gminy Miłki.</text:p>
      <text:p text:style-name="P2">9. Podjęcie uchwały w sprawie przeznaczenia do sprzedaży w drodze przetargu nieruchomości Gminy Miłki.</text:p>
      <text:p text:style-name="P2">10. Podjęcie uchwały w sprawie <text:s/>regulaminu funkcjonowania zespołu interdyscyplinarnego.</text:p>
      <text:p text:style-name="P2">11. Podjęcie uchwały w sprawie zawarcia porozumienia z Wojewodą Warmińsko – Mazurskim.</text:p>
      <text:list xml:id="list30529438" text:style-name="L1">
        <text:list-item>
          <text:p text:style-name="P20">Wolne wnioski i sprawy różne.</text:p>
        </text:list-item>
        <text:list-item>
          <text:p text:style-name="P21">Zamknięcie obrad.</text:p>
        </text:list-item>
      </text:list>
      <text:p text:style-name="P3"/>
      <text:p text:style-name="P3"/>
      <text:p text:style-name="P7">Do pkt. 5.</text:p>
      <text:p text:style-name="P3">Wójt poinformował, że w okresie międzysesyjnym <text:s/>podpisano <text:s/>akt notarialny, <text:line-break/>na podstawie którego staliśmy się właścicielem działki, na której ma być budowana świetlica wiejska w Konopkach Nowych. Nabyto dwie działki: od osoby fizycznej <text:line-break/>i od spółdzielni mieszkaniowej. <text:s/>Zakończono już prace projektowe, opracowano kosztorys. Wniosek o dofinansowanie jest w trakcie przygotowywania. Termin naboru wniosków upływa <text:s/>8 czerwca br.</text:p>
      <text:p text:style-name="P3">Wójt powiedział, że uczestniczył w <text:s/>w wizycie studyjnej w Hiszpanii, <text:line-break/>której głównym tematem było zapoznanie się z dobrymi praktykami związanymi <text:line-break/>z inicjatywą Leader, <text:s/>Hiszpania ma doświadczenie w powyższych działaniach <text:line-break/>z poprzedniego okresu finansowania. Podczas wizyty zapoznano się z przykładami inwestycji realizowanych w partnerstwie publiczno-prywatnym, zarówno na etapie przygotowania, jak i ich funkcjonowania. Jednym z punktów wizyty było także zapoznanie się z doświadczeniami Hiszpanii w zakresie wykorzystywania energii odnawialnej. Wizyta miała miejsce w regionie, który jest liderem w Hiszpanii <text:line-break/>w wykorzystywaniu energii odnawialnej, wiatrowej i słonecznej. Zaprezentowano farmy wiatrowe i fotogalwaniczne. Zapoznano się z wpływem farm na środowisko. Warto zaznaczyć, że doświadczenia Hiszpanii w tym zakresie <text:s/>trwają od 30 lat. Pozytywnym jest to, że <text:s/>sposób pozyskiwania energii poprzez farmy <text:line-break/>jest akceptowalny społecznie. Nie ma przypadków protestów lub nieakceptowania tego rodzaju inwestycji przez społeczeństwo. Znamienne jest to, że te inwestycje <text:line-break/>są realizowane na terenach chronionych przyrodniczo. Ciekawe były informacje dotyczące partnerstwa publiczno – prywatnego i sposobu wdrażania inicjatywy Leader <text:s/>w zakresie małych projektów, rozwoju mikroprzedsiębiorstw, różnicowania działalności rolniczej. Przedsięwzięcia, które powstały w ramach tych działań bardzo dobrze funkcjonują, mimo kryzysu. W małych społecznościach te inicjatywy były motorem do rozwoju. Bolączką w Polsce jest to, że stowarzyszenia, organizacje pozarządowe nie posiadają wystarczających środków na zabezpieczenie środków <text:line-break/>na realizację działań. Jest to duży błąd w sali kraju. W części programów <text:line-break/>jest instytucja zaliczkowania, która pozwala na sięganie po środki <text:line-break/>przez stowarzyszenia. Wynikiem tego jest to, że z małych projektów korzystają głównie samorządy. </text:p>
      <text:p text:style-name="P3">Odbyło się także forum ekologiczne w Rynie, które było poświęcono aspektom prawno finansowym gospodarki odpadami w świetle nowej ustawy. Przedstawiono <text:soft-page-break/>również modelowe rozwiązania z Francji i Niemiec, gdzie przepisy w tym zakresie są bardzo podobne do naszych uregulowań. Przedstawiono również projekt planu gospodarki odpadami w województwie warm.- maz. </text:p>
      <text:p text:style-name="P3">W okresie międzysesyjnym odbyło się także szkolenie komitetu Lokalnej Grupy Rybackiej. Miało miejsce także posiedzenie Rady Lokalnej Grupy Działania, <text:line-break/>na którym dokonano oceny wniosków złożonych w ramach małych projektów. Kolejny nabór wniosków jest przewidziany na jesień br.</text:p>
      <text:p text:style-name="P3">Odbyło się także posiedzenia rady społecznej szpitala dotyczące zatwierdzenia sprawozdania finansowego za 2011 rok oraz zatwierdzenia planów inwestycyjnych. Sprawozdanie finansowe zostało przyjęte po burzliwej dyskusji, ponieważ nadal niepokojące jest zadłużenie szpitala, które cały czas rośnie. Potrzebne jest drastyczne podjęcie decyzji w celu restrukturyzacji i włączenia programu naprawczego <text:line-break/>na szerszą skale niż dotychczas, aby dług nie narastał. Audyt wewnętrzny wykazał, <text:line-break/>że niezbędne są zwolnienia personelu medycznego, głównie pielęgniarskiego. Stwierdzono bowiem przerost zatrudnienia o kilkadziesiąt osób. Należy podjąć działania, by nie pogrążyć szpitala. Mimo to szpital pracuje i zwiększa swoją ofertę, realizowane są inwestycje mające na celu podniesienie poziomu usług.</text:p>
      <text:p text:style-name="P3">Odbyło się spotkanie z kierownikami jednostek organizacyjnych w sprawie wdrażania kontroli zarządczej.</text:p>
      <text:p text:style-name="P3">Odbyły się również spotkania z mieszkańcami. W Jagodnym Wielkim oprócz spraw bieżących poruszono problem sołtysa. Jeżeli mieszańcy złożą stosowny wniosek zorganizowane będzie zebranie wiejskie w sprawie odwołania dotychczasowego <text:line-break/>i wyboru nowego sołtysa. Kolejne spotkanie odbyło się w Konopkach Nowych. <text:line-break/>Tam problemem jest zadłużenie spółdzielni mieszkaniowej i groźba odcięcia wody. Wójt dodał, że uczestniczył w spotkaniu jako mediator. Spółdzielnia zalega <text:line-break/>dla PUKR z płatnościami na kwotę ok. 40 tyś zł. <text:s/>Podjęto próbę porozumienia, zaległości zostaną rozłożone na raty. Spółka dysponuje już sądowym nakazem zapłaty wobec spółdzielni. W ostatnim czasie mieszkańcy założyli wspólnoty mieszkaniowe. Być może dojdzie do likwidacji spółdzielni. Sytuacja jest trudna, <text:line-break/>gdyż większość mieszkańców płaciła za czynsz i wodę. </text:p>
      <text:p text:style-name="P3">Beresztan Krystyna zwróciła uwagę na problem zniszczonego muru, na którym bawią dzieci. Sprawę chyba należy zgłosić do straży gminnej, gdyż mur stwarza niebezpieczeństwo. Prezes spółdzielni twierdzi, że zabezpieczy budowlę odpowiednimi znakami.</text:p>
      <text:p text:style-name="P3">Wójt powiedział, że można o sprawie powiadomić nadzór budowlany. Odpowiednie władze określą czy zabezpieczenie znakami będzie wystarczające.</text:p>
      <text:p text:style-name="P3">Wójt poinformował, że w dniu wczorajszym odbyło się posiedzenie Parlamentarnego Zespołu ds. Drogowych i Turystyki Wodnej, w posiedzeniu uczestniczyli senatorowie, posłowie, przedstawiciele ministerstwa gospodarki, infrastruktury. Podczas posiedzenia przedstawiono projekt budowy kanału Tyrkło-Buwełno <text:line-break/>oraz kolejnych połączeń wodnych, do Kanału Augustowskiego. Na opracowanie koncepcji programowo przestrzennej tej inwestycji otrzymano dofinansowanie <text:line-break/>w kwoce 1 200 tyś zł. W najbliższym czasie zostanie rozstrzygnięty przetarg <text:line-break/>na opracowanie tej koncepcji. Koncepcja będzie zawierała, zestaw <text:s/>kosztów <text:line-break/>oraz zakres rzeczowy wymaganych prac. Dokument ten jest podstawą do ubiegania <text:soft-page-break/>się o środki zewnętrzne. Na posiedzeniu zespołu prowadzono dyskusje na temat <text:line-break/>tego z jakiego programu będzie można skorzystać. Będą czynione starania, <text:line-break/>by pozyskać środki na tą inwestycję bezpośrednio z Komisji Europejskiej. <text:line-break/>To przedsięwzięcie jest bardzo pozytywnie postrzegane przez samorządy <text:line-break/>oraz parlamentarzystów. Nie chodzi tu tylko <text:s/>o budowę nowej drogi wodnej, <text:line-break/>ale rozwój całej infrastruktury przyległej, np. tworzenie nowych miejsc pracy. Ponadto projekt ten ma znaczenie transgraniczne, rozbudowa drogi wodnej dałaby połączenie z Białorusią i Litwą. Ma on zatem znaczenie również w skali europejskiej. <text:s/>Powstał społeczny komitet budowy połączenia wodnego.</text:p>
      <text:p text:style-name="P3">W ostatnim czasie miały miejsce obchody 400-lecia Giżycka. Wójt przekazał życzenia dla władz i mieszkańców miasta, zamieszczono również stosowne życzenia w lokalnej prasie. </text:p>
      <text:p text:style-name="P3">W dniu dzisiejszym w drodze przetargu wyłoniono podmiot, który będzie prowadził obsługę prawną urzędu – kancelaria Togatus. Radca prawny będzie przyjmował interesantów w drugi i czwarty wtorek miesiąca w godzinach od 13.00 do 15.00.</text:p>
      <text:p text:style-name="P3"/>
      <text:p text:style-name="P7">Do pkt. 6</text:p>
      <text:p text:style-name="P12">Bronk Mariusz poinformował, że w okresie międzysesyjnym Komisja Rolnictwa Ochrony Środowiska i Turystyki obradowała 23 maja <text:s/>i 31 maja br. </text:p>
      <text:p text:style-name="P12">Tematem posiedzenia w dniu 23 maja br. było zapoznanie się z sytuacją finansową PUKR za 2011r. Jedną z najważniejszych informacji przekazanych przez Prezesa <text:line-break/>jest to, że spółka zamknęła rok stratą na ok. 100 tyś zł. Jednak jest to strata księgowa, z uwagi na duże koszty amortyzacji. Finansowo spółka jest na małym plusie. Kolejnym punktem posiedzenia było zapoznanie się z aktualnym<text:span text:style-name="T8">i inwestycjami wiejskimi (aktualne, planowane) na terenie Gminy Miłki. Z inwestycji zagrożone są remonty dachów w Rydzewie i Marcinowej Woli.</text:span></text:p>
      <text:p text:style-name="P3"><text:span text:style-name="T9">W dniu dzisiejszym odbyło się również posiedzenie Komisji, którego tematem było zaopiniowanie projektów uchwał na dzisiejszą sesję( w sprawie przejęcia darowizny na rzecz Gminy Miłki, </text:span><text:span text:style-name="T8">w sprawie przeznaczenia do sprzedaży w drodze przetargu nieruchomości Gminy Miłki, </text:span><text:span text:style-name="T9">w sprawie zawarcia porozumienia z Wojewodą Warmińsko – Mazurskim). Uchwały zostały zaopiniowane pozytywnie. </text:span></text:p>
      <text:p text:style-name="P11"/>
      <text:p text:style-name="P11">Krystyna Beresztan poinformowała, że Komisja ds. Socjalnych oraz Przestrzegania Prawa i Porządku Publicznego miała dwa posiedzenia (27.04.2012 oraz 31.05.2012). 27.04.2012 zapoznano się ze stanem bezpieczeństwa w gminie oraz przyjęto sprawozdanie z działalności OSP. Zastępca Komendanta Policji stwierdził, <text:line-break/>że w naszym województwie notuje się najmniej przestępstw. W naszej gminie najwięcej zdarzeń wykryto w Rydzewie, Jagodnym Małym, Lipińskich <text:line-break/>i Wyszowatych. Najczęściej popełniane przestępstwa to jazda pod wpływem alkoholu, kradzieże z włamaniem, bójki, pobicia, oszustwa internetowe. Głośną sprawą na naszym terenie była kradzież kabla telekomunikacyjnego. W okresie letnim znacznemu uszczupleniu ulegnie liczba wspierających nasz powiat policjantów (do tej pory przyjeżdżało 24 funkcjonariuszy, w tym roku będzie ich 8). <text:s/>OSP w Miłkach bierze aktywny udział w wielu zawodach.</text:p>
      <text:p text:style-name="P11">W dniu dzisiejszym pozytywnie zaopiniowano projekt uchwały w sprawie <text:soft-page-break/>regulaminu funkcjonowania zespołu interdyscyplinarnego.</text:p>
      <text:p text:style-name="P11"/>
      <text:p text:style-name="P15"><text:span text:style-name="T3">Urszula Piskorz poinformowała, że 23 maja br. odbyło się wspólne posiedzenie </text:span><text:span text:style-name="T4">Komisji ds. Socjalnych oraz Przestrzegani</text:span><text:span text:style-name="T5">a Prawa i Porządku Publicznego, </text:span><text:span text:style-name="T6">Komisji Rolnictwa Ochrony Środowiska i Turystyki, Komisji Rewizyjnej.</text:span></text:p>
      <text:p text:style-name="P9">Tematem posiedzenia było: <text:s/></text:p>
      <text:p text:style-name="P13">1. Przedłożenie sprawozdania finansowego PUKR za 2011r. </text:p>
      <text:p text:style-name="P10">2. Przyjęcie sprawozdania z wykonania budżetu za 2011r. Komisja pozytywnie zaopiniowała wykonanie budżetu.</text:p>
      <text:p text:style-name="P14"/>
      <text:p text:style-name="P14">Grzegorz Jakacki poinformował, że Komisja Rewizyjna obradowała w dniu 23 maja br. Przedmiotem spotkania było <text:s/>zapoznanie się ze sposobem pozyskiwania środków zewnętrznych przez jednostki podległe. Na pochwałę zasługują działania dyrektorek szkół w tym zakresie. Podczas spotkania dyrektorki szkół poruszyły problem głodnych dzieci. </text:p>
      <text:p text:style-name="P14">Zapoznano się także ze sprawozdaniem finansowym PUKR za 2011r. <text:s/>Ponadto pozytywnie zaopiniowano wykonanie budżetu za 2011r. oraz opracowano wniosek <text:line-break/>o udzielenie absolutorium Wójtowi Gminy z tytułu wykonania budżetu za 2011r.</text:p>
      <text:p text:style-name="P14"/>
      <text:p text:style-name="P7">Do pkt. 7</text:p>
      <text:p text:style-name="P3">W dniu dzisiejszym zgłoszono następujące interpelacje.</text:p>
      <text:p text:style-name="P3">Bronk Mariusz przypomniał, że podczas jednej z dyskusji była mowa o tym, że firma planująca posadowić na naszym terenie farmę wiatrową dokona darowizny na rzecz opracowania planu zagospodarowania przestrzennego dla tego terenu. Czy doszło <text:line-break/>już do tej darowizny, w jakiej kwocie, czy środki wpłynęły do budżetu oraz na jakiej podstawie? Kolejna interpelacja dotyczy dochodów z tytułu podatku <text:line-break/>od nieruchomości, na której posadowiony jest maszt telewizyjny. Jaka była kwota podatku za 2011r., ile wynosił podatek bieżący, a ile odsetki? Trzecia interpelacja dotyczy kontroli po robotach wykonywanych przez Telekomunikację. Czy takie kontrole już były i jeśli tak to jakie są ich efekty? Wójt powiedział, że na wielu odcinkach prace były wykonywane, ale nie ma wiedzy czy wszystkie już zakończono. W dniu dzisiejszym nie ma pracownika odpowiedzialnego <text:line-break/>za te kontrole.</text:p>
      <text:p text:style-name="P3">Bronk Mariusz zapytał czy były sporządzane protokoły odbioru prac. Wójt wyjaśnił, że otrzymał informację w formie pisemnej.</text:p>
      <text:p text:style-name="P3">Halina Cimoch odniosła się do wypowiedzi Wójta z poprzedniej sesji. Czy Wójt wystąpił do inwestora planującego budować farmę wiatrową o określenie szacowanej wartości podatku od tej inwestycji? Wójt udzielił odpowiedzi pozytywnej. Wystąpiono o określenie szacowanej wartości inwestycji, która będzie podstawą wyznaczenia 2% podatku.</text:p>
      <text:p text:style-name="P3">Halina Cimoch zapytała czy Wójt przekazał sprawę, by przystąpiono do prac porządkowych na przystankach PKS ich zarządcom. Wójt powiedział, że musi sprawdzić czy wystosowano odpowiednie pisma.</text:p>
      <text:p text:style-name="P3">Halina Cimoch zawróciła uwagę <text:s/>na częsty brak oświetlenia ulicznego w Miłach <text:line-break/>oraz przy budynku ZPO w Miłkach. Wójt powiedział, że problem zgłoszono <text:line-break/><text:soft-page-break/>do zakładu energetycznego. Czynione były już pewne prace, przełożono przewody zasilające, ale nadal coś na tej linii nie funkcjonuje należycie. Sprawa <text:line-break/>jest monitorowana. <text:s/>Radna Cimoch zapytała komu można zgłaszać występujące awarie. Wójt powiedział, że awarie można zgłaszać zarówno do urzędu w godzinach jego pracy oraz do zakładu energetycznego.</text:p>
      <text:p text:style-name="P3">Halina Cimoch zapytała kiedy inwestor przystąpi do likwidacji pęknięć na ul. Szkolnej w Miłkach. Sprawa była zgłaszana na ostatniej sesji, a pęknięcia nadal są. Wójt powiedział, że pismo zawiadamiające zostało wysłane wykonawcy. <text:s/>Wspólnych oględzin jeszcze nie było. Górski Dariusz powiedział, że widział, jak jeden <text:line-break/>z pracowników Zarządu Dróg Powiatowych dokonywał oględzin drogi.</text:p>
      <text:p text:style-name="P3">Halina Cimoch zgłosiła, że mieszkańcy zauważają, że na jez. Buwełno i Wojnowo często jest łamana strefa ciszy. Niektóre osoby mówią, że nie ma odpowiedniego oznakowania i <text:s/>turyści nie wiedzą, że teren jest objęty strefą ciszy. Należałoby wystąpić do zarządcy jezior o ich lepsze oznakowanie. Oznakowanie znajduje się tylko na moście. Wójt stwierdził, że jest to słuszna uwaga. Informowano <text:line-break/>o tej sprawie zarządcę jezior. Otrzymaliśmy informacje, że jeziora są oznakowane zgodnie z przepisami prawa, gdyż informację o akwenie powinien znaleźć ten, <text:line-break/>który chce z niego skorzystać. O strefie ciszy informują mapy, foldery. Skierujemy monit, by poszerzyć oznakowania w miejscach częściej odwiedzanych. </text:p>
      <text:p text:style-name="P3">Halina Cimoch przypomniała o potrzebie dowiezienia piasku na plażę w Miłkach. Wójt powiedział, że w najbliższym czasie piasek będzie dowieziony. W Miłkach planuje się zorganizować drugie boisko do gry w piłkę plażową. </text:p>
      <text:p text:style-name="P3">Elżbieta Fedorowicz również zgłosiła potrzebę dowiezienia piasku na plażę <text:line-break/>w Kleszczewie.</text:p>
      <text:p text:style-name="P3">Radna <text:s/>Fedorowicz zapytała czy uregulowano sprawę drogi do p. Płaczkowskich. Mieszkańcy ci nie mają bowiem dojazdu do własnej działki. Wójt wyjaśnił, że dostęp do swojej działki mają z terenu gminnego. Trzeba będzie się przyjrzeć osobiście <text:line-break/>tej sprawie. </text:p>
      <text:p text:style-name="P3">Fedorowicz Elżbieta zapytała kiedy będą remontowane drogi boczne, kolonijne. Wójt powiedział, że <text:s/>dokładnego terminu nie może podać. Na dzień dzisiejszy środki <text:line-break/>na remonty dróg zostały wyczerpane. Część środków z mandatów spływa <text:line-break/>już do budżetu i będą one przeznaczane na poprawę bezpieczeństwa w ruchu drogowych, w tym na remonty. W najbliższym czasie będziemy z pewnością wprowadzać te środki do budżetu. Na dzień dzisiejszy nie możemy przyjąć zobowiązania, jeżeli nie ma środków w budżecie. Takie działanie stanowiłoby naruszenie dyscypliny finansów pub;licznych. </text:p>
      <text:p text:style-name="P3">Jacek Cimochowski przypomniał, że w ostatnim czasie odbyła się Rydzewska Majówka. Mieszkańcy pytają czy na tej imprezie była jakaś oficjalna delegacja <text:line-break/>z gminy, jako współorganizatora. Różne osoby stwierdziły, że nie było oficjalnej delegacji, np. w osobie Wójta. Zgłaszano także problem z wyżywieniem <text:line-break/>dla zespołów. Co roku zauważa się mniej środków na ten cel. Być może na przyszły rok można by było się nad tym zastanowić. Wójt odpowiedział, że nie mógł osobiście uczestniczyć w tej imprezie, ale gminę reprezentował ośrodek kultury. Odnośnie dodatkowej oprawy Wójt dodał, że czasy są trudne. Gmina nie była jedynym organizatorem Majówki, w przedsięwzięciu brał udział powiat, osoby prywatne. <text:soft-page-break/>Każda instytucja przeznaczała na ten cel środki na miarę swoich możliwości. Dużą część środków pochłonęły nagrody, zorganizowanie ciepłego posiłku było raczej gestem w stronę występujących zespołów. </text:p>
      <text:p text:style-name="P3">Bronk Mariusz powiedział, że takie są sygnały społeczeństwa. Mieszkańcy zgłaszali, że zabrakło na tej imprezie <text:s/>przywitania ze strony Wójta lub przedstawiciela Wójta. Rady stwierdził, że również spotkał się ze stwierdzeniem, że osoby z zespołów były zawiedzione, że poczęstunkiem była tylko zupa. Niektórzy poczuli się wręcz urażeni.</text:p>
      <text:p text:style-name="P3">Wójt stwierdził, że stara się być podczas ważniejszych wydarzeń w gminie, jednak nie zawsze czas na to pozwala. </text:p>
      <text:p text:style-name="P3">Fedorowicz Elżbieta zasugerowała, że na Rydzewską Majówkę można było oddelegować Przewodniczącego Rady Gminy. </text:p>
      <text:p text:style-name="P3">Krystyna Beresztan ponownie zgłosiła problem wystających studzienek kanalizacyjnych. </text:p>
      <text:p text:style-name="P3">Radna zaproponowała, by osoba<text:span text:style-name="T1"> skazana na <text:s/>karę ograniczenia wolności odmalowała przystanek w Konopkach Nowych.</text:span></text:p>
      <text:p text:style-name="P3">Wójt powiedział, że sprawdzi możliwość wykonania wyroku w proponowanych zakresie. Takie rozwiązania były już praktykowane. Sprawa zostanie przekazana odpowiedniemu pracownikowi. </text:p>
      <text:p text:style-name="P3">Górski Dariusz zapytał czy w ciągu ostatnich 3 tygodni zgłaszano problem płynących ścieków ciekiem wodnym w Miłkach. Wójt udzielił odpowiedzi pozytywnej. Zaistniał taki fakt, było to <text:s/>spowodowane awarią w oczyszczalni ścieków. Pokłosiem tego zdarzania było nałożenie mandatu przez Wojewódzki Inspektorat Sanitarny. Awaria była niezawiniona, była to awaria stricte techniczna. </text:p>
      <text:p text:style-name="P3">Tech Barbara przypomniała o konieczności naprawy drogi – zjazd do miejscowości Danowo, część drogi przy moście. Wójt powiedział, że sygnał został niezwłocznie przekazany do Zarządu Dróg Powiatowych. Dziś odbyło się spotkanie z Dyrektorem ZDP m.in. na ten temat. W najbliższym czasie planuje się wykonać remont całej wspomnianej drogi.</text:p>
      <text:p text:style-name="P3">Grochowska Wioletta przypomniała, że na ostatniej sesji prosiła o załatanie dziur <text:line-break/>na drodze w Jagodnym Małym. Wójt powiedział, że jak pojawią środki wszystkie niezbędne prace drogowe będą wykonywane.</text:p>
      <text:p text:style-name="P3">Arciszewski Grzegorz zapytał jak wygląda sprawa z odszkodowaniami za zniszczone tereny przy wykonywaniu prac przez telekomunikację. <text:s/>Wójt powiedział, <text:line-break/>że z właścicielami terenów, na których wykonywano prace, podpisywano indywidualne umowy i trzeba sprawdzić jakie są tam zapisy.</text:p>
      <text:p text:style-name="P3"/>
      <text:p text:style-name="P7">Do pkt. 8</text:p>
      <text:p text:style-name="P3">Odnośnie uchwały <text:span text:style-name="T8">w sprawie przejęcia darowizny na rzecz Gminy Miłki Wójt powiedział, że sprawa dotyczy budynku byłej kotłowni i pomieszczeń administracyjnych w <text:s/>Rudzie. <text:s/>Z wnioskiem o przekazanie darowizny zwróciła się spółdzielnia mieszkaniowa, w zamian mieszkańcy oczekują naprawy chodnika <text:line-break/>i parkingu. Zakres prac wymaga jeszcze negocjacji. Budynek byłby przeznaczony <text:line-break/>na mieszkania socjalne oraz na salę komputerową przy świetlicy. Gdybyśmy przejęli budynek, nie byłby on zagospodarowany w tym roku. Wzbogaciłby on zasoby mieszkań komunalnych gminy w przyszłości.</text:span></text:p>
      <text:p text:style-name="P2"><text:soft-page-break/>Halina Cimoch zapytała jakie będą koszty remontu parkingu i chodników. Podczas posiedzenia Komisji, na której wstępnie informowano radnych o tym temacie mówiono, że dobrze by było, aby radni zobaczyli jakie są tam konieczne prace <text:line-break/>oraz jakie byłyby koszty prac. Wójt powiedział, że nie ustalono jeszcze szczegółowego zakresu prac, <text:s/>z pewnością nie weźmiemy na siebie zbyt dużego bagażu prac. <text:s/>Być może przy budowie parkingu uda się porozumieć z powiatem. Jeżeli oczekiwania mieszańców będą zbyt duże nie będziemy realizować tej uchwały.</text:p>
      <text:p text:style-name="P2">Halina Cimoch zapytała czy wstępnie ustalono jakie to mają być odcinki chodników itp. Wójt udzielił odpowiedzi negatywnej. Po podjęciu uchwały przygotujemy operat szacunkowy na budynek kotłowni i będziemy wiedzieli w jakiej kwocie powinniśmy się obracać. Fedorowicz Elżbieta zapytała czemu nie zrobiono wcześniej wyliczeń, zakresu prac, tak aby radni mieli odpowiednią wiedzę przed podejmowaniem uchwały.</text:p>
      <text:p text:style-name="P2">Wójt wyjaśnił, że zakres prac obejmowałby remont drogi między blokami (jest to niewielki koszt), budowa parkingu przy udziale powiatu.</text:p>
      <text:p text:style-name="P2">Jakacki Grzegorz przypomniał, że w zamian za wspomniane remonty gmina wzbogaci się o kolejne lokalne socjalne, których u nas brakuje.</text:p>
      <text:p text:style-name="P2">Kolejnych uwag nie było.</text:p>
      <text:p text:style-name="P2">Przewodniczący poddał pod głosowanie uchwałę <text:s/>w sprawie przejęcia darowizny <text:line-break/>na rzecz Gminy Miłki.</text:p>
      <text:p text:style-name="P2">„Za” podjęciem uchwały głosowało 14 radnych,</text:p>
      <text:p text:style-name="P2">„przeciw” - 0,</text:p>
      <text:p text:style-name="P2">„głosy wstrzymujące się – 1.</text:p>
      <text:p text:style-name="P2">Przewodniczący stwierdził, że uchwałę XIX/82/2012 podjęto.</text:p>
      <text:p text:style-name="P2"/>
      <text:p text:style-name="P8">Do pkt. 9</text:p>
      <text:p text:style-name="P2">Odnośnie uchwały w sprawie przeznaczenia do sprzedaży w drodze przetargu nieruchomości Gminy Miłki Przewodniczący stwierdził, że była ona omawiana <text:line-break/>na posiedzeniu Komisji Rolnictwa Ochrony Środowiska i Turystyki. Wójt wyjaśnił, że sprzedaż dotyczy działki na obrzeżach Rydzewa, przy drodze powiatowej. <text:s/>Właściciel działki sąsiedniej zwrócił się z prośbą o nabycie tego gruntu. Położenie <text:line-break/>tej nieruchomości uniemożliwia jej zabudowę, gdyż <text:s/>20m w od pasa drogowego nie można budować. Zainteresowani złożyli także wniosek o wykup drogi gminnej, jednak nie jest to możliwe na tym etapie, gdyż do przetargu może przystąpić inna osoba, niż ta która złożyła wniosek. </text:p>
      <text:p text:style-name="P2">Uwag nie było.</text:p>
      <text:p text:style-name="P2">Bronk Mariusz poinformował, że Komisja Rolnictwa Ochrony Środowiska <text:line-break/>i Turystyki pozytywnie zaopiniowała projekt uchwały.</text:p>
      <text:p text:style-name="P2">Przewodniczący poddał pod głosowanie uchwałę <text:s/>w sprawie przeznaczenia <text:line-break/>do sprzedaży w drodze przetargu nieruchomości Gminy Miłki.</text:p>
      <text:p text:style-name="P2">„Za” podjęciem uchwały głosowało 15 radnych.</text:p>
      <text:p text:style-name="P2">Przewodniczący stwierdził, że uchwałę XIX/83/2012 podjęto jednomyślnie.</text:p>
      <text:p text:style-name="P2"/>
      <text:p text:style-name="P2"/>
      <text:p text:style-name="P2"/>
      <text:p text:style-name="P8"><text:soft-page-break/>Do pkt. 10</text:p>
      <text:p text:style-name="P11">Odnośnie uchwały w sprawie <text:s/>regulaminu funkcjonowania zespołu interdyscyplinarnego Wójt wyjaśnił, że jest to kolejne działanie po powołaniu zespołu interdyscyplinarnego. Wszystkie zobowiązane jednostki oddelegowały swoich przedstawicieli do prac w zespole. Zgodnie z przepisami zespół musi pracować na podstawie regulaminu.</text:p>
      <text:p text:style-name="P11">Beresztan Krystyna poinformowała, że Komisja ds. Socjalnych oraz Przestrzegania Prawa i Porządku Publicznego pozytywnie zaopiniowała projekt uchwały.</text:p>
      <text:p text:style-name="P11">Następnie Przewodniczący poddał uchwałę w sprawie <text:s/>regulaminu funkcjonowania zespołu interdyscyplinarnego pod głosowanie.</text:p>
      <text:p text:style-name="P2">„Za” podjęciem uchwały głosowało 15 radnych.</text:p>
      <text:p text:style-name="P11">Przewodniczący stwierdził, że uchwałę XIX/84/2012 podjęto jednomyślnie.</text:p>
      <text:p text:style-name="P11"/>
      <text:p text:style-name="P8">Do pkt. 11</text:p>
      <text:p text:style-name="P11">Odnośnie uchwały w sprawie zawarcia porozumienia z Wojewodą Warmińsko – Mazurskim Wójt powiedział, że uchwała dotyczy utrzymania cmentarzy wojennych. Co roku prowadzone są prace restrukturyzacyjne i pielęgnacyjne na cmentarzach <text:line-break/>na terenie naszej gminy. Wojewoda na podstawie porozumienia przekaże nam kwotę 4600 zł. Środki te będą przeznaczone głównie na prace na cmentarzu w Czyprkach (wycinka drzew, odkrzaczanie, odrestaurowanie nagrobków, odbudowa kamiennych krzyży).</text:p>
      <text:p text:style-name="P2">Bronk Mariusz poinformował, że Komisja Rolnictwa Ochrony Środowiska <text:line-break/>i Turystyki pozytywnie zaopiniowała projekt uchwały.</text:p>
      <text:p text:style-name="P2">Przewodniczący poddał pod głosowanie uchwałę <text:s/>w sprawie <text:s/><text:span text:style-name="T10">zawarcia porozumienia z Wojewodą Warmińsko – Mazurskim</text:span></text:p>
      <text:p text:style-name="P2">„Za” podjęciem uchwały głosowało 15 radnych.</text:p>
      <text:p text:style-name="P11">Przewodniczący stwierdził, że uchwałę XIX/85/2012 podjęto jednomyślnie.</text:p>
      <text:p text:style-name="P11"/>
      <text:p text:style-name="P8">Do pkt. 12</text:p>
      <text:p text:style-name="P11">Bronk Mariusz poinformował, że 19 maja br. miał przyjemność uczestniczenia <text:line-break/>w konferencji dotyczącej bezpiecznej energii. Na konferencji obecnych było kilku posłów. Spotkanie trwało kilka godzin, pojawiło się na nim wiele zdań, opinii. Generalnie konferencja była zdecydowanie stronnicza, pojawiało się wiele negatywnych opinii na temat farm wiatrowych. Na konferencji mówiono <text:line-break/>o tym, że aktualnie nie ma przepisów, które regulowałyby odległość farm wiatrowych od zabudowań, jest to wykorzystywane przez inwestorów. Brak jest narzędzi prawnych, metodologii dotyczącej pomiaru hałasu. W polskim systemie prawnym żadna instytucja nie jest w stanie dokonać takich pomiarów. Wystosowano apel <text:line-break/>o to, aby inwestycje były realizowane zgodnie z literą prawa. Radny dodał, <text:line-break/>że po konferencji rozmawiał z jednym z organizatorów konferencji. Konferencja <text:line-break/>była organizowana przez koalicję bezpieczna energia, która zrzesza kilkanaście <text:line-break/>lub kilkadziesiąt stowarzyszeń z regionu, w tym stowarzyszenie Kocham Mazury z Giżycka. Jeden z członków tego stowarzyszenia jest otwarty na zapoznanie zainteresowanych ze stanowiskiem stowarzyszenia odnośnie farm wiatrowych. <text:line-break/>Być może warto by było zaprosić taką osobę na posiedzenie Komisji Rolnictwa <text:soft-page-break/>Ochrony Środowiska i Turystyki. Warto zapoznać się z innym spojrzeniem na temat farm. </text:p>
      <text:p text:style-name="P11">Wójt powiedział, że takie rozmowy są jak najbardziej zasadne. Skoro radni mają podejmować decyzję w sprawie farmy wiatrowej, to zasadnym jest zweryfikowanie swojej wiedzy na ten temat. Trafnie przedmówca zaznaczył, że <text:s/>konferencja była stronnicza. Wspomniane stowarzyszenie jest bowiem negatywnie nastawione do farm wiatrowych. Nie chodzi o wytwarzanie energii odnawialnej, ale np. o sposób finansowania. Przesłanie z konferencji dotyczyło głównie tego, aby przy tworzeniu farm wykorzystać wszystkie istniejące mechanizmy prawne. Przesłanie jest również kierowane do twórców prawa, by odpowiednie regulacje powstawały.</text:p>
      <text:p text:style-name="P11">Halina Cimoch odczytała fragment artykułu prasowego „uczennica II LO Adama Mickiewicza w Słupsku zmierzyła intensywność hałasu farm wiatrowych. Dowiodła także, że natężenie czynników ma wpływ na organizmy żywe” Uczennica otrzymała wyróżnienie <text:s text:c="2"/>podczas najważniejszych na świecie targów naukowych. Zatem działanie farm nie <text:s/>jest obojętne dla zdrowia.</text:p>
      <text:p text:style-name="P11">Halina Cimoch zapytała jaka jest odległość farm od zabudowań w Hiszpanii. Wójt powiedział, że nie ma określonej odległości, wszystko jest zależne od natężenia hałasu i innych występujących czynników. <text:s/>Zgodnie ze słowami władz samorządowych w Hiszpanii działanie ich farm wiatrowych było badane <text:line-break/>przez prawie wszystkie organizacje zdrowia na świecie. Żadna z tych organizacji badających wpływ czynników na zdrowie człowieka nie znalazła negatywnego wpływu. Hiszpania ma 30 letnie doświadczenie w funkcjonowaniu farm</text:p>
      <text:p text:style-name="P11">Bron Mariusz dodał, że Marszałek Województwa wystosował moratorium do władz samorządowych, by powstrzymano się z decyzjami odnośnie farm wiatrowych.</text:p>
      <text:p text:style-name="P11">Wójt powiedział, że stanowisko Sejmiku Województwa mówi o tym, żeby decyzje były podejmowane z wielką rozwagą. </text:p>
      <text:p text:style-name="P11">Jacek Cimochowski zwrócił uwagę na możliwość tworzenia farm fotogalwanicznych.</text:p>
      <text:p text:style-name="P11">Wójt powiedział, że efekt ekonomiczny przy energetyce wiatrowej jest większy. Nawet w Hiszpanii, gdzie jest więcej słonecznych dni przeważają farmy wiatrowe. Jednak z pewnością takie inwestycje będą realizowane. Znamienne jest to, <text:line-break/>że w Hiszpanii przy budowie farm wiatrowych i fotogalwanicznych były początkowo protesty. Wszystkie inwestycje związane z energia odnawialną są poprzedzane protestami np. budowa biogazowni. Często wynika to z niepełnej wiedzy <text:line-break/>o funkcjonowaniu takich instalacji. Wójt powiedział, że dołoży wszelkich starań, <text:line-break/>by ta wiedza ze strony radnych i mieszkańców <text:s/>była jak największa.</text:p>
      <text:p text:style-name="P11">Jolanta Trynkiewicz poprosiła o ustawienie kosza na odpady przy świetlicy <text:line-break/>w Paprotkach. Wójt powiedział, że sprawę należy przekazać do PUKR. Radna poprosiła również o remont zalanej drogi. Rolnicy nie mają jak dojechać do swoich pól. Wójt powiedział, że obowiązek utrzymania urządzeń melioracyjnych mają właściciela gruntów. To że woda spływa na drogę gminną jest związane z wadliwym działaniem tych urządzeń. Możemy w tej sprawie podjąć wspólne działania <text:line-break/>z właścicielami gruntów. W przyszłym tygodniu spotkamy się z właścicielami gruntów <text:s/>tej sprawie. </text:p>
      <text:p text:style-name="P11">Tech Barbara zapytała czy mieszkańcy gminy, z powodu trudnej sytuacji materialnej mogą liczyć na umorzenie mandatów za przekroczenie prędkości. Wójt udzielił <text:soft-page-break/>odpowiedzi negatywnej, istnieje możliwość rozłożenia mandatu na raty.</text:p>
      <text:p text:style-name="P11">Jacek Cimochowski zapytał ile wystawiono mandatów <text:s/>w miesiącu maju br. Wójt powiedział, że od początku funkcjonowania straży wystawiono ok 3 tyś mandatów. Średnia kwota jednego mandatu wynosi 247 zł. W najbliższym czasie prowadzone będą kontrole czystości oraz niezagospodarowania posesji i w razie stwierdzenia wykroczeń w tym zakresie również będą nakładane mandaty. </text:p>
      <text:p text:style-name="P11">Bronk Mariusz stwierdził, że karanie nie jest dobrym rozwiązaniem, <text:line-break/>jest to ostatecznością. Zwrócił uwagę na problem stanu drogi w Marcinowej Woli <text:line-break/>po przeganianiu bydła. Wskazanym by było podjęcie działań prewencyjnych. Perspektywa nałożenia mandatu, być może będzie bodźcem do sprzątania <text:line-break/>przez osoby do tego zobowiązane. W tamtym roku przeprowadzono kilka rozmów <text:line-break/>na ten temat, jednak nie przyniosły one rezultatu.</text:p>
      <text:p text:style-name="P11">Wójt powiedział, że po kontroli porządku posesji kierowane będą pisma informujące o obowiązkach ciążących na właścicielach, zignorowanie tego sygnału będzie skutkowało mandatem.</text:p>
      <text:p text:style-name="P11">Grochowska Wioletta zapytała czy PUKR przekazał gminie budynek hydroforni. Pytanie jest spowodowane tym, że mieszkańcy w ramach funduszu sołeckiego chcą zagospodarować ten budynek. Wójt powiedział, że budynek będzie przejmowany, także wszelkie niezbędne prace mogą mieszkańcy tam wykonywać.</text:p>
      <text:p text:style-name="P11">Iwona Wołodko zapytała kiedy w Staświnach ustawiony będzie radar. Wójt powiedział, że złożono wniosek o uzgodnienie do Komendanta Wojewódzkiego Policji, po jego akceptacji złożymy wniosek do Generalnego Inspektora Transportu Drogowego.</text:p>
      <text:p text:style-name="P11">Radna Wołodko zapytała czy mieszkańcy mogą umieścić w Staświnach przy drogach tabliczki z nazwami ulic. Wójt powiedział, że znaki mogą być <text:s/>ustawiane w pasie dróg gminnych. </text:p>
      <text:p text:style-name="P11">Przewodniczący zwrócił uwagę na problem braku toalety na plaży w Wyszowatych oraz pojemników na śmieci. Wójt powiedział, że jest to kwestia do rozważenia. </text:p>
      <text:p text:style-name="P11">Przewodniczący przypomniał, że dobrze by było opracować regulamin pracy Komisji Rewizyjnej, zmian będzie wymagał statut gminy oraz statuty sołectw. Warto by było powołać zespół do tychże prac. </text:p>
      <text:p text:style-name="P11">Następnie Przewodniczący zapoznał radnych z pismem złożonym <text:line-break/>przez p. Chimowicz – Wilk (ORS.0005.5.2012).</text:p>
      <text:p text:style-name="P11">Wójt powiedział, że sprawa leży w kompetencji GOPS. W tym roku zatrudniane są opiekunki dla osób wymagających takiej opieki. GOPS weryfikuje potrzeby <text:line-break/>w tym zakresie. Dokładniejszych wyjaśnień w tej sprawie może złożyć Kierownik GOPS. </text:p>
      <text:p text:style-name="P11">Bronk Mariusz zauważył, że autorka pisze, iż jej pismo z 23 sierpnia 2011 pozostało bez odpowiedzi. Należałoby to sprawdzić, żeby nie powtórzyła się sytuacja związana ze skargą p. Bajkowskiego. Wójt powiedział, że odpowiedź z pewnością była udzielana. Jednak dokładniejszych wyjaśnień złożyć może Kierownik GOPS.</text:p>
      <text:p text:style-name="P11">Halina Cimoch stwierdziła, że autorka zarzuca, że nie przeprowadzono odpowiedniego wywiadu środowiskowego.</text:p>
      <text:p text:style-name="P11">Bronk Mariusz zwrócił uwagę, że pismo otrzymał do wiadomości Rzecznik Praw Obywatelskich, zatem warto by było niniejszą sprawą zająć się w jak najkrótszym <text:soft-page-break/>czasie. Wójt stwierdził, że sprawą może zająć się Komisja ds. Socjalnych.</text:p>
      <text:p text:style-name="P11">Przewodniczący poinformował, że kolejne pismo złożył p. Stachelek (ORS.0005.4.2012) w sprawie przyznania mieszkania komunalnego. Wójt wyjaśnił, że nie dysponujemy lokalem przystosowanym do potrzeb osób niepełnosprawnych. Zainteresowanemu przedstawiony będzie lokal w Konopkach Wielkich, jednak wymaga on remontu, doprowadzenia wody. Należałoby określić zakres prac dla obu stron.</text:p>
      <text:p text:style-name="P11">Kolejne pismo złożył anonimowy mieszkaniec wsi Czyprki w sprawie braku wodociągu (ORS.0005.3.2012). Wójt powiedział, że jest zaskoczony tym pismem, gdyż odbyło się spotkanie z mieszkańcami wsi Czyprki i wszelkie wątpliwości były wyjaśniane. Poczyniono odpowiednie ustalenia, które zostały zaakceptowane <text:line-break/>przez mieszkańców. </text:p>
      <text:p text:style-name="P11">Sołtys wsi również wyraził zdziwienie tym pismem. Żaden z mieszkańców nie wie kto jest jego autorem, większość mieszkańców nie zna nawet treści tego pisma. Ktoś podpisał się za mieszkańców, a mieszkańcy o niczym nie wiedzieli. <text:s/>Autorem <text:line-break/>jest z pewnością osoba, która nie uczestniczyła w spotkaniu z Wójtem, a ponadto próbuje zrobić dużo „szumu”. W ostatnim czasie nasiliły się kontrole sanepidu <text:line-break/>na miejscowy sklep. </text:p>
      <text:p text:style-name="P11"/>
      <text:p text:style-name="P11">Po wyczerpaniu porządku obrad Przewodniczący zamknął posiedzenie XIX Zwyczajnej Sesji Rady Gminy Miłki w dniu 31 maja 2012r.</text:p>
      <text:p text:style-name="P11"/>
      <text:p text:style-name="P11">Prot. Justyna Leszczyńska – Boruch<text:tab/><text:tab/>Przewodniczący Rady Gminy </text:p>
      <text:p text:style-name="P11"/>
      <text:p text:style-name="P11"><text:tab/><text:tab/><text:tab/><text:tab/><text:tab/><text:tab/><text:tab/><text:tab/>Tomasz Guj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6-01T12:01:44.76</meta:creation-date>
    <dc:date>2012-06-25T10:40:45.07</dc:date>
    <dc:creator>Rada </dc:creator>
    <meta:editing-duration>PT7H4M30S</meta:editing-duration>
    <meta:editing-cycles>74</meta:editing-cycles>
    <meta:generator>OpenOffice.org/3.3$Win32 OpenOffice.org_project/330m20$Build-9567</meta:generator>
    <meta:document-statistic meta:table-count="0" meta:image-count="0" meta:object-count="0" meta:page-count="12" meta:paragraph-count="144" meta:word-count="4432" meta:character-count="32903"/>
  </office:meta>
</office:document-meta>
</file>