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10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1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weight="normal" style:font-weight-asian="normal" style:font-name-complex="Ari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TOKÓŁ</text:p>
      <text:p text:style-name="P1"><text:span text:style-name="T1"><text:s/>z posiedzenia <text:s/></text:span><text:span text:style-name="T2">Komisji Rolnictwa Ochrony Środowiska i Turystyki </text:span><text:span text:style-name="T1"><text:line-break/>w dniu 31 maja <text:s text:c="2"/>2012r.</text:span></text:p>
      <text:p text:style-name="P2"/>
      <text:p text:style-name="P3"><text:tab/>W posiedzeniu uczestniczyli <text:s/>członkowie Komisji wg załączonej do prot. listy obecności oraz Wójt Gminy – Stanisław Wąsiakowski, Sekretarz Gminy – Małgorzata Jasińska.</text:p>
      <text:p text:style-name="P3"/>
      <text:p text:style-name="P5">Porządek posiedzenia:</text:p>
      <text:p text:style-name="P5">Zaopiniowanie projektów uchwał w sprawie:</text:p>
      <text:list xml:id="list27522888" text:style-name="L1">
        <text:list-header>
          <text:p text:style-name="P9">1. przejęcia darowizny na rzecz Gminy Miłki.</text:p>
          <text:p text:style-name="P9">2. przeznaczenia do sprzedaży w drodze przetargu nieruchomości Gminy Miłki.</text:p>
        </text:list-header>
      </text:list>
      <text:list xml:id="list27545331" text:style-name="L2">
        <text:list-header>
          <text:p text:style-name="P10">3. zawarcia porozumienia z Wojewodą Warmińsko – Mazurskim.</text:p>
        </text:list-header>
      </text:list>
      <text:p text:style-name="P6"/>
      <text:p text:style-name="P7">Do pkt. 1.</text:p>
      <text:p text:style-name="P4"><text:span text:style-name="T3">Wójt wyjaśnił, że uchwała </text:span><text:span text:style-name="T4">w sprawie </text:span><text:span text:style-name="T5">przejęcia darowizny na rzecz Gminy Miłki </text:span>dotyczy nieruchomości w Rudzie – budynek byłej kotłowni i pomieszczenia administracyjne. Jest to pomieszczenie przyległe do świetlicy wiejskiej. <text:s/>Uchwała jest pokłosiem pisma jakie złożyli mieszkańcy Rudy. Nieruchomość miałaby być przeznaczona w przyszłości na lokale mieszkalne. Jest możliwość wydzielenia <text:line-break/>2 lub 3 mieszkań i włączenie ich do zasobu mieszkań komunalnych. Istniałaby jeszcze możliwość wydzielenia pomieszczenia na salkę komputerową. Mieszkańcy chcą przekazać nieruchomość w zamian za wykonanie remontu drogi dojazdowej oraz wykonanie parkingu. Nie przyjmiemy na siebie zbyt dużego zakresu prac, <text:line-break/>ale pewne remonty można wykonać za przejęte mienie.</text:p>
      <text:p text:style-name="P6">Elżbieta Fedorowicz stwierdziła, że Wójt z pewnością miał spotkanie <text:line-break/>z mieszkańcami na ten temat. Radna powiedziała, że z tego co wie mieszkańcy spółdzielni nie przekażą nieruchomości jeżeli gmina nie zobowiąże się <text:line-break/>do wyremontowania chodników i parkingu. Wójt powiedział, że do uzgodnienia <text:line-break/>jest kwestia zakresu prac. Jeżeli oczekiwania mieszkańców będą zbyt wysokie, <text:line-break/>nie przejmiemy budynku.</text:p>
      <text:p text:style-name="P6">Krystyna Beresztan zapytała jaka jest wartość lokalu. Wójt powiedział, że wartość nie została jeszcze określona. Niniejsza uchwała jest uchwałą intencyjną, <text:line-break/>po jej podjęciu będzie można opracować operat szacunkowy.</text:p>
      <text:p text:style-name="P6">Bronk Mariusz zwrócił uwagę, że warto by było znać szacunkowe koszty prac <text:line-break/>i wartość nieruchomości. Radny zapytał czy ewentualne porozumienie między gminą a mieszańcami wróci do radnych.</text:p>
      <text:p text:style-name="P6">Wójt powiedział, że aby przystąpić do przyjęcia darowizny musi mieć <text:line-break/>na to przyzwolenie od rady gminy wyrażone w uchwale. <text:s/>Warunki porozumienia będą konsultowane. Jeżeli mieszkańcy będą mieli zbyt wygórowane oczekiwania, uchwała nie będzie realizowana.</text:p>
      <text:p text:style-name="P6">Kolejnych uwag nie było.</text:p>
      <text:p text:style-name="P6"/>
      <text:p text:style-name="P6"/>
      <text:p text:style-name="P6"><text:soft-page-break/></text:p>
      <text:p text:style-name="P7">Do pkt. 2</text:p>
      <text:p text:style-name="P6">Odnośnie uchwały w sprawie przeznaczenia do sprzedaży w drodze przetargu nieruchomości Gminy Miłki Wójt powiedział, że dotyczy ona nieruchomości <text:line-break/>na obrzeżach miejscowości Rydzewo. Jest to działka przyległa do działki <text:line-break/>p. Nowakowskich. <text:s/>Lokalizację działki obrazuje załączona do uchwały mapka. Działka stanowi nieużytek, znajduje się przy asfalcie, nie można na niej budować, gdyż znajduje się zbyt blisko drogi powiatowej. Przepisy prawa dyskwalifikują działkę z przeznaczenia budowlanego. Sprzedaż gruntu będzie następować w drodze przetargu. </text:p>
      <text:p text:style-name="P6">Bronk Mariusz zapytał czy wykonywany był orientacyjny szacunek wartości <text:line-break/>tej działki. Wójt udzielił odpowiedzi negatywnej, <text:s/>jest to niewielki grunt <text:line-break/>o pow. ok. 8 arów, bez prawa do zabudowy, trudno jest w tej chwili określić jego wartość. </text:p>
      <text:p text:style-name="P6">Kolejnych uwag nie było.</text:p>
      <text:p text:style-name="P6"/>
      <text:p text:style-name="P7">Do pkt. 3</text:p>
      <text:p text:style-name="P6">W sprawie uchwały dotyczącej <text:s/>zawarcia porozumienia z Wojewodą Warmińsko – Mazurskim Wójt powiedział, że porozumienie dotyczy utrzymania cmentarzy wojennych. Zadanie to jest realizowane sukcesywnie od wielu lat. <text:s/>W tym roku Urząd Wojewódzki przeznaczy na ten cel 4600 zł. Przyjęcie tych środków wymaga zgody rady gminy wyrażonej w niniejszej uchwale. Prace będą wykonywane głównie na cmentarzu w Czyprkach – modernizacja nagrobków, naprawa kamiennego krzyża, odkrzaczenie, odbudowa alejek. </text:p>
      <text:p text:style-name="P6">Po wykonaniu prac składane jest sprawozdanie do urzędu wojewódzkiego. Część prac wykonuje się we własnym zakresie.</text:p>
      <text:p text:style-name="P6">Uwag nie było.</text:p>
      <text:p text:style-name="P6"/>
      <text:p text:style-name="P6">Następnie Komisja pozytywnie zaopiniowała projekty uchwał w sprawie:</text:p>
      <text:list xml:id="list27531612" text:continue-list="list27522888" text:style-name="L1">
        <text:list-header>
          <text:p text:style-name="P9">1. przejęcia darowizny na rzecz Gminy Miłki.</text:p>
          <text:p text:style-name="P9">2. przeznaczenia do sprzedaży w drodze przetargu nieruchomości Gminy Miłki.</text:p>
        </text:list-header>
      </text:list>
      <text:list xml:id="list27542894" text:style-name="L3">
        <text:list-header>
          <text:p text:style-name="P11">3. zawarcia porozumienia z Wojewodą Warmińsko – Mazurskim.</text:p>
        </text:list-header>
      </text:list>
      <text:p text:style-name="P6"/>
      <text:p text:style-name="P6"><text:tab/>Po wyczerpaniu porządku obrad Wiceprzewodniczący zamknął posiedzenie Komisji w dniu 31 maja 2012r.</text:p>
      <text:p text:style-name="P6"/>
      <text:p text:style-name="P6">Prot. Justyna Leszczyńska- Boruch<text:tab/><text:tab/><text:tab/>Wiceprzewodniczący Komisji</text:p>
      <text:p text:style-name="P6"/>
      <text:p text:style-name="P6"><text:tab/><text:tab/><text:tab/><text:tab/><text:tab/><text:tab/><text:tab/><text:tab/><text:tab/>Mariusz Bro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6-12T12:15:42.43</meta:creation-date>
    <dc:date>2012-06-21T07:39:55.32</dc:date>
    <dc:creator>Rada </dc:creator>
    <meta:editing-duration>PT30M37S</meta:editing-duration>
    <meta:editing-cycles>12</meta:editing-cycles>
    <meta:generator>OpenOffice.org/3.3$Win32 OpenOffice.org_project/330m20$Build-9567</meta:generator>
    <meta:printed-by>Rada </meta:printed-by>
    <meta:print-date>2012-06-12T12:55:15.21</meta:print-date>
    <meta:document-statistic meta:table-count="0" meta:image-count="0" meta:object-count="0" meta:page-count="2" meta:paragraph-count="30" meta:word-count="573" meta:character-count="4195"/>
  </office:meta>
</office:document-meta>
</file>