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use-window-font-color="true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Arial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2/2013</text:p>
      <text:p text:style-name="P2">z posiedzenia Komisji Rolnictwa <text:line-break/>Ochrony Środowiska i Turystyki</text:p>
      <text:p text:style-name="P2">w dniu 31 stycznia 2013r.</text:p>
      <text:p text:style-name="P1"/>
      <text:p text:style-name="P3"><text:tab/>W posiedzeniu uczestniczyli członkowie Komisji wg załączonej do prot. listy obecności.</text:p>
      <text:p text:style-name="P3"/>
      <text:p text:style-name="P4"><text:tab/>Tematem posiedzenia było zaopiniowanie projektu uchwały w sprawie <text:span text:style-name="T1">zmiany uchwały nr XXV/112/2012 z dnia 19 listopada 2012r. w sprawie nadania statutów sołectwom położonym <text:s/>na terenie Gminy Miłki. Bronk Mariusz powiedział, <text:line-break/>że w uzasadnieniu Sekretarz wyjaśnia powody podjęcia niniejszej uchwały. Zastępca Przewodniczącej odczytał uzasadnienie do projektu uchwały:</text:span><text:span text:style-name="T2">”</text:span><text:span text:style-name="T3">Rada Gminy Miłki <text:line-break/>19 listopada 2012 roku podjęła uchwałę Nr XXV/112/2012 w sprawie <text:s/>nadania statutów sołectwom położonym na terenie Gminy Miłki. W każdym załączniku do w/w uchwały, <text:s/>w § 6 Rada określiła organy sołectwa, wymieniając w ust.1, pkt. 3 radę sołecką. Stosownie do zapisów art. 36.ust. 1 ustawy z dnia 8 marca 1990 r. <text:line-break/>o samorządzie gminnym organem uchwałodawczym w sołectwie jest zebranie wiejskie, a wykonawczym – sołtys. Działalność sołtysa wspomaga rada sołecka. Wprawdzie w potocznym znaczeniu słowa organ, rada sołecka jest organem kolegialnym o charakterze opiniodawczo-doradczym wspomagającym działalność sołtysa jako organu wykonawczego <text:s/>i taki właśnie status nadała radzie sołeckiej Rada Gminy w uchwale Nr XXV/112/2012 z dnia 19 listopada 2012 roku , jednakże w/w przepis ustawy z dnia 8 marca 1990 r. o samorządzie gminnym status organu: - </text:span><text:span text:style-name="T5">uchwałodawczego nadaje tylko zebraniu wiejskiemu, zaś </text:span><text:span text:style-name="T4">wykonawczego tylko sołtysowi, </text:span><text:span text:style-name="T3">natomiast rady sołeckiej nie wymienia jako odrębnego organu. <text:line-break/>Aby w przyszłości nie dochodziło do ewentualnych nieporozumień i wątpliwości <text:line-break/>co do statusu prawnego rady sołeckiej Rada Gminy Miłki postanowiła doprecyzować zapisy § 6 w każdym załączniku do uchwały zmieniając je jak wyżej”.</text:span></text:p>
      <text:p text:style-name="P5"><text:tab/>Bronk Mariusz powiedział, że przedłożony w dniu dzisiejszym projekt <text:line-break/>jest uchwałą porządkującą.</text:p>
      <text:p text:style-name="P5">Uwag nie było.</text:p>
      <text:p text:style-name="P5"/>
      <text:p text:style-name="P5"><text:tab/>Zastępca Przewodniczącej Komisji poddał pod głosowanie pozytywne zaopiniowanie projektu uchwały w sprawie zmiany uchwały nr XXV/112/2012 z dnia 19 listopada 2012r. w sprawie nadania statutów sołectwom położonym <text:s/>na terenie Gminy Miłki.</text:p>
      <text:p text:style-name="P5">„Za” wydaniem pozytywnej opinii głosowało 4 członków Komisji (jednomyślnie).</text:p>
      <text:p text:style-name="P5"/>
      <text:p text:style-name="P5"><text:tab/>Po wyczerpaniu porządku obrad Zastępca Przewodniczącej zamknął posiedzenie Komisji w dniu 31 stycznia 2013r.</text:p>
      <text:p text:style-name="P5"/>
      <text:p text:style-name="P5">Prot. Justyna Leszczyńska – Boruch<text:tab/><text:tab/><text:tab/> Zastępca Przewodniczącej</text:p>
      <text:p text:style-name="P5"/>
      <text:p text:style-name="P5"><text:tab/><text:tab/><text:tab/><text:tab/><text:tab/><text:tab/><text:tab/><text:tab/><text:tab/>Mariusz Bro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en" fo:country="US" style:font-name-asian="Lucida Sans Unicode" style:language-asian="en" style:country-asian="US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fo:font-family="OpenSymbol, 'Arial Unicode MS'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fo:font-family="OpenSymbol, 'Arial Unicode MS'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fo:font-family="OpenSymbol, 'Arial Unicode MS'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fo:font-family="OpenSymbol, 'Arial Unicode MS'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fo:font-family="OpenSymbol, 'Arial Unicode MS'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fo:font-family="OpenSymbol, 'Arial Unicode MS'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fo:font-family="OpenSymbol, 'Arial Unicode MS'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fo:font-family="OpenSymbol, 'Arial Unicode MS'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fo:font-family="OpenSymbol, 'Arial Unicode MS'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fo:font-family="OpenSymbol, 'Arial Unicode MS'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2-07T12:26:04.29</meta:creation-date>
    <dc:date>2013-02-07T12:55:33.93</dc:date>
    <dc:creator>Rada </dc:creator>
    <meta:editing-duration>PT15M2S</meta:editing-duration>
    <meta:editing-cycles>3</meta:editing-cycles>
    <meta:generator>OpenOffice.org/3.3$Win32 OpenOffice.org_project/330m20$Build-9567</meta:generator>
    <meta:printed-by>Rada </meta:printed-by>
    <meta:print-date>2013-02-07T12:49:37.07</meta:print-date>
    <meta:document-statistic meta:table-count="0" meta:image-count="0" meta:object-count="0" meta:page-count="1" meta:paragraph-count="12" meta:word-count="329" meta:character-count="2403"/>
  </office:meta>
</office:document-meta>
</file>