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language="pl" fo:country="PL" fo:font-weight="normal" officeooo:rsid="00007b03" officeooo:paragraph-rsid="00150618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007b03" officeooo:paragraph-rsid="0015061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00e3b1" officeooo:paragraph-rsid="0015061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l" fo:country="PL" fo:font-style="normal" fo:font-weight="bold" officeooo:rsid="00007b03" officeooo:paragraph-rsid="00150618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rsid="00007b03" officeooo:paragraph-rsid="0015061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pl" fo:country="PL" fo:font-weight="normal" officeooo:rsid="00007b03" officeooo:paragraph-rsid="0015061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00e3b1" officeooo:paragraph-rsid="001aca2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00e3b1" officeooo:paragraph-rsid="001bd46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00e3b1" officeooo:paragraph-rsid="001dd3c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shadow="none"/>
      <style:text-properties officeooo:paragraph-rsid="001aca21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13" style:family="paragraph" style:parent-style-name="Standard" style:list-style-name="WW8Num2">
      <style:text-properties officeooo:paragraph-rsid="001a367f"/>
    </style:style>
    <style:style style:name="P14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paragraph-rsid="001a367f" style:font-size-asian="11pt" style:font-weight-asian="normal" style:font-size-complex="11pt" style:font-weight-complex="normal"/>
    </style:style>
    <style:style style:name="P15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00e3b1" officeooo:paragraph-rsid="001a367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00e3b1" officeooo:paragraph-rsid="001dd3c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00e3b1" officeooo:paragraph-rsid="001e549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00e3b1" officeooo:paragraph-rsid="001ee55e" style:font-size-asian="11pt" style:font-weight-asian="normal" style:font-size-complex="11pt" style:font-weight-complex="normal"/>
    </style:style>
    <style:style style:name="P19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1a367f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" style:family="text">
      <style:text-properties officeooo:rsid="000d4fe2"/>
    </style:style>
    <style:style style:name="T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ize="11pt" fo:font-style="normal" fo:font-weight="bold" officeooo:rsid="00699c2b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size="11pt" fo:font-style="normal" fo:font-weight="bold" officeooo:rsid="000d4fe2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1pt" fo:font-style="normal" fo:font-weight="bold" officeooo:rsid="00150618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size="11pt" fo:font-style="normal" fo:font-weight="bold" officeooo:rsid="001a367f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officeooo:rsid="0000e3b1"/>
    </style:style>
    <style:style style:name="T8" style:family="text">
      <style:text-properties fo:color="#800000" fo:font-style="normal" style:text-underline-style="none" fo:font-weight="normal" officeooo:rsid="001651de" style:language-asian="pl" style:country-asian="PL" style:font-style-asian="normal" style:font-weight-asian="normal" style:font-name-complex="Arial" style:font-weight-complex="normal"/>
    </style:style>
    <style:style style:name="T9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Arial" fo:font-size="11pt" fo:language="pl" fo:country="PL" fo:font-style="normal" style:text-underline-style="none" fo:font-weight="normal" officeooo:rsid="00481a00" style:font-size-asian="11pt" style:font-style-asian="normal" style:font-weight-asian="normal" style:font-name-complex="Arial" style:font-size-complex="11pt" style:font-weight-complex="normal"/>
    </style:style>
    <style:style style:name="T12" style:family="text">
      <style:text-properties style:use-window-font-color="true" style:font-name="Arial" fo:font-size="11pt" fo:language="pl" fo:country="PL" fo:font-style="normal" style:text-underline-style="none" fo:font-weight="normal" officeooo:rsid="003f3536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3" style:family="text">
      <style:text-properties style:use-window-font-color="true" style:font-name="Arial" fo:font-size="11pt" fo:language="pl" fo:country="PL" fo:font-style="normal" style:text-underline-style="none" fo:font-weight="normal" officeooo:rsid="0046cecd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4" style:family="text">
      <style:text-properties style:use-window-font-color="true" style:font-name="Arial" fo:font-size="11pt" fo:language="pl" fo:country="PL" fo:font-style="normal" style:text-underline-style="none" fo:font-weight="normal" officeooo:rsid="00481a00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normal" officeooo:rsid="003f92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none" fo:font-weight="normal" officeooo:rsid="001a367f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8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use-window-font-color="true" style:font-name="Arial" fo:font-size="11pt" fo:font-weight="normal" officeooo:rsid="0059bcab" style:font-size-asian="11pt" style:font-weight-asian="normal" style:font-name-complex="Arial" style:font-size-complex="11pt" style:font-weight-complex="normal"/>
    </style:style>
    <style:style style:name="T20" style:family="text">
      <style:text-properties style:use-window-font-color="true" style:font-name="Arial" fo:font-size="11pt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21" style:family="text">
      <style:text-properties style:use-window-font-color="true" fo:font-style="normal" style:text-underline-style="none" fo:font-weight="normal" officeooo:rsid="001651de" style:language-asian="pl" style:country-asian="PL" style:font-style-asian="normal" style:font-weight-asian="normal" style:font-name-complex="Arial" style:font-weight-complex="normal"/>
    </style:style>
    <style:style style:name="T22" style:family="text">
      <style:text-properties style:use-window-font-color="true" fo:font-style="normal" style:text-underline-style="none" fo:font-weight="normal" officeooo:rsid="005d1e7d" style:language-asian="pl" style:country-asian="PL" style:font-style-asian="normal" style:font-weight-asian="normal" style:font-name-complex="Arial" style:font-weight-complex="normal"/>
    </style:style>
    <style:style style:name="T23" style:family="text">
      <style:text-properties style:use-window-font-color="true" fo:font-style="normal" style:text-underline-style="none" fo:font-weight="normal" officeooo:rsid="000c3c20" style:language-asian="pl" style:country-asian="PL" style:font-style-asian="normal" style:font-weight-asian="normal" style:font-name-complex="Arial" style:font-weight-complex="normal"/>
    </style:style>
    <style:style style:name="T24" style:family="text">
      <style:text-properties style:use-window-font-color="true" fo:font-style="normal" style:text-underline-style="none" fo:font-weight="normal" officeooo:rsid="004a4162" style:language-asian="pl" style:country-asian="PL" style:font-style-asian="normal" style:font-weight-asian="normal" style:font-name-complex="Arial" style:font-weight-complex="normal"/>
    </style:style>
    <style:style style:name="T25" style:family="text">
      <style:text-properties style:use-window-font-color="true" fo:font-style="normal" style:text-underline-style="none" fo:font-weight="normal" officeooo:rsid="0059bcab" style:language-asian="pl" style:country-asian="PL" style:font-style-asian="normal" style:font-weight-asian="normal" style:font-name-complex="Arial" style:font-weight-complex="normal"/>
    </style:style>
    <style:style style:name="T26" style:family="text">
      <style:text-properties style:use-window-font-color="true" fo:font-style="normal" style:text-underline-style="none" fo:font-weight="normal" officeooo:rsid="003f92d9" style:language-asian="pl" style:country-asian="PL" style:font-style-asian="normal" style:font-weight-asian="normal" style:font-name-complex="Arial" style:font-weight-complex="normal"/>
    </style:style>
    <style:style style:name="T27" style:family="text">
      <style:text-properties style:use-window-font-color="true" fo:font-style="normal" style:text-underline-style="none" fo:font-weight="normal" officeooo:rsid="001aca21" style:language-asian="pl" style:country-asian="PL" style:font-style-asian="normal" style:font-weight-asian="normal" style:font-name-complex="Arial" style:font-weight-complex="normal"/>
    </style:style>
    <style:style style:name="T28" style:family="text">
      <style:text-properties style:use-window-font-color="true" fo:font-style="normal" style:text-underline-style="none" fo:font-weight="normal" officeooo:rsid="001b0c9b" style:language-asian="pl" style:country-asian="PL" style:font-style-asian="normal" style:font-weight-asian="normal" style:font-name-complex="Arial" style:font-weight-complex="normal"/>
    </style:style>
    <style:style style:name="T29" style:family="text">
      <style:text-properties style:use-window-font-color="true" fo:font-style="normal" style:text-underline-style="none" fo:font-weight="normal" officeooo:rsid="001e5497" style:language-asian="pl" style:country-asian="PL" style:font-style-asian="normal" style:font-weight-asian="normal" style:font-name-complex="Arial" style:font-weight-complex="normal"/>
    </style:style>
    <style:style style:name="T30" style:family="text">
      <style:text-properties style:use-window-font-color="true" fo:font-style="normal" style:text-underline-style="none" fo:font-weight="normal" officeooo:rsid="001ee55e" style:language-asian="pl" style:country-asian="PL" style:font-style-asian="normal" style:font-weight-asian="normal" style:font-name-complex="Arial" style:font-weight-complex="normal"/>
    </style:style>
    <style:style style:name="T31" style:family="text">
      <style:text-properties style:use-window-font-color="true" fo:font-style="normal" style:text-underline-style="none" fo:font-weight="normal" officeooo:rsid="001a367f" style:language-asian="pl" style:country-asian="PL" style:font-style-asian="normal" style:font-weight-asian="normal" style:font-name-complex="Arial2" style:font-weight-complex="normal"/>
    </style:style>
    <style:style style:name="T32" style:family="text">
      <style:text-properties style:use-window-font-color="true" fo:font-style="normal" style:text-underline-style="none" fo:font-weight="normal" officeooo:rsid="003f92d9" style:language-asian="pl" style:country-asian="PL" style:font-style-asian="normal" style:font-weight-asian="normal" style:font-name-complex="Arial2" style:font-weight-complex="normal"/>
    </style:style>
    <style:style style:name="T33" style:family="text">
      <style:text-properties style:use-window-font-color="true" fo:font-style="normal" style:text-underline-style="none" fo:font-weight="normal" officeooo:rsid="001bd46c" style:language-asian="pl" style:country-asian="PL" style:font-style-asian="normal" style:font-weight-asian="normal" style:font-name-complex="Arial2" style:font-weight-complex="normal"/>
    </style:style>
    <style:style style:name="T34" style:family="text">
      <style:text-properties style:use-window-font-color="true" fo:font-style="normal" style:text-underline-style="none" fo:font-weight="normal" officeooo:rsid="001dd3cf" style:language-asian="pl" style:country-asian="PL" style:font-style-asian="normal" style:font-weight-asian="normal" style:font-name-complex="Arial2" style:font-weight-complex="normal"/>
    </style:style>
    <style:style style:name="T35" style:family="text">
      <style:text-properties fo:color="#000000" style:font-name="Arial1" fo:font-style="normal" style:text-underline-style="none" fo:font-weight="normal" officeooo:rsid="00222b21" style:language-asian="pl" style:country-asian="PL" style:font-style-asian="normal" style:font-weight-asian="normal" style:font-name-complex="Arial2" style:font-weight-complex="normal"/>
    </style:style>
    <style:style style:name="T36" style:family="text">
      <style:text-properties fo:color="#000000" style:font-name="Arial1" fo:font-style="normal" style:text-underline-style="none" fo:font-weight="normal" officeooo:rsid="001dd3cf" style:language-asian="pl" style:country-asian="PL" style:font-style-asian="normal" style:font-weight-asian="normal" style:font-name-complex="Arial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KÓŁ </text:p>
      <text:p text:style-name="P6"><text:span text:style-name="T3">z</text:span><text:span text:style-name="T2"> posiedzenia Komisji Rozwoju Gospodarczego </text:span></text:p>
      <text:p text:style-name="P4">Budżetu i Finansów</text:p>
      <text:p text:style-name="P6"><text:span text:style-name="T4">w</text:span><text:span text:style-name="T3"> </text:span><text:span text:style-name="T2">dni</text:span><text:span text:style-name="T4">u</text:span><text:span text:style-name="T2"> </text:span><text:span text:style-name="T5">3</text:span><text:span text:style-name="T6">0</text:span><text:span text:style-name="T5"> września</text:span><text:span text:style-name="T2"> 201</text:span><text:span text:style-name="T3">5</text:span><text:span text:style-name="T2"> roku</text:span></text:p>
      <text:p text:style-name="P1"/>
      <text:p text:style-name="P2"><text:tab/>W posiedzeniu <text:span text:style-name="T7">uczestniczyli członkowie Komisji oraz Wójt Gminy Miłki – Barbara Mazurczyk, Skarbnik – Adriana Pawlik.</text:span></text:p>
      <text:p text:style-name="P2"/>
      <text:p text:style-name="P3"><text:tab/>Tematem posiedzenia było <text:span text:style-name="T1">zaopiniowanie projektów uchwał pod obrady sesji na dzień 30.09.2015r.:</text:span></text:p>
      <text:list xml:id="list7031572880585213950" text:style-name="WW8Num2">
        <text:list-header>
          <text:p text:style-name="P14"><text:span text:style-name="Strong_20_Emphasis"><text:span text:style-name="T8">-</text:span></text:span><text:span text:style-name="Strong_20_Emphasis"><text:span text:style-name="T21"> w sprawie </text:span></text:span><text:span text:style-name="Strong_20_Emphasis"><text:span text:style-name="T22">uczestnictwa</text:span></text:span><text:span text:style-name="Strong_20_Emphasis"><text:span text:style-name="T21"> Gminy </text:span></text:span><text:span text:style-name="Strong_20_Emphasis"><text:span text:style-name="T23">Miłki</text:span></text:span><text:span text:style-name="Strong_20_Emphasis"><text:span text:style-name="T21"> </text:span></text:span><text:span text:style-name="Strong_20_Emphasis"><text:span text:style-name="T22">w</text:span></text:span><text:span text:style-name="Strong_20_Emphasis"><text:span text:style-name="T21"> Stowarzyszeni</text:span></text:span><text:span text:style-name="Strong_20_Emphasis"><text:span text:style-name="T22">u</text:span></text:span><text:span text:style-name="Strong_20_Emphasis"><text:span text:style-name="T21"> Lokalna Organizacja Turystyczna </text:span></text:span><text:span text:style-name="Strong_20_Emphasis"><text:span text:style-name="T23">Mazury.</text:span></text:span></text:p>
          <text:p text:style-name="P13"><text:span text:style-name="Strong_20_Emphasis"><text:span text:style-name="T10">- w sprawie </text:span></text:span><text:span text:style-name="Strong_20_Emphasis"><text:span text:style-name="T18">udzielenia pomocy finansowej Powiatowi Giżyckiemu na dofinansowanie zakupu sprzętu medycznego dla Samodzie</text:span></text:span><text:span text:style-name="Strong_20_Emphasis"><text:span text:style-name="T19">l</text:span></text:span><text:span text:style-name="Strong_20_Emphasis"><text:span text:style-name="T18">nego Publicznego Zakładu Opieki Zdrowotnej w Giżycku</text:span></text:span><text:span text:style-name="Strong_20_Emphasis"><text:span text:style-name="T20">.</text:span></text:span></text:p>
          <text:p text:style-name="P19"><text:span text:style-name="Strong_20_Emphasis"><text:span text:style-name="T10">- w sprawie </text:span></text:span><text:span text:style-name="Strong_20_Emphasis"><text:span text:style-name="T11">zmian w WPF.</text:span></text:span></text:p>
          <text:p text:style-name="P19"><text:span text:style-name="Strong_20_Emphasis"><text:span text:style-name="T10">- w sprawie </text:span></text:span><text:span text:style-name="Strong_20_Emphasis"><text:span text:style-name="T12">zmian</text:span></text:span><text:span text:style-name="Strong_20_Emphasis"><text:span text:style-name="T13"> </text:span></text:span><text:span text:style-name="Strong_20_Emphasis"><text:span text:style-name="T14">w budżecie gminy na 2015 r.</text:span></text:span></text:p>
          <text:p text:style-name="P13"><text:span text:style-name="Strong_20_Emphasis"><text:span text:style-name="T15">- w sprawie </text:span></text:span><text:span text:style-name="Strong_20_Emphasis"><text:span text:style-name="T18">wyrażenia woli współdziałania Gminy Miłki z Województwem Warmińsko - Mazurskim na rzecz realizacji Planu Cyfrowego 2025 dla Warmii i Mazur.</text:span></text:span></text:p>
          <text:p text:style-name="P13"><text:span text:style-name="Strong_20_Emphasis"><text:span text:style-name="T15">- </text:span></text:span><text:span text:style-name="Strong_20_Emphasis"><text:span text:style-name="T18">w sprawie współpracy gminy Miłki ze Stowarzyszeniem Wielkie Jeziora Mazurskie 2020 w zakresie wspólnej realizacji projektu.</text:span></text:span></text:p>
          <text:p text:style-name="P15"><text:span text:style-name="Strong_20_Emphasis"><text:span text:style-name="T21">- w sprawie</text:span></text:span><text:span text:style-name="Strong_20_Emphasis"><text:span text:style-name="T24"> przeznaczenia do sprzedaży w drodze przetargu nieruchomości <text:s/>Gminy Miłki </text:span></text:span><text:span text:style-name="Strong_20_Emphasis"><text:span text:style-name="T25">(Wyszowate).</text:span></text:span></text:p>
        </text:list-header>
      </text:list>
      <text:p text:style-name="P10"><text:span text:style-name="Strong_20_Emphasis"><text:span text:style-name="T17">Odnośnie zmian w WPF oraz zmian w budżecie Skarbnik wyjaśniła, że </text:span></text:span><text:span text:style-name="Strong_20_Emphasis"><text:span text:style-name="T16">zmiany związane <text:line-break/>są z 4 decyzjami Wojewody Warm. - Maz. </text:span></text:span></text:p>
      <text:p text:style-name="P10"><text:span text:style-name="Strong_20_Emphasis"><text:span text:style-name="T9">1. Decyzją Wojewody Warmińsko-Mazurskiego Nr FK 242/2015 z dnia 22 września 2015 roku zwiększającą plan dotacji celowych z przeznaczeniem na dofinansowanie wypłat zasiłków stałych;</text:span></text:span></text:p>
      <text:p text:style-name="P11">2. Decyzją Wojewody Warmińsko-Mazurskiego Nr FK 243/2015 z dnia 24 września 2015 roku zwiększającą plan dotacji celowych z przeznaczeniem na dofinansowanie wypłat zasiłków stałych zakupu książek niebędących podręcznikami, do bibliotek szkolnych- zgodnie z Rządowym programem wspierania w 2015 r. organów prowadzących szkoły podstawowe i szkoły artystyczne realizujące kształcenie ogólne w zakresie szkoły podstawowej w obszarze rozwijania zainteresowań uczniów przez promocję czytelnictwa wśród dzieci i młodzieży- „Książki moich marzeń” oraz zmniejszająca plan dotacji na wyposażenie szkół w podręczniki, materiały edukacyjne lub materiały ćwiczeniowe oraz na sfinansowanie kosztu zakupu podręczników, materiałów edukacyjnych lub materiałów ćwiczeniowych w przypadku szkół prowadzonych przez osoby prawne inne niż jednostki samorządu terytorialnego lub osoby fizyczne;</text:p>
      <text:p text:style-name="P12">3. Decyzją Wojewody Warmińsko-Mazurskiego Nr FK 247/2015 z dnia 28 września 2015 roku zwiększającą plan dotacji celowych z przeznaczeniem na:</text:p>
      <text:p text:style-name="P12">- realizację świadczeń rodzinnych, świadczenia alimentacyjnego oraz zasiłku dla opiekuna,</text:p>
      <text:p text:style-name="P12">-opłacenie składki na ubezpieczenie zdrowotne za osoby pobierające niektóre świadczenia rodzinne oraz dla opiekuna,</text:p>
      <text:p text:style-name="P11">- dofinansowanie opłacenia składek na ubezpieczenie zdrowotne.</text:p>
      <text:p text:style-name="P7"><text:span text:style-name="Strong_20_Emphasis"><text:span text:style-name="T27">Zmiany związane są także z </text:span></text:span><text:span text:style-name="Strong_20_Emphasis"><text:span text:style-name="T26"><text:s/></text:span></text:span><text:span text:style-name="Strong_20_Emphasis"><text:span text:style-name="T27">w</text:span></text:span><text:span text:style-name="Strong_20_Emphasis"><text:span text:style-name="T31">nioskami dyrektora Szkoły Podstawowej w Staświnach z dnia 21 września 2015 roku, dyrektora Szkoły Podstawowej w Rydzewie z dnia 15 września 2015 roku oraz kierownika Gminnego Ośrodka Pomocy Społecznej w Miłkach z dnia 14 września 2015 roku, </text:span></text:span><text:span text:style-name="Strong_20_Emphasis"><text:span text:style-name="T32">a także z p</text:span></text:span><text:span text:style-name="Strong_20_Emphasis"><text:span text:style-name="T31">ozyskaniem środków z Wojewódzkiego Funduszu Ochrony Środowiska i Gospodarki Wodnej w Olsztynie na modernizacją systemu grzewczego w placówkach oświatowych- Szkoła Podstawowa w Staświnach i Szkoła Podstawowa w Rydzewie.</text:span></text:span></text:p>
      <text:p text:style-name="P8"><text:span text:style-name="Strong_20_Emphasis"><text:span text:style-name="T33"/></text:span></text:p>
      <text:p text:style-name="P8"><text:span text:style-name="Strong_20_Emphasis"><text:span text:style-name="T33"><text:tab/>Andrzej Idek zgłosił potrzebę naprawy schodów przy ośrodku zdrowia. </text:span></text:span></text:p>
      <text:p text:style-name="P8"><text:span text:style-name="Strong_20_Emphasis"><text:span text:style-name="T33">Wójt wyjaśniła, że planujemy wykonać kompleksowy <text:s/>remont ośrodka zdrowia, więc remont samych schodów w tej chwili jest bezcelowy.</text:span></text:span></text:p>
      <text:p text:style-name="P8"><text:span text:style-name="Strong_20_Emphasis"><text:span text:style-name="T33">W ostatnim czasie pojawił się problem z wynajmem pomieszczeń przez GOPS. Właściciel kwestionuje wysokość kosztów najmu. Być może warto w przyszłości zastanowić się nad umieszczeniem pomieszczeń GOPS w ewentualnie wyremontowanym budynku ośrodka. </text:span></text:span></text:p>
      <text:p text:style-name="P9"><text:soft-page-break/><text:span text:style-name="Strong_20_Emphasis"><text:span text:style-name="T34">Musimy również znaleźć pomieszczenie w urzędzie na archiwum oraz na kasę. Zgodnie bowiem <text:line-break/>z zaleceniem RIO kasa powinna znajdować się w odrębnym pomieszczeniu.</text:span></text:span></text:p>
      <text:p text:style-name="P9"><text:span text:style-name="Strong_20_Emphasis"><text:span text:style-name="T34">W dniu jutrzejszym otrzymamy koncepcję zagospodarowania Miłek. Zostania ona udostępniona mieszkańcom.</text:span></text:span></text:p>
      <text:p text:style-name="P9"><text:span text:style-name="Strong_20_Emphasis"><text:span text:style-name="T34"/></text:span></text:p>
      <text:p text:style-name="P17"><text:span text:style-name="Strong_20_Emphasis"><text:span text:style-name="T28"><text:tab/>Odnośnie </text:span></text:span><text:span text:style-name="Strong_20_Emphasis"><text:span text:style-name="T22">uczestnictwa</text:span></text:span><text:span text:style-name="Strong_20_Emphasis"><text:span text:style-name="T21"> Gminy </text:span></text:span><text:span text:style-name="Strong_20_Emphasis"><text:span text:style-name="T23">Miłki</text:span></text:span><text:span text:style-name="Strong_20_Emphasis"><text:span text:style-name="T21"> </text:span></text:span><text:span text:style-name="Strong_20_Emphasis"><text:span text:style-name="T22">w</text:span></text:span><text:span text:style-name="Strong_20_Emphasis"><text:span text:style-name="T21"> Stowarzyszeni</text:span></text:span><text:span text:style-name="Strong_20_Emphasis"><text:span text:style-name="T22">u</text:span></text:span><text:span text:style-name="Strong_20_Emphasis"><text:span text:style-name="T21"> Lokalna Organizacja Turystyczna </text:span></text:span><text:span text:style-name="Strong_20_Emphasis"><text:span text:style-name="T23">Mazury </text:span></text:span><text:span text:style-name="Strong_20_Emphasis"><text:span text:style-name="T28">Wójt powiedziała, że LOT podjął decyzję w sprawie składek członkowskich. Do tej pory nasza składka wynosiła 300 zł, od nowego kwartału samorządy zobligowane by były do zapłaty składki członkowskiej w wysokości połowy pobranej opłaty klimatycznej. W zeszłym roku pobrano u nas ok. 8 tyś zł opłaty klimatycznej. Ważnym jest to, że żaden nasz przedsiębiorca nie należy <text:line-break/>do tej organizacji. Decyzję o wystąpieniu ze stowarzyszenia podjęła gmina Giżycko oraz Kruklanki.</text:span></text:span></text:p>
      <text:p text:style-name="P17"><text:span text:style-name="Strong_20_Emphasis"><text:span text:style-name="T28"/></text:span></text:p>
      <text:p text:style-name="P17"><text:span text:style-name="Strong_20_Emphasis"><text:span text:style-name="T29"><text:tab/>Odnośnie udzielenia pomocy finansowej Powiatowi Giżyckiemu na dofinansowanie zakupu sprzętu medycznego dla Samodzie</text:span></text:span><text:span text:style-name="Strong_20_Emphasis"><text:span text:style-name="T25">l</text:span></text:span><text:span text:style-name="Strong_20_Emphasis"><text:span text:style-name="T29">nego Publicznego Zakładu Opieki Zdrowotnej w Giżycku</text:span></text:span><text:span text:style-name="Strong_20_Emphasis"><text:span text:style-name="T21"> <text:s/></text:span></text:span><text:span text:style-name="Strong_20_Emphasis"><text:span text:style-name="T29">Przewodniczący stwierdził, że inaczej sprawa by wyglądała gdyby sprzęt zakupiła gmina Miłki. <text:line-break/>A tak przed wyborami sprzęt przekaże szpitalowi powiat. Skarbnik stwierdziła, że raczej środków nie zdążymy przekazać przed wyborami.</text:span></text:span></text:p>
      <text:p text:style-name="P17"><text:span text:style-name="Strong_20_Emphasis"><text:span text:style-name="T29"/></text:span></text:p>
      <text:p text:style-name="P17"><text:span text:style-name="Strong_20_Emphasis"><text:span text:style-name="T29"><text:tab/>Następnie Wójt przedstawiła lokalizację działki w Wyszowatych przeznaczonej <text:line-break/>do sprzedaży.</text:span></text:span></text:p>
      <text:p text:style-name="P18"><text:span text:style-name="Strong_20_Emphasis"><text:span text:style-name="T30"/></text:span></text:p>
      <text:p text:style-name="P18"><text:span text:style-name="Strong_20_Emphasis"><text:span text:style-name="T30"><text:tab/>Wójt poinformowała, że uchwała dotycząca <text:s/>współpracy gminy Miłki ze Stowarzyszeniem Wielkie Jeziora Mazurskie 2020 w zakresie wspólnej realizacji projektu jest nam niezbędna <text:line-break/>przy ubieganiu się o dofinansowanie na realizację zadania pn. E-urząd.</text:span></text:span></text:p>
      <text:p text:style-name="P9"><text:span text:style-name="Strong_20_Emphasis"><text:span text:style-name="T34"/></text:span></text:p>
      <text:p text:style-name="P9"><text:span text:style-name="Strong_20_Emphasis"><text:span text:style-name="T34"><text:tab/>Następnie Komisja pozytywnie zaopiniowała projekty uchwał.</text:span></text:span></text:p>
      <text:p text:style-name="P9"><text:span text:style-name="Strong_20_Emphasis"><text:span text:style-name="T34"/></text:span></text:p>
      <text:p text:style-name="P9"><text:span text:style-name="Strong_20_Emphasis"><text:span text:style-name="T34"><text:tab/>Po wyczerpaniu porządku obrad Przewodniczący zamknął posiedzenie Komisji <text:line-break/>w dniu 30 września 2015 r.</text:span></text:span></text:p>
      <text:p text:style-name="P9"><text:span text:style-name="Strong_20_Emphasis"><text:span text:style-name="T34"/></text:span></text:p>
      <text:p text:style-name="P9"><text:span text:style-name="Strong_20_Emphasis"><text:span text:style-name="T35">Prot. Justyna Leszczyńska – Boruch<text:tab/><text:tab/><text:tab/></text:span></text:span><text:span text:style-name="Strong_20_Emphasis"><text:span text:style-name="T36">P</text:span></text:span><text:span text:style-name="Strong_20_Emphasis"><text:span text:style-name="T35">rzewodnicząc</text:span></text:span><text:span text:style-name="Strong_20_Emphasis"><text:span text:style-name="T36">y</text:span></text:span><text:span text:style-name="Strong_20_Emphasis"><text:span text:style-name="T35"> Komisji</text:span></text:span></text:p>
      <text:p text:style-name="P9"><text:span text:style-name="Strong_20_Emphasis"><text:span text:style-name="T35"/></text:span></text:p>
      <text:p text:style-name="P9"><text:span text:style-name="Strong_20_Emphasis"><text:span text:style-name="T35"><text:tab/><text:tab/><text:tab/><text:tab/><text:tab/><text:tab/><text:tab/><text:tab/> <text:s text:c="6"/>Andrzej Ide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09:14:57.562000000</meta:creation-date>
    <dc:date>2015-10-09T10:53:00.328000000</dc:date>
    <meta:editing-duration>PT1H12M46S</meta:editing-duration>
    <meta:editing-cycles>5</meta:editing-cycles>
    <meta:generator>LibreOffice/4.1.3.2$Windows_x86 LibreOffice_project/70feb7d99726f064edab4605a8ab840c50ec57a</meta:generator>
    <meta:print-date>2015-10-09T10:52:51.968000000</meta:print-date>
    <meta:document-statistic meta:table-count="0" meta:image-count="0" meta:object-count="0" meta:page-count="2" meta:paragraph-count="34" meta:word-count="711" meta:character-count="5335" meta:non-whitespace-character-count="4612"/>
  </office:meta>
</office:document-meta>
</file>