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2" style:family="paragraph" style:parent-style-name="Standard">
      <style:paragraph-properties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6" style:family="paragraph" style:parent-style-name="Standard">
      <style:paragraph-properties style:line-height-at-least="0.353cm"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7" style:family="paragraph" style:parent-style-name="Standard">
      <style:paragraph-properties fo:line-height="100%"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8" style:family="paragraph" style:parent-style-name="Standard">
      <style:paragraph-properties style:line-height-at-least="0.353cm"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9" style:family="paragraph" style:parent-style-name="Standard">
      <style:paragraph-properties style:line-height-at-least="0.353cm" fo:text-align="justify" style:justify-single-word="false"/>
    </style:style>
    <style:style style:name="P10" style:family="paragraph" style:parent-style-name="Standard">
      <style:paragraph-properties style:line-height-at-least="0.353cm" fo:text-align="justify" style:justify-single-word="false"/>
      <style:text-properties style:font-name="Times New Roman" fo:font-size="14pt" fo:font-weight="normal" style:font-size-asian="14pt" style:font-weight-asian="normal" style:font-size-complex="14pt" style:font-weight-complex="normal"/>
    </style:style>
    <style:style style:name="P11" style:family="paragraph" style:parent-style-name="Standard">
      <style:paragraph-properties style:line-height-at-least="0.353cm" fo:text-align="justify" style:justify-single-word="false"/>
      <style:text-properties style:font-name="Times New Roman" fo:font-size="14pt" style:font-size-asian="14pt" style:font-name-complex="Arial" style:font-size-complex="14pt"/>
    </style:style>
    <style:style style:name="P12" style:family="paragraph" style:parent-style-name="Standard">
      <style:paragraph-properties style:line-height-at-least="0.353cm" fo:text-align="justify" style:justify-single-word="false"/>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style:font-size-asian="14pt" style:font-weight-asian="normal" style:font-size-complex="14pt" style:font-weight-complex="normal"/>
    </style:style>
    <style:style style:name="P14" style:family="paragraph" style:parent-style-name="indent">
      <style:paragraph-properties fo:margin-left="0cm" fo:margin-right="0cm" fo:margin-top="0cm" fo:margin-bottom="0cm" fo:line-height="100%" fo:text-align="justify" style:justify-single-word="false" fo:text-indent="0cm" style:auto-text-indent="false">
        <style:tab-stops>
          <style:tab-stop style:position="15.875cm" style:type="right" style:leader-style="dotted" style:leader-text="."/>
        </style:tab-stops>
      </style:paragraph-properties>
      <style:text-properties style:font-name="Times New Roman" fo:font-size="14pt" fo:font-style="italic" style:font-size-asian="14pt" style:font-style-asian="italic" style:font-size-complex="14pt" style:font-style-complex="italic"/>
    </style:style>
    <style:style style:name="P15" style:family="paragraph" style:parent-style-name="indent">
      <style:paragraph-properties fo:margin-left="0cm" fo:margin-right="0cm" fo:margin-top="0cm" fo:margin-bottom="0cm" fo:line-height="100%" fo:text-align="justify" style:justify-single-word="false" fo:text-indent="0cm" style:auto-text-indent="false">
        <style:tab-stops>
          <style:tab-stop style:position="15.875cm" style:type="right" style:leader-style="dotted" style:leader-text="."/>
        </style:tab-stops>
      </style:paragraph-properties>
      <style:text-properties style:font-name="Times New Roman" fo:font-size="14pt" fo:font-style="italic" style:font-size-asian="14pt" style:font-style-asian="italic" style:font-name-complex="Arial" style:font-size-complex="14pt" style:font-style-complex="italic"/>
    </style:style>
    <style:style style:name="P16" style:family="paragraph" style:parent-style-name="indent">
      <style:paragraph-properties fo:margin-left="0cm" fo:margin-right="0cm" fo:margin-top="0cm" fo:margin-bottom="0cm" fo:line-height="100%" fo:text-align="justify" style:justify-single-word="false" fo:text-indent="0cm" style:auto-text-indent="false">
        <style:tab-stops>
          <style:tab-stop style:position="15.875cm" style:type="right" style:leader-style="dotted" style:leader-text="."/>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7" style:family="paragraph" style:parent-style-name="indent">
      <style:paragraph-properties fo:margin-top="0cm" fo:margin-bottom="0cm" fo:line-height="100%" fo:text-align="justify" style:justify-single-word="false"/>
      <style:text-properties style:font-name="Times New Roman" fo:font-size="14pt" fo:font-style="italic" style:font-size-asian="14pt" style:font-style-asian="italic" style:font-size-complex="14pt" style:font-style-complex="italic"/>
    </style:style>
    <style:style style:name="P18" style:family="paragraph" style:parent-style-name="indent">
      <style:paragraph-properties fo:margin-top="0cm" fo:margin-bottom="0cm" fo:line-height="100%" fo:text-align="justify" style:justify-single-word="false"/>
    </style:style>
    <style:style style:name="P19" style:family="paragraph" style:parent-style-name="Normalny_20__28_Web_29_">
      <style:paragraph-properties fo:line-height="100%" fo:text-align="justify" style:justify-single-word="false"/>
      <style:text-properties style:font-name="Times New Roman" fo:font-size="14pt" fo:font-style="italic" style:font-size-asian="14pt" style:font-style-asian="italic" style:font-name-complex="Arial" style:font-size-complex="14pt" style:font-style-complex="italic"/>
    </style:style>
    <style:style style:name="P20" style:family="paragraph" style:parent-style-name="Normalny_20__28_Web_29_">
      <style:paragraph-properties fo:margin-top="0.494cm" fo:margin-bottom="0cm" fo:line-height="100%" fo:text-align="justify" style:justify-single-word="false"/>
      <style:text-properties style:font-name="Times New Roman" fo:font-size="14pt" fo:font-style="italic" style:font-size-asian="14pt" style:font-style-asian="italic" style:font-name-complex="Arial" style:font-size-complex="14pt" style:font-style-complex="italic"/>
    </style:style>
    <style:style style:name="P21" style:family="paragraph" style:parent-style-name="Normalny_20__28_Web_29_">
      <style:paragraph-properties fo:margin-top="0.494cm" fo:margin-bottom="0cm" fo:line-height="100%" fo:text-align="justify" style:justify-single-word="false"/>
    </style:style>
    <style:style style:name="P22" style:family="paragraph" style:parent-style-name="Normalny_20__28_Web_29_">
      <style:paragraph-properties fo:margin-top="0.494cm" fo:margin-bottom="0cm" fo:line-height="100%" fo:text-align="justify" style:justify-single-word="false" fo:background-color="#ffffff">
        <style:background-image/>
      </style:paragraph-properties>
      <style:text-properties style:font-name="Times New Roman" fo:font-size="14pt" fo:font-style="italic" style:font-size-asian="14pt" style:font-style-asian="italic" style:font-name-complex="Arial" style:font-size-complex="14pt" style:font-style-complex="italic"/>
    </style:style>
    <style:style style:name="P23" style:family="paragraph" style:parent-style-name="Normalny_20__28_Web_29_">
      <style:paragraph-properties fo:margin-left="0.079cm" fo:margin-right="0cm" fo:margin-top="0.494cm" fo:margin-bottom="0cm" fo:line-height="100%" fo:text-align="justify" style:justify-single-word="false" fo:text-indent="0cm" style:auto-text-indent="false"/>
      <style:text-properties style:font-name="Times New Roman" fo:font-size="14pt" fo:font-style="italic" style:font-size-asian="14pt" style:font-style-asian="italic" style:font-name-complex="Arial" style:font-size-complex="14pt" style:font-style-complex="italic"/>
    </style:style>
    <style:style style:name="P24" style:family="paragraph" style:parent-style-name="Normalny_20__28_Web_29_">
      <style:paragraph-properties fo:margin-left="0.106cm" fo:margin-right="0cm" fo:margin-top="0.494cm" fo:margin-bottom="0cm" fo:line-height="100%" fo:text-align="justify" style:justify-single-word="false" fo:text-indent="-2.487cm" style:auto-text-indent="false"/>
      <style:text-properties style:font-name="Times New Roman" fo:font-size="14pt" fo:font-style="italic" style:font-size-asian="14pt" style:font-style-asian="italic" style:font-name-complex="Arial" style:font-size-complex="14pt" style:font-style-complex="italic"/>
    </style:style>
    <style:style style:name="P25" style:family="paragraph" style:parent-style-name="Normalny_20__28_Web_29_">
      <style:paragraph-properties fo:margin-left="0.185cm" fo:margin-right="0cm" fo:line-height="100%" fo:text-align="justify" style:justify-single-word="false" fo:text-indent="-2.487cm" style:auto-text-indent="false">
        <style:tab-stops>
          <style:tab-stop style:position="-2.408cm"/>
        </style:tab-stops>
      </style:paragraph-properties>
      <style:text-properties style:font-name="Times New Roman" fo:font-size="14pt" fo:font-style="italic" style:font-size-asian="14pt" style:font-style-asian="italic" style:font-name-complex="Arial" style:font-size-complex="14pt" style:font-style-complex="italic"/>
    </style:style>
    <style:style style:name="P26" style:family="paragraph" style:parent-style-name="indent">
      <style:paragraph-properties fo:margin-left="0cm" fo:margin-right="0cm" fo:margin-top="0cm" fo:margin-bottom="0cm" fo:line-height="100%" fo:text-align="justify" style:justify-single-word="false" fo:text-indent="0cm" style:auto-text-indent="false">
        <style:tab-stops>
          <style:tab-stop style:position="15.875cm" style:type="right" style:leader-style="dotted" style:leader-text="."/>
        </style:tab-stops>
      </style:paragraph-properties>
      <style:text-properties style:font-name="Times New Roman" fo:font-size="14pt" fo:font-style="italic" style:font-size-asian="14pt" style:font-style-asian="italic" style:font-name-complex="Arial" style:font-size-complex="14pt" style:font-style-complex="italic"/>
    </style:style>
    <style:style style:name="P27" style:family="paragraph" style:parent-style-name="Standard" style:master-page-name="Standard">
      <style:paragraph-properties fo:line-height="100%" fo:text-align="center" style:justify-single-word="false" style:page-number="auto"/>
      <style:text-properties style:use-window-font-color="true" style:font-name="Times New Roman" fo:font-size="14pt" fo:font-weight="bold" style:font-size-asian="14pt" style:font-weight-asian="bold" style:font-size-complex="14pt" style:font-weight-complex="bold"/>
    </style:style>
    <style:style style:name="P28" style:family="paragraph" style:parent-style-name="Standard">
      <style:paragraph-properties style:line-height-at-least="0.353cm" fo:text-align="justify" style:justify-single-word="false"/>
      <style:text-properties style:font-name="Times New Roman" fo:font-size="14pt" fo:font-weight="normal" style:font-size-asian="14pt" style:font-weight-asian="normal" style:font-size-complex="14pt" style:font-weight-complex="normal"/>
    </style:style>
    <style:style style:name="P29" style:family="paragraph" style:parent-style-name="Standard">
      <style:paragraph-properties style:line-height-at-least="0.353cm"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30"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31" style:family="paragraph" style:parent-style-name="Standard">
      <style:paragraph-properties style:line-height-at-least="0.353cm" fo:text-align="justify" style:justify-single-word="false"/>
    </style:style>
    <style:style style:name="P32" style:family="paragraph" style:parent-style-name="Heading_20_1">
      <style:paragraph-properties fo:line-height="100%" fo:background-color="#ffffff">
        <style:background-image/>
      </style:paragraph-properties>
      <style:text-properties style:font-name="Times New Roman" fo:font-size="14pt" fo:font-style="italic" style:font-size-asian="14pt" style:font-style-asian="italic" style:font-name-complex="Arial" style:font-size-complex="14pt" style:font-style-complex="italic"/>
    </style:style>
    <style:style style:name="P33" style:family="paragraph" style:parent-style-name="Normalny_20__28_Web_29_">
      <style:paragraph-properties fo:margin-top="0.494cm" fo:margin-bottom="0cm" fo:line-height="100%" fo:text-align="justify" style:justify-single-word="false"/>
      <style:text-properties style:font-name="Times New Roman" fo:font-size="14pt" fo:font-style="italic" style:font-size-asian="14pt" style:font-style-asian="italic" style:font-name-complex="Arial" style:font-size-complex="14pt" style:font-style-complex="italic"/>
    </style:style>
    <style:style style:name="P34" style:family="paragraph" style:parent-style-name="Normalny_20__28_Web_29_">
      <style:paragraph-properties fo:margin-left="0.106cm" fo:margin-right="0cm" fo:margin-top="0.494cm" fo:margin-bottom="0cm" fo:line-height="100%" fo:text-align="justify" style:justify-single-word="false" fo:text-indent="-2.487cm" style:auto-text-indent="false"/>
      <style:text-properties style:font-name="Times New Roman" fo:font-size="14pt" fo:font-style="italic" style:font-size-asian="14pt" style:font-style-asian="italic" style:font-name-complex="Arial" style:font-size-complex="14pt" style:font-style-complex="italic"/>
    </style:style>
    <style:style style:name="T1" style:family="text">
      <style:text-properties style:font-name="Times New Roman" fo:font-size="14pt" style:font-size-asian="14pt" style:font-name-complex="Arial" style:font-size-complex="14pt"/>
    </style:style>
    <style:style style:name="T2" style:family="text">
      <style:text-properties style:font-name="Times New Roman" fo:font-size="14pt" fo:font-weight="normal" style:font-size-asian="14pt" style:font-weight-asian="normal" style:font-name-complex="Arial" style:font-size-complex="14pt" style:font-weight-complex="normal"/>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weight="normal" style:font-name-asian="Arial" style:font-size-asian="14pt" style:language-asian="zh" style:country-asian="CN" style:font-weight-asian="normal" style:font-name-complex="Arial" style:font-size-complex="14pt" style:language-complex="hi" style:country-complex="IN" style:font-weight-complex="normal"/>
    </style:style>
    <style:style style:name="T5" style:family="text">
      <style:text-properties style:font-name="Times New Roman" fo:font-size="14pt" fo:font-style="italic" style:font-size-asian="14pt" style:font-style-asian="italic" style:font-name-complex="Arial" style:font-size-complex="14pt" style:font-style-complex="italic"/>
    </style:style>
    <style:style style:name="T6" style:family="text">
      <style:text-properties style:font-name="Times New Roman" fo:font-size="14pt" fo:font-style="italic" style:font-size-asian="14pt" style:font-style-asian="italic" style:font-size-complex="14pt" style:font-style-complex="italic"/>
    </style:style>
    <style:style style:name="T7" style:family="text">
      <style:text-properties style:font-name="Times New Roman" fo:font-size="14pt" fo:font-style="italic" fo:font-weight="normal" style:font-name-asian="Arial" style:font-size-asian="14pt" style:language-asian="zh" style:country-asian="CN" style:font-style-asian="italic" style:font-weight-asian="normal" style:font-size-complex="14pt" style:language-complex="hi" style:country-complex="IN" style:font-style-complex="italic" style:font-weight-complex="normal"/>
    </style:style>
    <style:style style:name="T8" style:family="text">
      <style:text-properties style:font-name="Times New Roman" fo:font-weight="normal" style:font-name-asian="Arial" style:language-asian="zh" style:country-asian="CN" style:font-weight-asian="normal" style:language-complex="hi" style:country-complex="IN" style:font-weight-complex="normal"/>
    </style:style>
    <style:style style:name="T9" style:family="text">
      <style:text-properties style:font-name="Times New Roman" fo:font-style="normal" fo:font-weight="normal" style:font-name-asian="Arial" style:language-asian="zh" style:country-asian="CN" style:font-style-asian="normal" style:font-weight-asian="normal" style:language-complex="hi" style:country-complex="IN" style:font-style-complex="normal" style:font-weight-complex="normal"/>
    </style:style>
    <style:style style:name="T10" style:family="text">
      <style:text-properties style:font-name="Times New Roman" fo:font-style="normal" fo:font-weight="bold" style:font-name-asian="Arial" style:language-asian="zh" style:country-asian="CN" style:font-style-asian="normal" style:font-weight-asian="bold" style:language-complex="hi" style:country-complex="IN" style:font-style-complex="normal" style:font-weight-complex="bold"/>
    </style:style>
    <style:style style:name="T11" style:family="text">
      <style:text-properties style:font-name="Times New Roman" fo:font-style="italic" fo:font-weight="normal" style:font-name-asian="Arial" style:language-asian="zh" style:country-asian="CN" style:font-style-asian="italic" style:font-weight-asian="normal" style:language-complex="hi" style:country-complex="IN" style:font-style-complex="italic" style:font-weight-complex="normal"/>
    </style:style>
    <style:style style:name="T12" style:family="text">
      <style:text-properties fo:font-weight="normal" style:font-weight-asian="normal" style:font-weight-complex="normal"/>
    </style:style>
    <style:style style:name="T13" style:family="text">
      <style:text-properties fo:font-weight="normal" style:font-name-asian="Arial" style:language-asian="zh" style:country-asian="CN" style:font-weight-asian="normal" style:language-complex="hi" style:country-complex="IN"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style:font-name-asian="TimesNewRomanPS-BoldMT" style:font-style-asian="normal" style:font-weight-asian="normal" style:font-name-complex="TimesNewRomanPS-BoldMT" style:font-style-complex="normal" style:font-weight-complex="normal"/>
    </style:style>
    <style:style style:name="T16" style:family="text">
      <style:text-properties fo:font-style="normal" fo:font-weight="normal" style:font-name-asian="TimesNewRomanPS-BoldMT" style:language-asian="zh" style:country-asian="CN" style:font-style-asian="normal" style:font-weight-asian="normal" style:font-name-complex="TimesNewRomanPS-BoldMT" style:language-complex="hi" style:country-complex="IN" style:font-style-complex="normal" style:font-weight-complex="normal"/>
    </style:style>
    <style:style style:name="T17" style:family="text">
      <style:text-properties fo:font-style="normal" fo:font-weight="normal" style:font-name-asian="Arial" style:language-asian="zh" style:country-asian="CN" style:font-style-asian="normal" style:font-weight-asian="normal" style:language-complex="hi" style:country-complex="IN" style:font-style-complex="normal" style:font-weight-complex="normal"/>
    </style:style>
    <style:style style:name="T18" style:family="text">
      <style:text-properties style:use-window-font-color="true" style:font-name="Times New Roman" fo:font-size="14pt" fo:language="pl" fo:country="PL" fo:font-weight="normal" style:font-name-asian="Arial" style:font-size-asian="14pt" style:language-asian="zh" style:country-asian="CN" style:font-weight-asian="normal" style:font-name-complex="Arial" style:font-size-complex="14pt" style:language-complex="hi" style:country-complex="IN" style:font-weight-complex="normal"/>
    </style:style>
    <style:style style:name="T19" style:family="text">
      <style:text-properties style:use-window-font-color="true" style:font-name="Times New Roman" fo:font-size="14pt" fo:language="pl" fo:country="PL" fo:font-weight="bold" style:font-name-asian="Arial" style:font-size-asian="14pt" style:language-asian="zh" style:country-asian="CN" style:font-weight-asian="bold" style:font-name-complex="Arial" style:font-size-complex="14pt" style:language-complex="hi" style:country-complex="IN" style:font-weight-complex="bold"/>
    </style:style>
    <style:style style:name="T20" style:family="text">
      <style:text-properties fo:font-weight="bold" style:font-name-asian="Arial" style:language-asian="zh" style:country-asian="CN" style:font-weight-asian="bold" style:language-complex="hi" style:country-complex="IN" style:font-weight-complex="bold"/>
    </style:style>
    <style:style style:name="T21" style:family="text">
      <style:text-properties fo:color="#000000" style:font-name="Times New Roman" fo:font-size="14pt" fo:font-style="italic" style:text-underline-style="none" style:font-size-asian="14pt" style:font-style-asian="italic" style:font-name-complex="Arial"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OTOKÓŁ Nr XXXV/2013</text:p>
      <text:p text:style-name="P2">XXXV Zwyczajnej Sesji Rady Gminy Miłki VI kadencji</text:p>
      <text:p text:style-name="P2">w dniu 30 sierpnia 2013r.</text:p>
      <text:p text:style-name="P2"/>
      <text:p text:style-name="P13">Sesja odbyła się w Urzędzie Gminy <text:s/>w Miłkach w dniu 30 sierpnia 2013r. <text:line-break/>w godzinach od 13.00 do 15.20.</text:p>
      <text:p text:style-name="P4"><text:tab/>W dniu 30 sierpnia 2013r. w obradach uczestniczyli <text:s/>radni według załączonej <text:line-break/>do protokołu listy obecności. Nieobecni radni: Cimochowski Jacek, Wołodko Iwona. <text:s/>Obradom przewodniczył Przewodniczący- Tomasz Gujda. Ponadto w sesji udział wzięli: Stanisław Wąsiakowski- Wójt Gminy.</text:p>
      <text:p text:style-name="P13">Na wstępie Przewodniczący powitał zebranych i stwierdził, że na sali <text:line-break/>jest wymagane quorum (13 z 15 radnych) do podejmowania prawomocnych uchwał.</text:p>
      <text:p text:style-name="P13">Od pkt. 8 w obradach uczestniczyło 12 radnych..</text:p>
      <text:p text:style-name="P4"><text:tab/>Na protokolanta dzisiejszych obrad Przewodniczący zaproponował Justynę Leszczyńską - Boruch. „Za” głosowało jednogłośnie 13 radnych.</text:p>
      <text:p text:style-name="P4"/>
      <text:p text:style-name="P3">Do pkt. 3</text:p>
      <text:p text:style-name="P1">Odnośnie protokołu nr XXXIV/2013 z dnia 21 czerwca 2013r. zgłoszono następujące uwagi.</text:p>
      <text:p text:style-name="P1">Elżbieta Fedorowicz zwróciła uwagę, że w pkt. 7 jej wypowiedź została skrócona, ponadto błędnie zapisano jakoby radna miała <text:s/>planować zwołać zebranie wiejskie. </text:p>
      <text:p text:style-name="P1">Przewodniczący poddał pod głosowanie protokół ze zmianą.</text:p>
      <text:p text:style-name="P1">„Za” przyjęciem protokołu nr XXXIV/2013 głosowało jednomyślnie 13 radnych.</text:p>
      <text:p text:style-name="P5"/>
      <text:p text:style-name="P7">Do pkt. 4</text:p>
      <text:p text:style-name="P5">Odnośnie porządku obrad Bronk Mariusz odniósł się do pkt. 16 dotyczącego podjęcia uchwały w sprawie skargi. Na chwilę obecną chyba nikt z nas nie zna wyników postępowania skargowego. Na spokojnie powinniśmy zapoznać s się z ustaleniami Komisji Rewizyjnej.</text:p>
      <text:p text:style-name="P5">Przewodniczący poddał pod głosowanie wniosek radnego Bronk o wykreślenie <text:line-break/>z porządku obrad pkt. 16.</text:p>
      <text:p text:style-name="P5">„Za” przyjęciem wniosku glosowało 5 osób, „przeciw” - 8 radnych. </text:p>
      <text:p text:style-name="P5">Przewodniczący stwierdził, że wniosek nie uzyskał wymaganej większości głosów.</text:p>
      <text:p text:style-name="P5">Następnie Przewodniczący poddał porządek obrad pod głosowanie.</text:p>
      <text:p text:style-name="P5">„Za” przyjęciem porządku obrad głosowało jednomyślnie 13 radnych.</text:p>
      <text:p text:style-name="P5"/>
      <text:p text:style-name="P5">Porządek przedstawiał się następująco:</text:p>
      <text:p text:style-name="P10">1.<text:tab/>Otwarcie sesji, stwierdzenie wymaganego quorum.</text:p>
      <text:p text:style-name="P10">2.<text:tab/>Powołanie protokolanta obrad.</text:p>
      <text:p text:style-name="P10">3.<text:tab/>Przyjęcie protokołu obrad XXXIV sesji.</text:p>
      <text:p text:style-name="P10">4.<text:tab/>Przyjęcie porządku obrad.</text:p>
      <text:p text:style-name="P10">5.<text:tab/>Sprawozdanie z działalności międzysesyjnej Wójta Gminy.</text:p>
      <text:p text:style-name="P10">6.<text:tab/>Sprawozdanie z działalności międzysesyjnej Komisji Rady Gminy.</text:p>
      <text:p text:style-name="P10">7.<text:tab/>Przyjęcie interpelacji i udzielenie odpowiedzi.</text:p>
      <text:p text:style-name="P10"><text:tab/><text:tab/><text:tab/><text:tab/><text:tab/><text:tab/><text:tab/><text:tab/><text:tab/><text:tab/><text:tab/><text:tab/><text:tab/><text:page-number text:select-page="current">16</text:page-number></text:p>
      <text:p text:style-name="P11"><text:soft-page-break/>8. <text:tab/>Podjęcie uchwały w sprawie zmian w Wieloletniej Prognozie Finansowej <text:tab/>Gminy Miłki na lata 2013-2020.</text:p>
      <text:p text:style-name="P11">9. <text:tab/>Podjęcie uchwały w sprawie zmian w budżecie gminy na 2013r.</text:p>
      <text:p text:style-name="P9"><text:span text:style-name="T1">10.</text:span><text:span text:style-name="T2"> </text:span><text:span text:style-name="Strong_20_Emphasis"><text:span text:style-name="T2"><text:s/><text:tab/>Podjęcie uchwały w sprawie uchwalenia planu zagospodarowania <text:tab/>przestrzennego w miejscowości Ruda.</text:span></text:span></text:p>
      <text:p text:style-name="P9"><text:span text:style-name="T3">11.<text:tab/>Podjęcie uchwały w sprawie <text:s/></text:span><text:span text:style-name="Strong_20_Emphasis"><text:span text:style-name="T2">przystąpienia do opracowania miejscowego <text:tab/>planu zagospodarowania przestrzennego w miejscowości Jagodne Małe.</text:span></text:span></text:p>
      <text:p text:style-name="P9"><text:span text:style-name="Strong_20_Emphasis"><text:span text:style-name="T2">12.<text:tab/>Podjęcie uchwały w sprawie przejęcia gruntów od ANR.</text:span></text:span></text:p>
      <text:p text:style-name="P9"><text:span text:style-name="Strong_20_Emphasis"><text:span text:style-name="T2">13. <text:tab/>Podjęcie uchwały w sprawie ustalenia wysokości odpłatności za <text:tab/>świadczenia w Przedszkolu Samorządowym w Miłkach.</text:span></text:span></text:p>
      <text:p text:style-name="P9"><text:span text:style-name="Strong_20_Emphasis"><text:span text:style-name="T2">14.<text:tab/>Podjęcie uchwały w sprawie współdziałania gmin przy wspólnej realizacji <text:tab/>projektu pn. „Planowanie miejskiego obszaru funkcjonalnego wokół drogi <text:tab/>wodnej łączącej Krainę Wielkich Jezior Mazurskich z Pojezierzem Ełckim i <text:tab/>Kanałem Augustowskim. Etap I”</text:span></text:span></text:p>
      <text:p text:style-name="P9"><text:span text:style-name="Strong_20_Emphasis"><text:span text:style-name="T2">15.<text:tab/>Podjęcie uchwały w sprawie </text:span></text:span><text:span text:style-name="Strong_20_Emphasis"><text:span text:style-name="T4">udzielenia dotacji Powiatowi Giżyckiemu na <text:tab/>budowę chodnika w Marcinowej Woli i naprawę nawierzchni w miejscowości <text:tab/>Danowo.</text:span></text:span></text:p>
      <text:p text:style-name="P12"><text:span text:style-name="T12">16.<text:tab/></text:span><text:span text:style-name="T14">Podjęcie uchwały w sprawie skargi z dnia 16.05.2013r.</text:span></text:p>
      <text:p text:style-name="P12"><text:span text:style-name="T14">17.<text:tab/>Podjęcie uchwały w sprawie obwieszczenia Rady Gminy w sprawie ogłoszenia <text:tab/>tekstu jednolitego uchwały <text:s/>w sprawie </text:span><text:span text:style-name="T15">statutów sołectw położonych na terenie <text:tab/>Gminy Miłki.</text:span></text:p>
      <text:p text:style-name="P10">18.<text:tab/>Wolne wnioski i sprawy różne.</text:p>
      <text:p text:style-name="P6">19.<text:tab/>Zamknięcie obrad.</text:p>
      <text:p text:style-name="P8"/>
      <text:p text:style-name="P8">Do pkt. 5</text:p>
      <text:p text:style-name="P6">Wójt poinformował, że w okresie międzysesyjnym miały miejsce spotkania <text:line-break/>w Aglomeracji Giżycko dotyczące inwestycji wodno kanalizacyjnej przebiegającej m.in. na terenie naszej gminy. Pojawiają się mieszkańcy, którzy kwestionują pierwotnie ustalenia z projektantem, zdarza się też, że zmieniają się właściciele gruntów, którzy mają inne spojrzenie na przebieg inwestycji.</text:p>
      <text:p text:style-name="P6">W Rudzie przy sklepie miała miejsce awaria wodociągu. Teraz czynione są działania zmierzające do tego, by budynek był zasilany z naszego wodociągu.</text:p>
      <text:p text:style-name="P6">Wójt poinformował, że razem z Sekretarz uczestniczył w spotkaniach <text:line-break/>z przedstawicielami innych gmin dotyczących współpracy przy tworzeniu wspólnego obszaru funkcjonalnego. Miał miejsce cykl spotkań związanych z opracowaniem <text:s/>strategii działań na kolejne lata, na wspomnianym obszarze. Bardzo duży nacisk <text:line-break/>w programach na kolejne lata będzie kładziony na współdziałanie gmin sąsiadujących. Stąd też podjęliśmy decyzję o nawiązaniu takowej współpracy.</text:p>
      <text:p text:style-name="P6">Zakończyliśmy rekultywację składowiska odpadów w Miechach (inwestycja realizowana przy udziale środków unijnych, złożyliśmy już wniosek o płatność).</text:p>
      <text:p text:style-name="P6">W czasie między sesjami miały miejsce również kilkakrotne spotkania Wójtów <text:line-break/>i Burmistrzów okolicznych samorządów oraz osób decyzyjnych z Ministerstwa Środowiska dotyczące ustawy regulującej sprawy gospodarki odpadami. W tej chwili gospodarka odpadami zaczyna być prowadzona należycie. Pojemniki zostały </text:p>
      <text:p text:style-name="P6"><text:tab/><text:tab/><text:tab/><text:tab/><text:tab/><text:tab/><text:tab/><text:tab/><text:tab/><text:tab/><text:tab/><text:tab/><text:tab/><text:page-number text:select-page="current">16</text:page-number></text:p>
      <text:p text:style-name="P6"><text:soft-page-break/>dostarczone na terenie naszej gminy wszystkim mieszkańcom. Mieszkańcy otrzymali indywidualne numery kont, na które mają wpłacać opłatę za śmieci, otrzymali również harmonogramy odbioru odpadów. <text:s/>Okres wprowadzania ustawy w życie przebiegł u nas bez większych zakłóceń. PUKR zdecydował o tym, że nie będzie zabierać starych pojemników na śmieci z dniem 1 lipca br. <text:s/>Z naszą spółką podpisano umowę na podwykonawstwo. W tej chwili nie ma sygnałów w sprawie jakichkolwiek nieprawidłowości. W innych gminach wdrażanie ustawy w życie nie obyło się bez kłopotów. </text:p>
      <text:p text:style-name="P6">W ostatnim czasie rozstrzygnęliśmy przetarg na zakup i obsługę <text:s/>fotoradaru stacjonarnego. Być może już w dniu dzisiejszym zostanie wydana decyzja GDDKiA o posadowieniu masztu. Procedura w tej sprawie była długa. </text:p>
      <text:p text:style-name="P6">Dwukrotnie odbyło się spotkanie z władzami województwa w sprawie dokumentu dotyczącego energetyki wiatrowej an terenie Warmii i Mazur. Konkluzja jest taka, <text:line-break/>że jest to dokument nie posiadający żadnej mocy prawnej, jest to dokument informacyjny, co zostało potwierdzone przez Urząd Marszałkowski. Jest to dokument pokazujący ogólne stanowisko zarządu województwa w sprawie energetyki <text:s/>wiatrowej.</text:p>
      <text:p text:style-name="P6">W ostatnim czasie miał miejsce wyjazd, w którym uczestniczyli przedstawiciele radnych, sołectw, stowarzyszeń, miejscowe zespoły oraz przedstawiciele koła emerytów. Wyjazd zorganizowano do naszej gminy partnerskiej – Krościenka <text:line-break/>nad Dunajcem. Podczas spotkania zaprezentowaliśmy nasz folklor, ponadto padły pierwsze ustalenia co do dalszej wymiany, w tym dzieci i młodzieży. Był to bardzo owocny wyjazd.</text:p>
      <text:p text:style-name="P6">Radny Bronk poprosił o szersze wyjaśnienie problemów związanych z inwestycją wodno – kanalizacyjną. W Marcinowej Woli problem dotyczy 2 miejsc, <text:line-break/>gdzie wykonawca nie został wpuszczony, na jakim etapie jest ich rozwiązywanie? Wójt powiedział, że sprawa z jednym z właścicieli gruntów została rozstrzygnięta, natomiast w drugim przypadku trwają rozmowy. Inwestycja nabiera <text:line-break/>przez to opóźnień. Przebiegu inwestycji nie możemy zmienić, jest to bowiem projekt, który ma ścisłe obwarowania.</text:p>
      <text:p text:style-name="P6">Bronk Mariusz stwierdził, że czasami może to być zaparcie, bądź zacietrzewienie <text:line-break/>u niektórych ludzi. Jednak w mojej ocenie pewnym przyczynkiem do tego, w jakimś stopniu były działania projektanta. Sam przekonałem się o tym na własnej skórze. <text:line-break/>To co było uzgadniane <text:s/>z projektantem, a to co było zaprojektowane różniło <text:line-break/>się od siebie. Aby nie stwarzać sztucznego problemu, mimo wszystko zgodziłem się na nowe ustalenia. Dla niektórych osób może mieć znaczenie to, że umawiano się inaczej. Należałoby „przycisnąć” projektanta, który jest inżynierem, żeby tym się zajął i przejął to.</text:p>
      <text:p text:style-name="P6">Wójt powiedział, że z reguły kwestie sporne są rozwiązywane przez projektanta. <text:line-break/>W mediacjach uczestniczy też Wójt. <text:s/>W obrębie działki zmiany mogą być nanoszone.</text:p>
      <text:p text:style-name="P6">Arciszewski Grzegorz poruszył kwestię płatności za odpady.</text:p>
      <text:p text:style-name="P6">Wójt powiedział, że każdy zadeklarował kwotę opłat i musi ją wnosić <text:line-break/>na indywidualne konto podane przez Związek GO. Opłaty należy wnosić <text:line-break/>już od miesiąca lipca 2013r.</text:p>
      <text:p text:style-name="P6"><text:tab/><text:tab/><text:tab/><text:tab/><text:tab/><text:tab/><text:tab/><text:tab/><text:tab/><text:tab/><text:tab/><text:tab/><text:tab/><text:page-number text:select-page="current">16</text:page-number></text:p>
      <text:p text:style-name="P6"><text:soft-page-break/>Halina Cimoch zapytała czy PUKR dalej będzie odbierał śmieci. Wójt udzielił odpowiedzi pozytywnej, nasza spółka będzie podwykonawcą firmy, która wygrała przetarg na odbiór odpadów.</text:p>
      <text:p text:style-name="P6">Radna Cimoch zwróciła uwagę na bardzo duże zróżnicowanie w cenach odpadów <text:line-break/>w okolicznych powiatach. Różnice w cenach śmieci segregowanych <text:line-break/>i niesegregowanych w <text:s/>innych powiatach zachęcają do segregacji. <text:line-break/>Czy nie powinniście w zarządzie porozmawiać o tym i zachęcić do segregacji? Obecne ceny nie zachęcają do działań ekologicznych.</text:p>
      <text:p text:style-name="P6">Wójt powiedział, że temat ten wielokrotnie poruszano. Założenie jest takie, <text:line-break/>że jeżeli uda się tak zorganizować system odbioru śmieci segregowanych, <text:line-break/>aby obniżyć koszty ich odbioru, to będziemy dążyli do obniżki cen dla mieszkańców. </text:p>
      <text:p text:style-name="P6">Bronk Mariusz zapytał czy są już jakieś przesłanki do tego, że zakład zacznie działać. Wójt poinformował, że nadzór budowlany chce odebrać inwestycję całościowo. Inwestycja ma się ku końcowi. Nie otrzymaliśmy ostatnio informacji o zakończeniu danego etapu.</text:p>
      <text:p text:style-name="P8"/>
      <text:p text:style-name="P8">Do pkt. 6</text:p>
      <text:p text:style-name="P6">Urszula Piskorz poinformowała, że Komisja Rozwoju Gospodarczego Budżetu <text:line-break/>i Finansów obradowała w dniu wczorajszym. Pozytywnie zaopiniowano projekty uchwał w sprawie: zmian w Wieloletniej Prognozie Finansowej Gminy Miłki na lata 2013-2020, w sprawie zmian w budżecie gminy na 2013r., <text:span text:style-name="Strong_20_Emphasis"><text:span text:style-name="T12">w sprawie </text:span></text:span><text:span text:style-name="Strong_20_Emphasis"><text:span text:style-name="T13">udzielenia dotacji Powiatowi Giżyckiemu na budowę chodnika w Marcinowej Woli i naprawę nawierzchni w miejscowości Danowo, <text:s/>w sprawie ustalenia wysokości odpłatności <text:line-break/>za świadczenia w Przedszkolu Samorządowym w Miłkach.</text:span></text:span></text:p>
      <text:p text:style-name="P6"><text:span text:style-name="Strong_20_Emphasis"><text:span text:style-name="T13">Uczestniczono we wspólnym posiedzeniu Komisji, którego temat była ocena przygotowania szkół do rozpoczęcia roku szkolnego.</text:span></text:span></text:p>
      <text:p text:style-name="P6"><text:span text:style-name="Strong_20_Emphasis"><text:span text:style-name="T13">Barbara Tech poinformowała, że Komisja Rolnictwa Ochrony Środowiska i Turystyki nie obradowała w okresie międzysesyjnym. </text:span></text:span></text:p>
      <text:p text:style-name="P6"><text:span text:style-name="Strong_20_Emphasis"><text:span text:style-name="T13">Krystyna Beresztan powiedziała, że Komisja ds. Socjalnych oraz Przestrzegania Prawa i Porządku Publicznego obradowała w dniu wczorajszym wspólnie z Komisją Rolnictwa oraz Komisją RGBiF. Dokonano oceny przygotowania szkół <text:line-break/>do rozpoczęcia roku szkolnego. Dyrektorki oraz pracownicy szkół bardzo się starają, ale potrzeby są znaczne. Największe potrzeby są w szkole w Miłkach, <text:line-break/>gdzie przecieka np. dach.</text:span></text:span></text:p>
      <text:p text:style-name="P6"><text:span text:style-name="Strong_20_Emphasis"><text:span text:style-name="T13">Grzegorz Jakacki poinformował, że Komisja Rewizyjna również dokonała oceny przygotowania szkół do rozpoczęcia roku szkolnego. W dniu dzisiejszym rozpatrywano skargę złożoną przez p. Tamarę Androsiuk. Komisja zapoznała się <text:line-break/>z wszelkimi dokumentami. Skargę uznano za bezzasadną. Uzasadnienie zostanie odczytane w pkt. dotyczącym rozpatrywania skargi.</text:span></text:span></text:p>
      <text:p text:style-name="P6"><text:span text:style-name="Strong_20_Emphasis"><text:span text:style-name="T13"/></text:span></text:p>
      <text:p text:style-name="P6"><text:span text:style-name="Strong_20_Emphasis"><text:span text:style-name="T20">Do pkt. 7</text:span></text:span></text:p>
      <text:p text:style-name="P6"><text:span text:style-name="Strong_20_Emphasis"><text:span text:style-name="T13">W dniu dzisiejszym zgłoszono następujące interpelacje.</text:span></text:span></text:p>
      <text:p text:style-name="P6"><text:span text:style-name="Strong_20_Emphasis"><text:span text:style-name="T13">Górski Dariusz przypomniał, że 3 raz zgłaszał możliwość skorzystania z programu „Radosna szkoła”, w którym można uzyskać dofinansowanie na zakup <text:s/>i doposażenie </text:span></text:span></text:p>
      <text:p text:style-name="P6"><text:span text:style-name="Strong_20_Emphasis"><text:span text:style-name="T13"><text:tab/><text:tab/><text:tab/><text:tab/><text:tab/><text:tab/><text:tab/><text:tab/><text:tab/><text:tab/><text:tab/><text:tab/><text:tab/></text:span></text:span><text:span text:style-name="Strong_20_Emphasis"><text:span text:style-name="T13"><text:page-number text:select-page="current">16</text:page-number></text:span></text:span></text:p>
      <text:p text:style-name="P6"><text:soft-page-break/><text:span text:style-name="Strong_20_Emphasis"><text:span text:style-name="T13">placu zabaw. Ogródek przy przedszkolu biednie wygląda, w lipcu na zebraniu <text:s/>wiejskim rodzice również zgłaszali potrzebę uzupełnienia placu. Ponadto <text:line-break/>na wczorajszym posiedzeniu Komisji problem ten zgłaszała Dyrektor szkoły. Złożono już wniosek o doposażenie placu zabaw z funduszu sołeckiego. A zatem można już mieć 3 źródła finansowania. Stąd prośba o uwzględnienie <text:line-break/>tego w przyszłorocznym budżecie.</text:span></text:span></text:p>
      <text:p text:style-name="P6"><text:span text:style-name="Strong_20_Emphasis"><text:span text:style-name="T13">Ponadto radny Górski zgłosił, że na zebraniu wiejskim zwracano uwagę <text:line-break/>na zapadające się chodniki na ul. Giżyckiej w Miłkach.</text:span></text:span></text:p>
      <text:p text:style-name="P6"><text:span text:style-name="Strong_20_Emphasis"><text:span text:style-name="T13">Radny zgłosił również, że mieszkańcy prosili, żeby poruszyć sprawę kładki nad jez. Zielonym, gdzie jest dostęp do źródełka. Można wystąpić do Nadleśnictwa o naprawę kładki.</text:span></text:span></text:p>
      <text:p text:style-name="P6"><text:span text:style-name="Strong_20_Emphasis"><text:span text:style-name="T13">Górski Dariusz powiedział, że koło emerytów i rencistów zgłasza potrzebę przeznaczenia dla nich jakiegoś lokum, w tym szafy na dokumenty.</text:span></text:span></text:p>
      <text:p text:style-name="P6"><text:span text:style-name="Strong_20_Emphasis"><text:span text:style-name="T13">Wójt powiedział, że na temat placu zabaw rozmawiał z Dyrektor szkoły <text:line-break/>oraz sołtysem. Sprawę kładki przekażemy dla Nadleśnictwa, a sprawę chodnika <text:line-break/>dla GDDKiA. Z ustaleń z ośrodkiem kultury wynika, że koło rencistów i emerytów może korzystać z pomieszczeń sali muzycznej.</text:span></text:span></text:p>
      <text:p text:style-name="P6"><text:span text:style-name="Strong_20_Emphasis"><text:span text:style-name="T13">Halina Cimoch odniosła się do podwyżki płac dla pracowników administracji <text:line-break/>i obsługi w szkołach. Wczoraj dowiedzieliśmy się, że pracownicy szkół w Miłkach <text:line-break/>i w Rydzewie otrzymali wynagrodzenie z wyrównaniem od 1 maja br. Również wczoraj dowiedzieliśmy się, że wpłynęła skarga od <text:s/>Prezesa ZNP – p. Baranowskiego na Dyrektor, że podwyżki nie przygotowała, mimo że Dyrektor w Staświnach przygotowała podwyżkę dwukrotnie. Czy Dyrektor SP Staświny tak zrobiła, bo miała pieniądze? Dyrektor w Miłkach zwracała uwagę, że podwyżki nie miały miejsca <text:line-break/>w maju z uwagi na brak środków. Dyrektor ZPO mówiła o tym, że dostała odszkodowanie z racji zalania pomieszczeń - w wysokości ponad 3 tyś zł, zapewne jest to w budżecie, ale nie jestem do końca pewna. Dyrektor mówiła, że tych pieniędzy placówka nie otrzymała, w związku z tym były ograniczone możliwości, żeby wykonać pewne remonty, z prostej przyczyny – brak pieniędzy. Kolejna rzecz na którą zwracała uwagę – trudności z ustaleniem tygodniowego czasu pracy <text:line-break/>dla nauczycieli, którzy uzupełniają etat w innych placówkach, a szczególnie <text:line-break/>w Staświnach. Tam nie mogą się domówić, o czym Dyrektor ZPO <text:s/>mówiła z wielkim żalem. Widać tu brak współpracy, a mamy tylko 3 szkoły na terenie gminy. Jeśli dyrektorki nie będą współpracowały, to nie będzie to z korzyścią dla uczniów.</text:span></text:span></text:p>
      <text:p text:style-name="P6"><text:span text:style-name="Strong_20_Emphasis"><text:span text:style-name="T13">Radna Cimoch powiedziała, że p. Cimochowski prosił, aby zapytać o sprawę parkingu w Rydzewie.</text:span></text:span></text:p>
      <text:p text:style-name="P6"><text:span text:style-name="Strong_20_Emphasis"><text:span text:style-name="T13">Wójt wyjaśnił, że sprawa podwyżek wyglądała następująco. Dyrektor SP Staświny zaplanowała budżet większy i <text:s/>miała środki na wypłatę podwyżek. Dyrektor ZPO zaplanowała budżet bardzo okrojony, według wskazówek i środków na wypłatę <text:s/>podwyżek nie miała. Czekała na zwiększenie budżetu, które mogło nastąpić <text:line-break/>w konsekwencji podjętej przez państwa uchwały i takie zwiększenie otrzymała. Gdyby wypłacono środki, które nie znajdowały się w budżecie byłoby to naruszenie dyscypliny finansów publicznych. Odszkodowanie również zostanie przekazane <text:line-break/>na podstawie zwiększenia budżetu.</text:span></text:span></text:p>
      <text:p text:style-name="P6"><text:span text:style-name="Strong_20_Emphasis"><text:span text:style-name="T13"><text:tab/><text:tab/><text:tab/><text:tab/><text:tab/><text:tab/><text:tab/><text:tab/><text:tab/><text:tab/><text:tab/><text:tab/><text:tab/></text:span></text:span><text:span text:style-name="Strong_20_Emphasis"><text:span text:style-name="T13"><text:page-number text:select-page="current">16</text:page-number></text:span></text:span></text:p>
      <text:p text:style-name="P6"><text:soft-page-break/><text:span text:style-name="Strong_20_Emphasis"><text:span text:style-name="T13">Odnośnie planu lekcyjnego mają spotkać się po dwie osoby z każdej placówki <text:line-break/>i pracować wspólny plan, ostatecznie do 2 września br. </text:span></text:span></text:p>
      <text:p text:style-name="P6"><text:span text:style-name="Strong_20_Emphasis"><text:span text:style-name="T13">Co do parkingu, dopiero w ostatnich dniach otrzymaliśmy uzgodnienie odnośnie zjazdu.</text:span></text:span></text:p>
      <text:p text:style-name="P6"><text:span text:style-name="Strong_20_Emphasis"><text:span text:style-name="T13">Krystyna Beresztan przypomniała, że już 3 razy zgłaszała problem studzienki <text:line-break/></text:span></text:span><text:span text:style-name="Strong_20_Emphasis"><text:span text:style-name="T13">w </text:span></text:span><text:span text:style-name="Strong_20_Emphasis"><text:span text:style-name="T13">Konopkach Nowych. Studzienka otwiera się i może dojść do tragedii. </text:span></text:span></text:p>
      <text:p text:style-name="P6"><text:span text:style-name="Strong_20_Emphasis"><text:span text:style-name="T13">Wójt powiedział, że z rozmów z Prezesem PUKR wynika, że oględziny nie wykazują żadnych problemów. Sprawa zostanie ponownie zgłoszona spółce.</text:span></text:span></text:p>
      <text:p text:style-name="P6"><text:span text:style-name="Strong_20_Emphasis"><text:span text:style-name="T13">Radna Beresztan zgłosiła również problem kotłowni, która nie jest zamykana. </text:span></text:span></text:p>
      <text:p text:style-name="P6"><text:span text:style-name="Strong_20_Emphasis"><text:span text:style-name="T13">Wójt powiedział, że zwróci uwagę w tej sprawie dla tymczasowego użytkownika kotłowni. Budynek przekazano w dzierżawę na czas inwestycji dla wykonawcy jako magazyn materiałów i sprzętu, zatem budynek powinien być zamknięty. Przekażemy ten sygnał wykonawcy. Jest to <text:s/>niefrasobliwość wykonawcy.</text:span></text:span></text:p>
      <text:p text:style-name="P6"><text:span text:style-name="Strong_20_Emphasis"><text:span text:style-name="T13">Elżbieta Fedorowicz zwróciła uwagę, że w Kleszczewie postawiono znaki z nazwą miejscowości, a proszono o znaki teren zabudowany, chodziło bowiem <text:line-break/>o ograniczenie prędkości. Radna zapytała co z przyłączem kanalizacji do świetlicy. Wójt powiedział, że przyłącze zostanie wykonane, gdyż jest to budynek gminny.</text:span></text:span></text:p>
      <text:p text:style-name="P6"><text:span text:style-name="Strong_20_Emphasis"><text:span text:style-name="T13">Jolanta Trynkiewicz zapytała czy wyłoniono firmę na w wymianę okien <text:line-break/>w świetlicach w <text:s/>ramach funduszu sołeckiego. Wójt powiedział, że Sekretarz wystosowała już zapytania ofertowe w tej sprawie.</text:span></text:span></text:p>
      <text:p text:style-name="P6"><text:span text:style-name="Strong_20_Emphasis"><text:span text:style-name="T13">Jolanta Trynkiewicz zapytała czy jest szansa, aby w przyszłorocznym budżecie ująć środki na poszerzenie drogi Paprotki – Kleszczewo.</text:span></text:span></text:p>
      <text:p text:style-name="P6"><text:span text:style-name="Strong_20_Emphasis"><text:span text:style-name="T13">Wójt powiedział, że jeżeli środki finansowe na to pozwolą, to spróbujemy te prace wykonać jeszcze w tym roku (3 łuki). Przewidujemy również modernizację newralgicznych miejsc na drodze Wierciejki - Kleszczewo. Radna Trynkiewicz powiedziała, że mieszkańcy proszę również o remont drogi przez Paprotki.</text:span></text:span></text:p>
      <text:p text:style-name="P6"><text:span text:style-name="Strong_20_Emphasis"><text:span text:style-name="T13">Wójt wyjaśnił, że w przyszłym roku planujemy wspólnie z powiatem przebudować drogę w Rydzewie. Kosztorys tej inwestycji opiewa na 5 800 tyś, zadanie będzie rozdzielone na 2 lata. Po zakończeniu prac w Rydzewie będziemy planować przebudowę drogi w Paprotkach. Jeżeli nie zmienią się kryteria naboru <text:line-break/>w Narodowym Programie Przebudowy Dróg Lokalnych, być może uda nam się uzyskać środki z zewnątrz.</text:span></text:span></text:p>
      <text:p text:style-name="P6"><text:span text:style-name="Strong_20_Emphasis"><text:span text:style-name="T13">Elżbieta Fedorowicz poruszyła problem drogi Kleszczewo – Paprotki. Należałoby tam zaplanować konkretną inwestycję, żeby drogę wyremontować. Jest to droga często uczęszczana. Wójt powiedział, że jest to jedna <text:s/>z lepszych dróg w powiecie <text:line-break/>o nawierzchni szutrowej. Radna Fedorowicz dodała, że droga wymaga poszerzenia. Wójt przyznał rację, problemem jest brak środków.</text:span></text:span></text:p>
      <text:p text:style-name="P6"><text:span text:style-name="Strong_20_Emphasis"><text:span text:style-name="T13">Bronk Mariusz przypomniał, że w ostatnim czasie prowadzone były prace <text:line-break/>nad ewidencją zabytków. Mieszkańcy pytają jak wygląda kwestia ewidencji zabytków w gminie. Pytanie rodzi się stąd, że mieszkańcy mówią, że teraz każdy budynek wybudowany przed wojną jest zabytkiem i w związku z tym konsekwencje mogą być różne dla użytkowników domów.</text:span></text:span></text:p>
      <text:p text:style-name="P6"><text:span text:style-name="Strong_20_Emphasis"><text:span text:style-name="T13">Wójt poinformował, że ewidencja zabytków w gminie została zakończona. Staraliśmy się wyłączyć z ewidencji budynki, które nosiły jakieś ślady przebudowy. </text:span></text:span></text:p>
      <text:p text:style-name="P6"><text:span text:style-name="Strong_20_Emphasis"><text:span text:style-name="T13"><text:tab/><text:tab/><text:tab/><text:tab/><text:tab/><text:tab/><text:tab/><text:tab/><text:tab/><text:tab/><text:tab/><text:tab/><text:tab/></text:span></text:span><text:span text:style-name="Strong_20_Emphasis"><text:span text:style-name="T13"><text:page-number text:select-page="current">16</text:page-number></text:span></text:span></text:p>
      <text:p text:style-name="P6"><text:soft-page-break/><text:span text:style-name="Strong_20_Emphasis"><text:span text:style-name="T13">Dokładna ewidencja jest u pracownika urzędu.</text:span></text:span></text:p>
      <text:p text:style-name="P6"><text:span text:style-name="Strong_20_Emphasis"><text:span text:style-name="T13">Radny Bronk złożył wniosek, by mieszkańcy wiedzieli, że ich budynki mają być objęte ewidencją, tak aby mieli pełną wiedzę na ten temat. Od każdej decyzji można się odwołać, chodzi o to, żeby to nie było na przymus, na siłę, żeby było łagodnie przeprowadzone. Warto by było wysłać do mieszkańców informację, że ich budynek </text:span></text:span><text:span text:style-name="Strong_20_Emphasis"><text:span text:style-name="T13">jest ujęty w ewidencji zabytków. Informacja z tablicy ogłoszeń nie koniecznie trafia </text:span></text:span><text:span text:style-name="Strong_20_Emphasis"><text:span text:style-name="T13">do mieszkańców.</text:span></text:span></text:p>
      <text:p text:style-name="P6"><text:span text:style-name="Strong_20_Emphasis"><text:span text:style-name="T13">Radny Bronk zapytał czy jest robione jakieś „zamieszanie” z pomostami <text:line-break/>nad jeziorami. Jeden z mieszkańców powiedział, że będzie rozbierany pomost gminny w Marcinowej Woli. </text:span></text:span></text:p>
      <text:p text:style-name="P6"><text:span text:style-name="Strong_20_Emphasis"><text:span text:style-name="T13">Wójt powiedział, że kwestia opłat za pomosty dotyczy całego kraju. Pomost <text:line-break/>w Marcinowej Woli ma pozwolenie wodno <text:s/>- prawne, wszystkie pomosty gminne zostały posadowione w majestacie prawa. Problem dotyczy pomostów prywatnych, które zostały postawione bez zgody, pozwolenia wodno – prawnego, bez wnoszenia stosownych opłat. Hasło, że problem dotyczy pomostów gminnych może wynikać <text:line-break/>z tego, że często pomosty prywatne stoją przy działkach gminnych dzierżawionych przez osoby fizyczne. Złożyliśmy stosowne wyjaśnienia co do tych pomostów. Wszystkie pomosty gminne mają pozwolenia wodno – prawne i wniesione zostały stosowne opłaty.</text:span></text:span></text:p>
      <text:p text:style-name="P6"><text:span text:style-name="Strong_20_Emphasis"><text:span text:style-name="T13">Bronk Mariusz zadał pytanie odnośnie czystości dróg, chodzi o przepęd bydła. Jakie działania były podejmowane w ostatnim roku, czy musiały być jakieś interwencje?</text:span></text:span></text:p>
      <text:p text:style-name="P6"><text:span text:style-name="Strong_20_Emphasis"><text:span text:style-name="T13">Radny Bronk zwrócił uwagę, że mało się mówi lub w ogóle o tym, że w tym roku <text:line-break/>na terenie gminy ma być rajd samochodowy. Wójt powiedział, że w najbliższy wtorek powinien ukazać się nowy numer informatora lokalnego, <text:line-break/>w którym jest obszerna informacja odnośnie rajdu. W przyszłym tygodniu pojawi się również informacja na naszej stronie internetowej.</text:span></text:span></text:p>
      <text:p text:style-name="P6"><text:span text:style-name="Strong_20_Emphasis"><text:span text:style-name="T13">Bronk Mariusz poprosił również o kopię porozumienia gminy z PZMOT.</text:span></text:span></text:p>
      <text:p text:style-name="P6"><text:span text:style-name="Strong_20_Emphasis"><text:span text:style-name="T13">Tech Barbara poprosiła, <text:s/>by w miarę pojawienia się wolnych środków przeznaczyć je na dalszą modernizację plaży w Bielskich.</text:span></text:span></text:p>
      <text:p text:style-name="P6"><text:span text:style-name="Strong_20_Emphasis"><text:span text:style-name="T13">Przewodniczący poprosił o interwencję w Zarządzie Dróg Powiatowych odnośnie drogi Wyszowate Ogródki. Zabrakło wyasfaltowania części drogi. Jedne z opadów deszczu poczyniły znaczne szkody na plaży w Wyszowatych. Wójt powiedział, <text:line-break/>że przekaże tą sprawę. </text:span></text:span></text:p>
      <text:p text:style-name="P6"><text:span text:style-name="Strong_20_Emphasis"><text:span text:style-name="T13">Przewodniczący poruszył również sprawę wodociągu. Wójt powiedział, <text:line-break/>że po dokonaniu odbioru, wodociąg zostanie podłączony. </text:span></text:span></text:p>
      <text:p text:style-name="P6"><text:span text:style-name="Strong_20_Emphasis"><text:span text:style-name="T13">Tomasz Gujda zaproponował, by prowadzić rozmowy z GDDKiA, aby chodnik <text:line-break/>w Wyszowatych wykonać przynajmniej etapami.</text:span></text:span></text:p>
      <text:p text:style-name="P6"><text:span text:style-name="Strong_20_Emphasis"><text:span text:style-name="T13"/></text:span></text:p>
      <text:p text:style-name="P6"><text:span text:style-name="Strong_20_Emphasis"><text:span text:style-name="T13">Obrady opuścił radny Bronk Mariusz. <text:s/></text:span></text:span></text:p>
      <text:p text:style-name="P6"><text:span text:style-name="Strong_20_Emphasis"><text:span text:style-name="T13">Od tej pory w sesji uczestniczyło 12 radnych.</text:span></text:span></text:p>
      <text:p text:style-name="P6"><text:span text:style-name="Strong_20_Emphasis"><text:span text:style-name="T13"/></text:span></text:p>
      <text:p text:style-name="P6"><text:span text:style-name="Strong_20_Emphasis"><text:span text:style-name="T20">Do pkt. 8, 9</text:span></text:span></text:p>
      <text:p text:style-name="P6"><text:span text:style-name="Strong_20_Emphasis"><text:span text:style-name="T13">Elżbieta Fedorowicz poprosiła o przybliżenie finansowania <text:s/>programu „Internet <text:line-break/>dla wykluczonych”. Wójt powiedział, że na ten program <text:s/>otrzymamy 550 tys zł. <text:line-break/><text:tab/><text:tab/><text:tab/><text:tab/><text:tab/><text:tab/><text:tab/><text:tab/><text:tab/><text:tab/><text:tab/><text:tab/><text:tab/></text:span></text:span><text:span text:style-name="Strong_20_Emphasis"><text:span text:style-name="T13"><text:page-number text:select-page="current">16</text:page-number></text:span></text:span></text:p>
      <text:p text:style-name="P6"><text:soft-page-break/><text:span text:style-name="Strong_20_Emphasis"><text:span text:style-name="T13">Są to środki za nakup wyposażenia do pracowni internetowych w szkołach na terenie gminy oraz wyposażenie w zestawy komputerowe 30 rodzin wytypowanych <text:line-break/>przez GOPS, a także zapewnienie im dostępu do internetu bezpłatnego przez okres 5 lat. <text:s/>Mieszczą się w tym również koszty szkoleń, kopiarki, skanery dla szkół. Przetarg na dostawę sprzętu został rozstrzygnięty.</text:span></text:span></text:p>
      <text:p text:style-name="P6"><text:span text:style-name="Strong_20_Emphasis"><text:span text:style-name="T13">Radna Fedorowicz poruszyła również sprawę azbestu. Wójt wyjaśnił, <text:line-break/>że przystąpiliśmy do stworzenia inwentaryzacji oraz <text:s/>programu <text:s/>usuwania azbestu <text:line-break/></text:span></text:span><text:span text:style-name="Strong_20_Emphasis"><text:span text:style-name="T13">na </text:span></text:span><text:span text:style-name="Strong_20_Emphasis"><text:span text:style-name="T13">terenie gminy. Na stworzenie tych dokumentów otrzymaliśmy dofinansowanie <text:line-break/>z Ministerstwa Gospodarki. Wyłoniliśmy w przetargu firmę, która będzie realizowała to zadanie. Na podstawie opracowanego programu będziemy mogli aplikować <text:line-break/>o środki na dofinansowanie usuwania azbestu. </text:span></text:span></text:p>
      <text:p text:style-name="P6"><text:span text:style-name="Strong_20_Emphasis"><text:span text:style-name="T13"/></text:span></text:p>
      <text:p text:style-name="P6"><text:span text:style-name="Strong_20_Emphasis"><text:span text:style-name="T13">Odnośnie projektu uchwały w sprawie zmian w Wieloletniej Prognozie Finansowej Gminy Miłki na lata 2013-2020 oraz w sprawie zmian w budżecie gminy na 2013r. Skarbnik powiedziała, że w budżecie ujęto środki na realizację programu „Internet dla wykluczonych”, projekt jest w 100% pokrywany ze środków zewnętrznych (budżet UE, budżet państwa). <text:s/>Środki są rozłożone na 3 lata. Kwoty są rozbite <text:line-break/>na poszczególne paragrafy.</text:span></text:span></text:p>
      <text:p text:style-name="P6"><text:span text:style-name="Strong_20_Emphasis"><text:span text:style-name="T13">Zwiększono dotacje i zarazem wydatki na działania GOPS. Zwiększa się dotację <text:line-break/>na program usuwania azbestu. Wprowadza się środki na remont dróg po rajdzie samochodowym.</text:span></text:span></text:p>
      <text:p text:style-name="P6"><text:span text:style-name="Strong_20_Emphasis"><text:span text:style-name="T13">Elżbieta Fedorowicz zwróciła uwagę na zmiany w dziale administracja publiczna. Skarbnik wyjaśniła, że wprowadza się środki z odszkodowania za zalanie pomieszczeń gminnych. Zwiększa się wpływy z tytułu renty planistycznej.</text:span></text:span></text:p>
      <text:p text:style-name="P6"><text:span text:style-name="Strong_20_Emphasis"><text:span text:style-name="T13">Radna Fedorowicz zapytała o zwiększenie o kwotę 7400 zł na podróże służbowe. Wójt powiedział, że i tak są to koszty mniejsze niż w zeszłym roku, na wyjazdy służbowe wydajemy stosunkowo niewiele. Przy tak dużej ilości zmian przepisów udział pracowników w szkoleniach jest niezbędny. Wyjazd do Krościenka (główny koszt to transport) pokryto ze środków przeciwdziałania alkoholizmowi, koszty pobytu naszej delegacji ponosiła gmina Krościenko. Co do kosztów podróży służbowych - <text:s/>niedawno temat ten był przedmiotem kontroli Komisji Rewizyjnej. Skarbnik dodała, że w omawianym paragrafie mieszczą się ryczałty na dojazdy <text:line-break/>oraz delegacje.</text:span></text:span></text:p>
      <text:p text:style-name="P6"><text:span text:style-name="Strong_20_Emphasis"><text:span text:style-name="T13">Adriana Pawlik wyjaśniła, że koszty związane z projektem „Internet dla wykluczonych” (szkolenia, zakup sprzętu, ubezpieczenie, serwis sprzętu itp.) znajdują się w odpowiednich paragrafach.</text:span></text:span></text:p>
      <text:p text:style-name="P6"><text:span text:style-name="Strong_20_Emphasis"><text:span text:style-name="T13">Halina Cimoch poruszyła sprawę podwyżek dla pracowników obsługi w szkołach. <text:line-break/>W dzisiejszej uchwale nie ma przesunięć na ten cel w budżecie, pracownicy dostali podwyżkę z wyrównaniem od 1 maja 2013r. Skarbnik wyjaśniła, że na ten cel została rozwiązana rezerwa oświatowa. Pozostała część rezerwy będzie musiała zostać przeznaczona na zakup energii, gdyż wykonanie w tym dziale jest bardzo duże. </text:span></text:span></text:p>
      <text:p text:style-name="P6"><text:span text:style-name="Strong_20_Emphasis"><text:span text:style-name="T13"/></text:span></text:p>
      <text:p text:style-name="P6"><text:span text:style-name="Strong_20_Emphasis"><text:span text:style-name="T13">Następnie Urszula Piskorz poinformowała, że Komisja Rozwoju Gospodarczego Budżetu i Finansów pozytywnie zaopiniowała projekt uchwały w sprawie zmian <text:line-break/><text:tab/><text:tab/><text:tab/><text:tab/><text:tab/><text:tab/><text:tab/><text:tab/><text:tab/><text:tab/><text:tab/><text:tab/><text:tab/></text:span></text:span><text:span text:style-name="Strong_20_Emphasis"><text:span text:style-name="T13"><text:page-number text:select-page="current">16</text:page-number></text:span></text:span></text:p>
      <text:p text:style-name="P6"><text:soft-page-break/><text:span text:style-name="Strong_20_Emphasis"><text:span text:style-name="T13">w Wieloletniej Prognozie Finansowej Gminy Miłki na lata 2013-2020.</text:span></text:span></text:p>
      <text:p text:style-name="P6"><text:span text:style-name="Strong_20_Emphasis"><text:span text:style-name="T13">„Za” podjęciem uchwały głosowało 12 radnych.</text:span></text:span></text:p>
      <text:p text:style-name="P6"><text:span text:style-name="Strong_20_Emphasis"><text:span text:style-name="T13">Przewodniczący stwierdził, że uchwałę XXXV/167/2013 podjęto jednomyślnie.</text:span></text:span></text:p>
      <text:p text:style-name="P6"><text:span text:style-name="Strong_20_Emphasis"><text:span text:style-name="T13"/></text:span></text:p>
      <text:p text:style-name="P6"><text:span text:style-name="Strong_20_Emphasis"><text:span text:style-name="T13">Urszula Piskorz poinformowała, że Komisja Rozwoju Gospodarczego Budżetu <text:line-break/>i Finansów pozytywnie zaopiniowała projekt uchwały w sprawie zmian w budżecie gminy na 2013r.</text:span></text:span></text:p>
      <text:p text:style-name="P6"><text:span text:style-name="Strong_20_Emphasis"><text:span text:style-name="T13">„Za” podjęciem uchwały głosowało 12 radnych.</text:span></text:span></text:p>
      <text:p text:style-name="P6"><text:span text:style-name="Strong_20_Emphasis"><text:span text:style-name="T13">Przewodniczący stwierdził, że uchwałę XXXV/168/2013 podjęto jednomyślnie.</text:span></text:span></text:p>
      <text:p text:style-name="P6"><text:span text:style-name="Strong_20_Emphasis"><text:span text:style-name="T13"/></text:span></text:p>
      <text:p text:style-name="P6"><text:span text:style-name="Strong_20_Emphasis"><text:span text:style-name="T13">Następnie Przewodniczący zarządził 5 minutową przerwę.</text:span></text:span></text:p>
      <text:p text:style-name="P6"><text:span text:style-name="Strong_20_Emphasis"><text:span text:style-name="T13">Po przerwie powrócono do porządku obrad.</text:span></text:span></text:p>
      <text:p text:style-name="P6"><text:span text:style-name="Strong_20_Emphasis"><text:span text:style-name="T13"/></text:span></text:p>
      <text:p text:style-name="P6"><text:span text:style-name="Strong_20_Emphasis"><text:span text:style-name="T20">Do pkt. 10</text:span></text:span></text:p>
      <text:p text:style-name="P6"><text:span text:style-name="Strong_20_Emphasis"><text:span text:style-name="T13">Odnośnie uchwały <text:s/>w sprawie uchwalenia planu zagospodarowania <text:tab/>przestrzennego w miejscowości Ruda Wójt wyjaśnił, że jest to plan obejmujący teren firmy Kolporter. Uchwalanie tego planu trwa już prawie 5 lat, związane to jest z uwagami jakie miała Regionalna Dyrekcja Ochrony Środowiska. Wypracowano projekt, <text:line-break/>który został zaakceptowany przez wszystkie instytucje, które uzgadniają plan. Przeznaczenie terenu ma się zmienić z rolnego na turystyczno mieszkaniowy. <text:s/>Obraz terenu przedstawia załączona do projektu mapa. Po zmianie planu obszar ten będzie wnosił większe dochody podatkowe dla gminy niż dotychczas.</text:span></text:span></text:p>
      <text:p text:style-name="P6"><text:span text:style-name="Strong_20_Emphasis"><text:span text:style-name="T13">Barbara Tech poinformowała, że Komisja Rolnictwa Ochrony Środowiska i Turystki pozytywnie zaopiniowała projekt uchwały.</text:span></text:span></text:p>
      <text:p text:style-name="P6"><text:span text:style-name="Strong_20_Emphasis"><text:span text:style-name="T13">Przewodniczący poddał pod głosowanie uchwałę <text:s/>w sprawie uchwalenia planu zagospodarowania przestrzennego w miejscowości Ruda.</text:span></text:span></text:p>
      <text:p text:style-name="P6"><text:span text:style-name="Strong_20_Emphasis"><text:span text:style-name="T13">„Za” podjęciem uchwały głosowało 12 radnych.</text:span></text:span></text:p>
      <text:p text:style-name="P6"><text:span text:style-name="Strong_20_Emphasis"><text:span text:style-name="T13">Przewodniczący stwierdził, że uchwałę XXXV/169/2013 podjęto jednomyślnie.</text:span></text:span></text:p>
      <text:p text:style-name="P6"><text:span text:style-name="Strong_20_Emphasis"><text:span text:style-name="T13"/></text:span></text:p>
      <text:p text:style-name="P6"><text:span text:style-name="Strong_20_Emphasis"><text:span text:style-name="T20">Do pkt. 11</text:span></text:span></text:p>
      <text:p text:style-name="P6"><text:span text:style-name="Strong_20_Emphasis"><text:span text:style-name="T13">Odnośnie uchwały <text:s/>w sprawie przystąpienia do opracowania miejscowego <text:tab/>planu zagospodarowania przestrzennego w miejscowości Jagodne Małe Wójt powiedział, że <text:s/>dotyczy ona terenu dworsko pałacowego. Właściciel dworku wykupił okoliczne tereny, teren przy jeziorze. Założenie jest takie, aby w tym miejscu powstał duży, ekskluzywny obiekt hotelowo konferencyjny nawiązujący do zabudowy epoki, <text:line-break/>w której powstał, z wyremontowaniem istniejących budynków przyległych. Planuje się także poszerzenie inwestycji o budowę stawów, budowę przystani. Właściciel terenu oprócz tego, że jest producentem, jest również z wykształcenia historykiem sztuki. Przywrócił już do świetności jeden z dworów w Polsce. Taki obiekt byłby pożądany na naszym terenie, wiązałoby się to m.in. z powstaniem nowych miejsc pracy. Istniejący na terenie miejscowości Agro Sokołów planuje w przyszłości zakończyć produkcję rolną, w związku z tym zmieni się charakter miejscowości. Produkcja rolna zostanie przeniesiona do Piecek.</text:span></text:span></text:p>
      <text:p text:style-name="P6"><text:span text:style-name="Strong_20_Emphasis"><text:span text:style-name="T13">Właściciel pałacu złożył deklarację, iż wyremontuje część nawierzchni asfaltowej <text:line-break/><text:tab/><text:tab/><text:tab/><text:tab/><text:tab/><text:tab/><text:tab/><text:tab/><text:tab/><text:tab/><text:tab/><text:tab/><text:tab/></text:span></text:span><text:span text:style-name="Strong_20_Emphasis"><text:span text:style-name="T13"><text:page-number text:select-page="current">16</text:page-number></text:span></text:span></text:p>
      <text:p text:style-name="P6"><text:soft-page-break/><text:span text:style-name="Strong_20_Emphasis"><text:span text:style-name="T13">w miejscowości po zakończeniu remontów.</text:span></text:span></text:p>
      <text:p text:style-name="P6"><text:span text:style-name="Strong_20_Emphasis"><text:span text:style-name="T13">Barbara Tech poinformowała, że Komisja Rolnictwa Ochrony Środowiska i Turystki pozytywnie zaopiniowała projekt uchwały.</text:span></text:span></text:p>
      <text:p text:style-name="P6"><text:span text:style-name="Strong_20_Emphasis"><text:span text:style-name="T13">Przewodniczący poddał pod głosowanie uchwałę w sprawie przystąpienia <text:line-break/>do opracowania miejscowego planu zagospodarowania przestrzennego w miejscowości Jagodne Małe.</text:span></text:span></text:p>
      <text:p text:style-name="P6"><text:span text:style-name="Strong_20_Emphasis"><text:span text:style-name="T13">„Za” podjęciem uchwały głosowało 12 radnych.</text:span></text:span></text:p>
      <text:p text:style-name="P6"><text:span text:style-name="Strong_20_Emphasis"><text:span text:style-name="T13">Przewodniczący stwierdził, że uchwałę XXXV/170/2013 podjęto jednomyślnie.</text:span></text:span></text:p>
      <text:p text:style-name="P6"><text:span text:style-name="Strong_20_Emphasis"><text:span text:style-name="T20"/></text:span></text:p>
      <text:p text:style-name="P6"><text:span text:style-name="Strong_20_Emphasis"><text:span text:style-name="T20">Do pkt. 12</text:span></text:span></text:p>
      <text:p text:style-name="P6"><text:span text:style-name="Strong_20_Emphasis"><text:span text:style-name="T13">Odnośnie uchwały <text:s/>w sprawie przejęcia gruntów od ANR Wójt wyjaśnił, że sprawa dotyczy terenu pod planowaną przepompownię w Kleszczewie Osada. </text:span></text:span></text:p>
      <text:p text:style-name="P6"><text:span text:style-name="Strong_20_Emphasis"><text:span text:style-name="T13">Barbara Tech poinformowała, że Komisja Rolnictwa Ochrony Środowiska i Turystki pozytywnie zaopiniowała projekt uchwały.</text:span></text:span></text:p>
      <text:p text:style-name="P6"><text:span text:style-name="Strong_20_Emphasis"><text:span text:style-name="T13">Przewodniczący poddał pod głosowanie uchwałę w sprawie przejęcia gruntów od ANR.</text:span></text:span></text:p>
      <text:p text:style-name="P6"><text:span text:style-name="Strong_20_Emphasis"><text:span text:style-name="T13">„Za” podjęciem uchwały głosowało 12 radnych.</text:span></text:span></text:p>
      <text:p text:style-name="P6"><text:span text:style-name="Strong_20_Emphasis"><text:span text:style-name="T13">Przewodniczący stwierdził, że uchwałę XXXV/171/2013 podjęto jednomyślnie.</text:span></text:span></text:p>
      <text:p text:style-name="P6"><text:span text:style-name="Strong_20_Emphasis"><text:span text:style-name="T13"/></text:span></text:p>
      <text:p text:style-name="P6"><text:span text:style-name="Strong_20_Emphasis"><text:span text:style-name="T20">Do pkt. 13</text:span></text:span></text:p>
      <text:p text:style-name="P6"><text:span text:style-name="Strong_20_Emphasis"><text:span text:style-name="T13">Odnośnie uchwały <text:s/>w sprawie ustalenia wysokości odpłatności za świadczenia <text:line-break/>w Przedszkolu Samorządowym w Miłkach Wójt wyjaśnił, że jest ona pokłosiem zmian ustawowych, które weszły z życie 13 czerwca 2013r. Ustawa znosi opłaty stałe za korzystanie z przedszkola. Wg nowych zapisów każde 5 h w przedszkolu <text:line-break/>jest bezpłatne, natomiast każda następna godzina jest płatna, nie więcej niż 1 zł. <text:s/><text:line-break/>W projekcie uchwały przyjęliśmy stawkę 1 zł za każdą godzinę. MEN ma nam udzielać dotacji na prowadzenie przedszkoli. <text:s/>W przedszkolu powstanie obowiązek ewidencjonowania. W niektórych przypadkach może się okazać, że opłata <text:line-break/>za przedszkole będzie niższa od dotychczasowej.</text:span></text:span></text:p>
      <text:p text:style-name="P6"><text:span text:style-name="Strong_20_Emphasis"><text:span text:style-name="T13">Halina Cimoch zapytała jak będzie naliczana subwencja. Wójt wyjaśnił, że będzie ona naliczana na podstawie SIO, na podstawie liczby dzieci.</text:span></text:span></text:p>
      <text:p text:style-name="P6"><text:span text:style-name="Strong_20_Emphasis"><text:span text:style-name="T13">Urszula Piskorz poinformowała, że Komisja Rozwoju Gospodarczego Budżetu <text:line-break/>i Finansów pozytywnie zaopiniowała projekt uchwały. Uwag nie było.</text:span></text:span></text:p>
      <text:p text:style-name="P6"><text:span text:style-name="Strong_20_Emphasis"><text:span text:style-name="T13">Przewodniczący poddał pod głosowanie uchwałę w sprawie <text:s/>ustalenia wysokości odpłatności za świadczenia w Przedszkolu Samorządowym w Miłkach</text:span></text:span></text:p>
      <text:p text:style-name="P6"><text:span text:style-name="Strong_20_Emphasis"><text:span text:style-name="T13">„Za” podjęciem uchwały głosowało 12 radnych.</text:span></text:span></text:p>
      <text:p text:style-name="P6"><text:span text:style-name="Strong_20_Emphasis"><text:span text:style-name="T13">Przewodniczący stwierdził, że uchwałę XXXV/172/2013 podjęto jednomyślnie.</text:span></text:span></text:p>
      <text:p text:style-name="P6"><text:span text:style-name="Strong_20_Emphasis"><text:span text:style-name="T13"/></text:span></text:p>
      <text:p text:style-name="P6"><text:span text:style-name="Strong_20_Emphasis"><text:span text:style-name="T20">Do pkt. 14</text:span></text:span></text:p>
      <text:p text:style-name="P6"><text:span text:style-name="Strong_20_Emphasis"><text:span text:style-name="T13">W sprawie uchwały dotyczącej współdziałania gmin przy wspólnej realizacji projektu pn. „Planowanie miejskiego obszaru funkcjonalnego wokół drogi wodnej łączącej Krainę Wielkich Jezior Mazurskich z Pojezierzem Ełckim i Kanałem Augustowskim. Etap I” Wójt powiedział, że większe szanse na uzyskanie dofinansowania będą miały wspólne działania. Jesteśmy żywotnie zainteresowani realizacją budowy kanału </text:span></text:span></text:p>
      <text:p text:style-name="P6"><text:span text:style-name="Strong_20_Emphasis"><text:span text:style-name="T13"><text:tab/><text:tab/><text:tab/><text:tab/><text:tab/><text:tab/><text:tab/><text:tab/><text:tab/><text:tab/><text:tab/><text:tab/><text:tab/></text:span></text:span><text:span text:style-name="Strong_20_Emphasis"><text:span text:style-name="T13"><text:page-number text:select-page="current">16</text:page-number></text:span></text:span></text:p>
      <text:p text:style-name="P6"><text:soft-page-break/><text:span text:style-name="Strong_20_Emphasis"><text:span text:style-name="T13">Tyrkło – Buwełno. Jest to etap realny do wykonania, natomiast dalsze plany połączenia jezior wydają się niewykonalne. Takie jest też zdanie Marszałka Województwa. Samorządy zdecydowały podjąć wspólne działania zmierzające <text:line-break/>do opracowania niezbędnych dokumentów dotyczących wspomnianego etapu in</text:span></text:span><text:span text:style-name="Strong_20_Emphasis"><text:span text:style-name="T8">westycji.</text:span></text:span></text:p>
      <text:p text:style-name="P6"><text:span text:style-name="Strong_20_Emphasis"><text:span text:style-name="T8">Halina Cinmoch zawróciła uwagę, że zgodnie z zapisami uchwały „warunki współpracy określi zawarte porozumienie”. <text:s/>Na czym ma polegać to porozumienie? Wójt wyjaśnił, że porozumienie ma określić zakres współpracy. Projekt porozumienia zostanie przedstawiony państwu, jeżeli zostanie opracowana jego treść.</text:span></text:span></text:p>
      <text:p text:style-name="P6"><text:span text:style-name="Strong_20_Emphasis"><text:span text:style-name="T13">Barbara Tech poinformowała, że Komisja Rolnictwa Ochrony Środowiska i Turystki </text:span></text:span><text:span text:style-name="Strong_20_Emphasis"><text:span text:style-name="T13">pozytywnie zaopiniowała projekt uchwały.</text:span></text:span></text:p>
      <text:p text:style-name="P6"><text:span text:style-name="Strong_20_Emphasis"><text:span text:style-name="T13">Przewodniczący poddał pod głosowanie uchwałę w sprawie współdziałania gmin przy wspólnej realizacji projektu pn. „Planowanie miejskiego obszaru funkcjonalnego wokół drogi wodnej łączącej Krainę Wielkich Jezior Mazurskich z Pojezierzem Ełckim i Kanałem Augustowskim. Etap I” </text:span></text:span></text:p>
      <text:p text:style-name="P6"><text:span text:style-name="Strong_20_Emphasis"><text:span text:style-name="T13">„Za” podjęciem uchwały głosowało 12 radnych.</text:span></text:span></text:p>
      <text:p text:style-name="P6"><text:span text:style-name="Strong_20_Emphasis"><text:span text:style-name="T13">Przewodniczący stwierdził, że uchwałę XXXV/173/2013 podjęto jednomyślnie.</text:span></text:span></text:p>
      <text:p text:style-name="P6"><text:span text:style-name="Strong_20_Emphasis"><text:span text:style-name="T13"/></text:span></text:p>
      <text:p text:style-name="P6"><text:span text:style-name="Strong_20_Emphasis"><text:span text:style-name="T20">Do pkt. 15</text:span></text:span></text:p>
      <text:p text:style-name="P6"><text:span text:style-name="Strong_20_Emphasis"><text:span text:style-name="T13">W sprawie udzielenia dotacji Powiatowi Giżyckiemu na <text:tab/>budowę chodnika <text:line-break/>w Marcinowej Woli i naprawę nawierzchni w miejscowości Danowo Wójt powiedział, że prace, wzorem lat ubiegłych planujemy wykonać wspólnie z powiatem. Remont nawierzchni w Danowie obejmuje ułożenie nawierzchni asfaltowej na przestrzeni 2 lat. Oba te zadania są niezwykle istotne.</text:span></text:span></text:p>
      <text:p text:style-name="P6"><text:span text:style-name="Strong_20_Emphasis"><text:span text:style-name="T13">Urszula Piskorz poinformowała, że Komisja Rozwoju Gospodarczego Budżetu <text:line-break/>i Finansów pozytywnie zaopiniowała projekt uchwały. Uwag nie było.</text:span></text:span></text:p>
      <text:p text:style-name="P6"><text:span text:style-name="Strong_20_Emphasis"><text:span text:style-name="T13">Przewodniczący poddał pod głosowanie uchwałę w sprawie <text:s/>udzielenia dotacji Powiatowi Giżyckiemu na <text:tab/>budowę chodnika w Marcinowej Woli i naprawę nawierzchni w miejscowości Danowo.</text:span></text:span></text:p>
      <text:p text:style-name="P6"><text:span text:style-name="Strong_20_Emphasis"><text:span text:style-name="T13">„Za” podjęciem uchwały głosowało 12 radnych.</text:span></text:span></text:p>
      <text:p text:style-name="P6"><text:span text:style-name="Strong_20_Emphasis"><text:span text:style-name="T13">Przewodniczący stwierdził, że uchwałę XXXV/174/2013 podjęto jednomyślnie.</text:span></text:span></text:p>
      <text:p text:style-name="P6"><text:span text:style-name="Strong_20_Emphasis"><text:span text:style-name="T13"/></text:span></text:p>
      <text:p text:style-name="P6"><text:span text:style-name="Strong_20_Emphasis"><text:span text:style-name="T13">Do pkt. 16</text:span></text:span></text:p>
      <text:p text:style-name="P6"><text:span text:style-name="Strong_20_Emphasis"><text:span text:style-name="T13">Odnośnie skargi </text:span></text:span><text:span text:style-name="Strong_20_Emphasis"><text:span text:style-name="T17">z dnia 16.05.2013r. Przewodniczący odczytał wniosek Komisji Rewizyjnej:</text:span></text:span></text:p>
      <text:p text:style-name="P5"><text:span text:style-name="Strong_20_Emphasis"><text:span text:style-name="T11">„Komisja Rewizyjna w składzie:</text:span></text:span></text:p>
      <text:p text:style-name="P14">1. Grzegorz Jakacki – Przewodniczący Komisji</text:p>
      <text:p text:style-name="P14">2. Cimoch Halina – Zastępca Przewodniczącego Komisji</text:p>
      <text:p text:style-name="P14">3. <text:s/>Arciszewski Grzegorz – członek Komisji</text:p>
      <text:p text:style-name="P14"/>
      <text:p text:style-name="P14">wnioskuje do Rady Gminy Miłki o uznanie skargi złożonej w dniu 16 maja <text:s/>2013r. za<text:line-break/>bezzasadną.</text:p>
      <text:p text:style-name="P16">Uzasadnienie</text:p>
      <text:p text:style-name="P15">Dnia 16 maja 2013 roku Pani Tamara Androsiuk <text:s/>złożyła skargę na Wójta Gminy </text:p>
      <text:p text:style-name="P15"><text:s text:c="131"/><text:page-number text:select-page="current">16</text:page-number></text:p>
      <text:p text:style-name="P15"><text:soft-page-break/>Miłki – Stanisława Wąsiakowskiego zarzucając mu prawdopodobne złamanie procedur związanych z przystąpieniem do zmiany studium uwarunkowań i kierunków zagospodarowania przestrzennego. </text:p>
      <text:p text:style-name="P15">Komisja Rewizyjna w dniu 20 czerwca 2013 roku wysłuchała skarżącej Pani Tamary Androsiuka, która na posiedzeniu komisji doprecyzowała wymienione w skardze zarzuty. <text:s/>Następnie do Komisji Rewizyjnej w dniu 21.08.2013r. wpłynęło uzupełnienie skargi. Komisja ponownie spotkała się na posiedzeniu w dniu 30 sierpnia 2013 r.</text:p>
      <text:p text:style-name="P15">Na wszystkie wymienione zarzuty wyjaśnień udzielił Wójt Gminy Miłki Stanisław Wąsiakowski, zaś dokumenty na poparcie słów wójta przedstawił inspektor ds. Inwestycyjnych i rozwoju lokalnego <text:s/>Bogdan Bojarski.</text:p>
      <text:p text:style-name="P20">Wyjaśniono co następuje:</text:p>
      <text:p text:style-name="P20">21 lutego 2008 r. Wójt obwieszczeniem zawiadomił o przystąpieniu do opracowania zmian w studium. Obwieszczenie zostało opublikowane w Gazecie Wyborczej wydaniu lokalnym oraz przesłane sołtysom za zwrotnym poświadczeniem odbioru, jak również wywieszone na tablicy ogłoszeń w urzędzie gminy. Ponadto zawiadomiono wszystkie wymagane prawem instytucje i urzędy o przystąpieniu do opracowania tych zmian. </text:p>
      <text:p text:style-name="P20">Co do zarzutu „sporządzenie projektu z jednoczesnym rozpatrzeniem złożonych wniosków” - Wójt uwzględnia te wnioski, które prawo pozwala uwzględnić. W przedmiotowej sprawie złożono 25 wniosków.</text:p>
      <text:p text:style-name="P20">Projekt studium został zaopiniowany przez komisję urbanistyczno – architektoniczną w dniu 02.09.2009r. </text:p>
      <text:p text:style-name="P20">Ponadto projekt przesłano właściwym organom i instytucjom, w tym: zarządowi województwa warmińsko - mazurskiego, wojewodzie, <text:s/>zarządowi powiatu, gminom sąsiadującym, wojewódzkiemu konserwatorowi zabytków, wojewódzkiemu inspektorowi sanitarnemu, regionalnemu <text:s/>dyrektorowi ochrony środowiska. Dokumenty przesłano 8 października 2008 r. W sumie do 31 instytucji i urzędów.</text:p>
      <text:p text:style-name="P20">Co do pisma p. Potepy ustalono, że odnosi się on przede wszystkim do raportu, który nie <text:s/>istnieje w <text:s/>obrocie prawnym. <text:s/>Autorem raportu uzgodnionego z RDOŚ był p. Potepa. <text:s/>Regionalny Dyrektor Ochrony Środowiska w Olsztynie pismem nr RDOŚ-28-WSTŁ-6633-0073-014/100BT z 26.07.2010 r. pozytywnie zaopiniował projekt studium uwarunkowań i kierunków zagospodarowania przestrzennego gminy Miłki łącznie z tym raportem. Stosowane zwroty „mała” i „duża” farma wiatrowa wynikają z zapisów rozporządzenia Rady Ministrów z dnia 9 listopada 2004 r. w sprawie rodzajów przedsięwzięć mogących znacząco oddziaływać na środowisko (Dz. U. Nr 257, poz. 2573 z późniejszymi zmianami). Zgodnie z nim przyjęto umownie, że <text:s/>duże farmy wiatrowe to obiekty o mocy powyżej 100 MW a małe poniżej 100 MW. Lokalizacja tzw. dużych farm nigdy nie była brana pod uwagę przy jakichkolwiek pracach planistycznych na terenie Gminy Miłki. <text:s text:c="77"/><text:page-number text:select-page="current">16</text:page-number></text:p>
      <text:p text:style-name="P20"><text:soft-page-break/></text:p>
      <text:p text:style-name="P22">Wszystkie dokumenty łącznie z w/w prognozą zostały podane do wiadomości publicznej. Dokumenty były udostępnione radnym przed i na sesji na której uchwalano studium. </text:p>
      <text:p text:style-name="P22">W dniu 17 sierpnia 2010 r. zamieszczono w Gazecie Wyborczej wydaniu lokalnym obwieszczenie Wójta Gminy Miłki o wyłożeniu do publicznego wglądu projektu zmiany studium uwarunkowań i kierunków zagospodarowania przestrzennego Gminy Miłki wraz z prognozą oddziaływania na środowisko (treść ogłoszenia w aktach sprawy, <text:s/>znak: IRL.7325-03/2008/2010).</text:p>
      <text:h text:style-name="P32" text:outline-level="1" text:is-list-header="true">Ponadto, w dniu 13 sierpnia 2010 r. do wszystkich sołtysów gminy Miłki wysłano obwieszczenie Wójta Gminy Miłki o wyłożeniu projektu dokumentów do wiadomości wszystkim mieszkańcom (zwrotne poświadczenia odbioru przez sołtysów w aktach sprawy - znak: IRL. 7325-03-08/2010).</text:h>
      <text:h text:style-name="P32" text:outline-level="1" text:is-list-header="true">W dniu 13 sierpnia 2010 r. obwieszczenie Wójta wywieszono na tablicy ogłoszeń <text:line-break/>w Urzędzie Gminy w Miłkach. </text:h>
      <text:p text:style-name="P23">Wyłożenie projektu studium miało miejsce w dniach od 01 do 30 września 2010 r. <text:line-break/>a dyskusję publiczną zaplanowano na dzień 10.09.2010 r. (protokół znak: IRL. 7325-03-09/2010 )</text:p>
      <text:p text:style-name="P21"><text:span text:style-name="T5">Termin składania uwag do projektu studium wyznaczono do 21 października 2010 r. <text:s/>Następnie 10.11.2010r. Rada Gminy podjęła uchwałę LI/267/2010 </text:span><text:span text:style-name="Internet_20_link"><text:span text:style-name="T21">w sprawie zmian w studium uwarunkowań i kierunków zagospodarowania przestrzennego gminy Miłki. W dalszej kolejności uchwała wraz z niezbędną dokumentacją została przesłana Wojewodzie Warmińsko – Mazurskiemu Wydział Prawny i Nadzoru. Zatem wszelkie procedury w tym zakresie zostały spełnione.</text:span></text:span></text:p>
      <text:p text:style-name="P25"><text:s text:c="18"/>Obowiązek zamieszczania projektów wymienionych dokumentów na stronie internetowej gminy został wprowadzony ustawą z dnia 25 czerwca 2010 r. o zmianie ustawy o planowaniu i zagospodarowaniu przestrzennym, ustawy o Państwowej Inspekcji Sanitarnej oraz ustawy o ochronie zabytków i opiece nad zabytkami (Dz. U. Nr 130, poz. 871).</text:p>
      <text:p text:style-name="P19">Do miejscowych planów zagospodarowania przestrzennego oraz studiów uwarunkowań i kierunków zagospodarowania przestrzennego gminy, w stosunku do których podjęto uchwałę o przystąpieniu do sporządzania lub zmiany planu lub studium, a postępowanie nie zostało zakończone do dnia wejścia w życie ustawy, stosuje się przepisy dotychczasowe (art. 4 ust. 2). Tym samym nie istniał obowiązek prawny zamieszczenia na BIP ogłoszenia o wyłożeniu projektu jak również ich treści.</text:p>
      <text:p text:style-name="P24"><text:s text:c="18"/>Co do zarzutów dot. przyjęcia darowizny jako działania korupcyjnego ustalono, iż darowizna jest jedną z form dochodów własnych gminy zgodnie z ustawą o finansach publicznych. Działaniem korupcyjnym byłoby przyjęcie darowizny w zamian <text:line-break/><text:tab/><text:tab/><text:tab/><text:tab/><text:tab/><text:tab/><text:tab/><text:tab/><text:tab/><text:tab/><text:tab/><text:tab/><text:tab/><text:page-number text:select-page="current">16</text:page-number></text:p>
      <text:p text:style-name="P24"><text:soft-page-break/><text:s text:c="18"/>za opracowanie i uchwalenie planu o <text:s/>określonej treści. W omawianym przypadku taka sytuacja nie miała miejsca.</text:p>
      <text:p text:style-name="P20">Po zapoznaniu się z dokumentami, wysłuchaniu skarżącej, wyjaśnień wójta i pracownika urzędu Komisja Rewizyjna uznała zarzuty wymienione w skardze nieuzasadnione. </text:p>
      <text:p text:style-name="P18"><text:span text:style-name="plbx-10x-x-1091"><text:span text:style-name="T6">Wniosek przyjęto w głosowaniu jawnym, na posiedzeniu Komisji Rewizyjnej<text:line-break/>w dniu 30 sierpnia 2013r. następującym</text:span></text:span><text:span text:style-name="T6"> </text:span><text:span text:style-name="plbx-10x-x-1091"><text:span text:style-name="T6">stosunkiem głosów:</text:span></text:span><text:span text:style-name="T6"> </text:span></text:p>
      <text:p text:style-name="P17">„za” 2 głosy,</text:p>
      <text:p text:style-name="P17">„przeciw” 1 głosów,</text:p>
      <text:p text:style-name="P17">„głosy wstrzymujące się” - 0.</text:p>
      <text:p text:style-name="P5"><text:span text:style-name="Strong_20_Emphasis"><text:span text:style-name="T11">Wniosek sporządzono w 2 jednobrzmiących egzemplarzach, z których jeden </text:span></text:span><text:span text:style-name="Strong_20_Emphasis"><text:span text:style-name="T11">przekazano Przewodniczącemu Rady Gminy Miłki”.</text:span></text:span></text:p>
      <text:p text:style-name="P5"><text:span text:style-name="Strong_20_Emphasis"><text:span text:style-name="T9"/></text:span></text:p>
      <text:p text:style-name="P5"><text:span text:style-name="Strong_20_Emphasis"><text:span text:style-name="T9">Jakacki Grzegorz podkreślił, że Komisja Rewizyjna bardzo dokładnie analizowała dokumenty dotyczące tej sprawy. Z wyjaśnień Wójta oraz pracownika urzędu wyraźnie wynika, że wszelkie zarzuty w tej sprawie nie mają racji bytu i są nieprawdziwe.</text:span></text:span></text:p>
      <text:p text:style-name="P5"><text:span text:style-name="Strong_20_Emphasis"><text:span text:style-name="T9">Górski Dariusz zapytał czy zakończyło się postępowanie sądowe dotyczące zarzutów korupcyjnych wobec Wójta. Wójt powiedział, że nie ma oficjalnej informacji <text:line-break/>na ten temat. Z opinii prawnych, w tym również Samorządowego Forum Lex wynika, że takie zobowiązanie samorządy mogą przyjąć na siebie. Z pewnością <text:line-break/>w najbliższym czasie podobne kwestie zostaną prawnie uregulowane.</text:span></text:span></text:p>
      <text:p text:style-name="P5"><text:span text:style-name="Strong_20_Emphasis"><text:span text:style-name="T9">Jakacki Grzegorz zwrócił uwagę, że pracownik bardzo skrupulatnie miał poukładane dokumenty. Pracownik zaznaczył również, że osoba zainteresowana mogła się zwrócić do niego celem przejrzenia dokumentacji, wówczas nie byłoby całej sprawy, postępowania skargowego.</text:span></text:span></text:p>
      <text:p text:style-name="P5"><text:span text:style-name="Strong_20_Emphasis"><text:span text:style-name="T9">Wójt dodał, że wszystkie zarzuty skarżącej są absurdalne, potwierdzenie <text:line-break/>ich nieprawdziwości znajduje się w dokumentach. Prowadząc procedury nie możemy dopuścić się uchybienia, gdyż nadzór prawny wojewody nie przyjąłby nam planu.</text:span></text:span></text:p>
      <text:p text:style-name="P5"><text:span text:style-name="Strong_20_Emphasis"><text:span text:style-name="T9">Następnie Przewodniczący poddał pod głosowanie uchwałę w sprawie uznania skargi za zasadną.</text:span></text:span></text:p>
      <text:p text:style-name="P5"><text:span text:style-name="Strong_20_Emphasis"><text:span text:style-name="T9"/></text:span></text:p>
      <text:p text:style-name="P5"><text:span text:style-name="Strong_20_Emphasis"><text:span text:style-name="T9">„Za” uznaniem skargi za zasadną głosowało 2 radnych.</text:span></text:span></text:p>
      <text:p text:style-name="P5"><text:span text:style-name="Strong_20_Emphasis"><text:span text:style-name="T9">„Za” podjęciem uchwały w sprawie uznania skargi za bezzasadną głosowało 9 radnych,</text:span></text:span></text:p>
      <text:p text:style-name="P5"><text:span text:style-name="Strong_20_Emphasis"><text:span text:style-name="T9">1 osoba wstrzymała się od głosu.</text:span></text:span></text:p>
      <text:p text:style-name="P5"><text:span text:style-name="Strong_20_Emphasis"><text:span text:style-name="T9">Przewodniczący stwierdził, że skargę uznano za bezzasadną.</text:span></text:span></text:p>
      <text:p text:style-name="P5"><text:span text:style-name="Strong_20_Emphasis"><text:span text:style-name="T7"/></text:span></text:p>
      <text:p text:style-name="P5"><text:span text:style-name="Strong_20_Emphasis"><text:span text:style-name="T9">Wójt zadał pytanie radnej Cimoch i Fedorowicz, by na przyszłość uniknąć ewentualnych uchybień, jakie mają zarzuty, skoro uznały skargę za zasadną. Jakich dokonano zatem uchybień w procedurze związanej ze studium.</text:span></text:span></text:p>
      <text:p text:style-name="P5"><text:span text:style-name="Strong_20_Emphasis"><text:span text:style-name="T17">Halina Cimoch wyjaśniła, że próbowała się dowiedzieć o pewnych sprawach – świadkiem jest tutaj p. Arciszewski i wówczas zarówno Wójt jak i radny Jakacki </text:span></text:span></text:p>
      <text:p text:style-name="P5"><text:span text:style-name="Strong_20_Emphasis"><text:span text:style-name="T17"><text:tab/><text:tab/><text:tab/><text:tab/><text:tab/><text:tab/><text:tab/><text:tab/><text:tab/><text:tab/><text:tab/><text:tab/><text:tab/></text:span></text:span><text:span text:style-name="Strong_20_Emphasis"><text:span text:style-name="T17"><text:page-number text:select-page="current">16</text:page-number></text:span></text:span></text:p>
      <text:p text:style-name="P5"><text:soft-page-break/><text:span text:style-name="Strong_20_Emphasis"><text:span text:style-name="T9">podnosili głos, na co zwracano uwagę. Później wielokrotnie p. Jakacki przerywał <text:line-break/>mi w zadawaniu pytań, nie miałam szansy dowiedzieć się. <text:s/>Ponadto śmialiście się, <text:line-break/>że mam jakieś dokumenty z nie wiadomo jakiego ministerstwa. Ministerstwo Finansów wyraźnie wyjaśnia. Złożę rezygnację z uczestnictwa w takiej Komisji, <text:line-break/>w której mówić nie mogę, wręcz jestem traktowana jak śmieć.</text:span></text:span></text:p>
      <text:p text:style-name="P5"><text:span text:style-name="Strong_20_Emphasis"><text:span text:style-name="T9">Wójt poprosił, by mówiono o konkretach. Zapytał jakie radna widzi błędy<text:line-break/> i nadużycia w zaskarżonej procedurze, skoro uznała skargę za zasadną.</text:span></text:span></text:p>
      <text:p text:style-name="P5"><text:span text:style-name="Strong_20_Emphasis"><text:span text:style-name="T9">Elżbieta Fedorowicz powiedziała, iż gmina nie powinna brać spornych 10 <text:s/>tyś zł, gdyż jest to postrzegane jako łapówka dla gminy. Tak jest to w społeczeństwie odbierane.</text:span></text:span></text:p>
      <text:p text:style-name="P5"><text:span text:style-name="Strong_20_Emphasis"><text:span text:style-name="T9">Wójt powiedział, że sprawa jest tak odbierana, jak jest społeczeństwu przedstawiana. Jeżeli przygotowuje się plan, na który ponosi się koszty związane z pocztą, <text:line-break/>z papierem, telefonami, to chyba lepszym rozwiązaniem jest, żeby te wydatki </text:span></text:span><text:span text:style-name="Strong_20_Emphasis"><text:span text:style-name="T9">pokrywać ze środków zewnętrznych niż własnych gminy. Opinia prawna <text:line-break/>pod porozumieniem w niniejszej sprawie jest pozytywna. </text:span></text:span></text:p>
      <text:p text:style-name="P5"><text:span text:style-name="Strong_20_Emphasis"><text:span text:style-name="T9">Elżbieta Fedorowicz dodała, że co do studium nie jest do końca pewna. Wójt powiedział, że wszelkie wątpliwości może w dniu dzisiejszym wyjaśnić pracownik urzędu. Rozwiejemy w ten sposób również wątpliwości mieszkańców.</text:span></text:span></text:p>
      <text:p text:style-name="P5"><text:span text:style-name="Strong_20_Emphasis"><text:span text:style-name="T9">Radna powiedziała, że nie rozmawia na ten temat z mieszkańcami.</text:span></text:span></text:p>
      <text:p text:style-name="P5"><text:span text:style-name="Strong_20_Emphasis"><text:span text:style-name="T9"/></text:span></text:p>
      <text:p text:style-name="P5"><text:span text:style-name="Strong_20_Emphasis"><text:span text:style-name="T10">Do pkt. 16</text:span></text:span></text:p>
      <text:p text:style-name="P5"><text:span text:style-name="Strong_20_Emphasis"><text:span text:style-name="T9">Odnośnie uchwały </text:span></text:span><text:span text:style-name="Strong_20_Emphasis"><text:span text:style-name="T17">w sprawie obwieszczenia Rady Gminy w sprawie ogłoszenia tekstu jednolitego uchwały <text:s/>w sprawie </text:span></text:span><text:span text:style-name="Strong_20_Emphasis"><text:span text:style-name="T16">statutów sołectw położonych na terenie Gminy Miłki Wójt powiedział, że jest to sprawa porządkowa.</text:span></text:span></text:p>
      <text:p text:style-name="P6"><text:span text:style-name="Strong_20_Emphasis"><text:span text:style-name="T13">Przewodniczący poddał pod głosowanie uchwałę.</text:span></text:span></text:p>
      <text:p text:style-name="P6"><text:span text:style-name="Strong_20_Emphasis"><text:span text:style-name="T13">„Za” podjęciem uchwały głosowało 12 radnych.</text:span></text:span></text:p>
      <text:p text:style-name="P6"><text:span text:style-name="Strong_20_Emphasis"><text:span text:style-name="T13">Przewodniczący stwierdził, że uchwałę XXXV/176/2013 podjęto jednomyślnie.</text:span></text:span></text:p>
      <text:p text:style-name="P6"><text:span text:style-name="Strong_20_Emphasis"><text:span text:style-name="T13"/></text:span></text:p>
      <text:p text:style-name="P9"><text:span text:style-name="Strong_20_Emphasis"><text:span text:style-name="T19">Do pkt. 18</text:span></text:span></text:p>
      <text:p text:style-name="P9"><text:span text:style-name="Strong_20_Emphasis"><text:span text:style-name="T18">Krystyna Beresztan przypomniała, że zgłaszała problem niedziałających lamp ulicznych w Konopkach Nowych.</text:span></text:span></text:p>
      <text:p text:style-name="P9"><text:span text:style-name="Strong_20_Emphasis"><text:span text:style-name="T18">Problem lampy ulicznej zgłosił również radny Arciszewski. Zwrócił również uwagę na prośbę jednej z mieszkanek lokalu gminnego o zasiedlenie lokalu sąsiadującego. Sołtys prosił także o <text:s/>remont drogi. Wójt powiedział, że będzie to inwestycja drogowa, która zostanie wykonana w pierwszej kolejności.</text:span></text:span></text:p>
      <text:p text:style-name="P9"><text:span text:style-name="Strong_20_Emphasis"><text:span text:style-name="T18">Jakacki Grzegorz poprosił o naprawienie lampy przy przejściu dla pieszych <text:line-break/>w Rudzie.</text:span></text:span></text:p>
      <text:p text:style-name="P9"><text:span text:style-name="Strong_20_Emphasis"><text:span text:style-name="T18">Halina Cimoch powiedziała, że niewielkim kosztem można by było naprawić chodnik między SP a bramką w Miłkach. Obecnie chodnik ten jest w fatalnym stanie, jest on niebezpieczny. Z chodnika korzysta wiele dzieci. Mówiła <text:line-break/>o tym na wczorajszym posiedzeniu Komisji również Dyrektor ZPO.</text:span></text:span></text:p>
      <text:p text:style-name="P9"><text:span text:style-name="Strong_20_Emphasis"><text:span text:style-name="T18">Krystyna Beresztan zwróciła uwagę, że po wymianie chodnika w Rydzewie pozostanie kostka. Wójt powiedział, że stanowi ona własność powiatu, ale w związku z tym, że będziemy partnerem przy realizacji inwestycji część kostki będziemy mogli </text:span></text:span></text:p>
      <text:p text:style-name="P9"><text:span text:style-name="Strong_20_Emphasis"><text:span text:style-name="T18"><text:tab/><text:tab/><text:tab/><text:tab/><text:tab/><text:tab/><text:tab/><text:tab/><text:tab/><text:tab/><text:tab/><text:tab/><text:tab/></text:span></text:span><text:span text:style-name="Strong_20_Emphasis"><text:span text:style-name="T18"><text:page-number text:select-page="current">16</text:page-number></text:span></text:span></text:p>
      <text:p text:style-name="P9"><text:soft-page-break/><text:span text:style-name="Strong_20_Emphasis"><text:span text:style-name="T18">odzyskać.</text:span></text:span></text:p>
      <text:p text:style-name="P9"><text:span text:style-name="Strong_20_Emphasis"><text:span text:style-name="T18">Tomasz Gujda zapytał jak wygląda sprawa z internetem.</text:span></text:span></text:p>
      <text:p text:style-name="P9"><text:span text:style-name="Strong_20_Emphasis"><text:span text:style-name="T18">Wójt wyjaśnił, że otrzymaliśmy tylko informację z Urzędu Kontroli Elektornicznej odnośnie zaawansowania prac na poszczególnych terenach, żadnych informacji dodatkowych nie posiadamy.</text:span></text:span></text:p>
      <text:p text:style-name="P9"><text:span text:style-name="Strong_20_Emphasis"><text:span text:style-name="T18">Elżbieta Fedorowicz powiedziała, że mieszkańcy Kleszczewa proszą o spotkanie <text:s/><text:line-break/>z inżynierem zajmującym się kanalizacją, proponuje się termin na początku tygodnia w </text:span></text:span><text:span text:style-name="Strong_20_Emphasis"><text:span text:style-name="T18">godzinach ok. 19.00. Wójt powiedział, że spotkanie takie może być zorganizowane na początku września.</text:span></text:span></text:p>
      <text:p text:style-name="P9"><text:span text:style-name="Strong_20_Emphasis"><text:span text:style-name="T18">Przewodniczący zapytał czy Wójtowi wiadomo coś na temat przekształcenia cmentarza w Miłkach z parafialnego na komunalny. Wójt stwierdził, że ksiądz <text:line-break/>nie występował do nas z żadnym wnioskiem.</text:span></text:span></text:p>
      <text:p text:style-name="P9"><text:span text:style-name="Strong_20_Emphasis"><text:span text:style-name="T18">Górski Dariusz zwrócił uwagę na konieczność wymiany żarówki na ul. Suwalskiej <text:line-break/>w Miłkach. Trzy miesiące temu zgłaszano problem z kolejną lampą uliczną. <text:line-break/></text:span></text:span><text:span text:style-name="Strong_20_Emphasis"><text:span text:style-name="T18">Pod koniec kwietnia przypominałem o wypełnianiu oświadczeń majątkowych. Lokalna gazeta zwróciła uwagę na nieczytelność jednego z oświadczeń. <text:line-break/>Może to negatywnie wpływać na wizerunek całej rady.</text:span></text:span></text:p>
      <text:p text:style-name="P9"><text:span text:style-name="Strong_20_Emphasis"><text:span text:style-name="T18"/></text:span></text:p>
      <text:p text:style-name="P5"><text:span text:style-name="Strong_20_Emphasis"><text:span text:style-name="T12"/></text:span></text:p>
      <text:p text:style-name="P5"><text:span text:style-name="Strong_20_Emphasis"><text:span text:style-name="T12">Po wyczerpaniu porządku obrad Przewodniczący zamknął posiedzenie XXXV Zwyczajnej Sesji w dniu 30 sierpnia 2013r.</text:span></text:span></text:p>
      <text:p text:style-name="P5"><text:span text:style-name="Strong_20_Emphasis"><text:span text:style-name="T12"/></text:span></text:p>
      <text:p text:style-name="P5"><text:span text:style-name="Strong_20_Emphasis"><text:span text:style-name="T12">Prot. Justyna Leszczyńska - Boruch<text:tab/><text:tab/><text:tab/>Przewodniczący Rady Gminy</text:span></text:span></text:p>
      <text:p text:style-name="P5"><text:span text:style-name="Strong_20_Emphasis"><text:span text:style-name="T12"/></text:span></text:p>
      <text:p text:style-name="P5"><text:span text:style-name="Strong_20_Emphasis"><text:span text:style-name="T13"><text:tab/><text:tab/><text:tab/><text:tab/><text:tab/><text:tab/><text:tab/><text:tab/><text:tab/>Tomasz Gujda</text:span></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8"/></text:span></text:p>
      <text:p text:style-name="P5"><text:span text:style-name="Strong_20_Emphasis"><text:span text:style-name="T13"><text:tab/><text:tab/><text:tab/><text:tab/><text:tab/><text:tab/><text:tab/><text:tab/><text:tab/><text:tab/><text:tab/><text:tab/><text:tab/></text:span></text:span><text:span text:style-name="Strong_20_Emphasis"><text:span text:style-name="T13"><text:page-number text:select-page="current">16</text:page-numb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BoldMT" svg:font-family="TimesNewRomanPS-Bold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dent" style:family="paragraph" style:parent-style-name="Standard">
      <style:paragraph-properties fo:margin-left="0cm" fo:margin-right="0cm" fo:margin-top="0.176cm" fo:margin-bottom="0.176cm" fo:text-indent="0.635cm" style:auto-text-indent="false"/>
      <style:text-properties fo:font-size="12pt" style:font-size-asian="12pt"/>
    </style:style>
    <style:style style:name="Normalny_20__28_Web_29_" style:display-name="Normalny (Web)" style:family="paragraph" style:parent-style-name="Standard">
      <style:paragraph-properties fo:margin-top="0.176cm" fo:margin-bottom="0.176cm" fo:hyphenation-ladder-count="no-limit"/>
      <style:text-properties fo:font-size="12pt" style:font-size-asian="12pt" style:font-size-complex="12pt"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hyphenation-ladder-count="no-limit" fo:text-indent="0cm" style:auto-text-indent="false" fo:keep-with-next="always"/>
      <style:text-properties fo:font-size="12pt" style:font-size-asian="12pt" fo:hyphenate="false" fo:hyphenation-remain-char-count="2" fo:hyphenation-push-char-count="2"/>
    </style:style>
    <style:style style:name="Domyślna_20_czcionka_20_akapitu2" style:display-name="Domyślna czcionka akapitu2" style:family="text"/>
    <style:style style:name="Strong_20_Emphasis" style:display-name="Strong Emphasis" style:family="text" style:parent-style-name="Domyślna_20_czcionka_20_akapitu2">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plbx-10x-x-1091" style:family="text" style:parent-style-name="Domyślna_20_czcionka_20_akapitu2">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9-03T11:37:08.36</meta:creation-date>
    <dc:date>2013-09-11T11:06:39.54</dc:date>
    <meta:editing-duration>PT6H53M4S</meta:editing-duration>
    <meta:editing-cycles>94</meta:editing-cycles>
    <meta:generator>OpenOffice.org/3.3$Win32 OpenOffice.org_project/330m20$Build-9567</meta:generator>
    <meta:document-statistic meta:table-count="0" meta:image-count="0" meta:object-count="0" meta:page-count="16" meta:paragraph-count="245" meta:word-count="5715" meta:character-count="41909"/>
  </office:meta>
</office:document-meta>
</file>