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</style:style>
    <style:style style:name="P6" style:family="paragraph" style:parent-style-name="Standard">
      <style:paragraph-properties style:line-height-at-least="0.353cm" fo:text-align="start" style:justify-single-word="false"/>
    </style:style>
    <style:style style:name="P7" style:family="paragraph" style:parent-style-name="Standard" style:list-style-name="L1">
      <style:paragraph-properties style:line-height-at-least="0.353cm" fo:text-align="start" style:justify-single-word="false"/>
    </style:style>
    <style:style style:name="P8" style:family="paragraph" style:parent-style-name="Standard">
      <style:paragraph-properties style:line-height-at-least="0.353cm" fo:text-align="justify" style:justify-single-word="false"/>
    </style:style>
    <style:style style:name="P9" style:family="paragraph" style:parent-style-name="Standard" style:list-style-name="L1">
      <style:paragraph-properties style:line-height-at-least="0.353cm" fo:text-align="justify" style:justify-single-word="false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font-weight="normal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5" style:family="text">
      <style:text-properties style:font-name-asian="Arial" style:language-asian="zh" style:country-asian="CN" style:font-name-complex="Arial" style:language-complex="hi" style:country-complex="IN"/>
    </style:style>
    <style:style style:name="T6" style:family="text">
      <style:text-properties fo:font-weight="bold" style:font-name-asian="Arial" style:language-asian="zh" style:country-asian="CN" style:font-weight-asian="bold" style:font-name-complex="Arial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KÓŁ </text:p>
      <text:p text:style-name="P3">z posiedzenia <text:s/>Komisji Rolnictwa Ochrony <text:line-break/>Środowiska i Turystyki</text:p>
      <text:p text:style-name="P3">w dniu 30 sierpnia <text:s/>2013r.</text:p>
      <text:p text:style-name="P1"/>
      <text:p text:style-name="P1"><text:tab/>W posiedzeniu uczestniczyli członkowie Komisji wg załączonej do prot. listy obecności. W posiedzeniu uczestniczył również Wójt Gminy – Stanisław Wąsiakowski.</text:p>
      <text:p text:style-name="P1"><text:tab/>Tematem posiedzenia było zaopiniowanie projektów uchwał pod obrady XXXV sesji w <text:s/>dniu 30 sierpnia 2013r.:</text:p>
      <text:list xml:id="list30725265" text:style-name="L1">
        <text:list-item>
          <text:p text:style-name="P7"><text:span text:style-name="Strong_20_Emphasis"><text:span text:style-name="T1">w sprawie uchwalenia planu zagospodarowania przestrzennego w miejscowości Ruda.</text:span></text:span></text:p>
        </text:list-item>
        <text:list-item>
          <text:p text:style-name="P9"><text:span text:style-name="T2">w sprawie </text:span><text:span text:style-name="Strong_20_Emphasis"><text:span text:style-name="T1">przystąpienia do opracowania miejscowego planu zagospodarowania przestrzennego w miejscowości Jagodne Małe.</text:span></text:span></text:p>
        </text:list-item>
        <text:list-item>
          <text:p text:style-name="P9"><text:span text:style-name="Strong_20_Emphasis"><text:span text:style-name="T1">w sprawie przejęcia gruntów od ANR.</text:span></text:span></text:p>
        </text:list-item>
        <text:list-item>
          <text:p text:style-name="P7"><text:span text:style-name="Strong_20_Emphasis"><text:span text:style-name="T1">w sprawie współdziałania gmin przy wspólnej realizacji <text:tab/>projektu pn. „Planowanie miejskiego obszaru funkcjonalnego wokół drogi <text:tab/>wodnej łączącej Krainę Wielkich Jezior Mazurskich z Pojezierzem Ełckim i Kanałem Augustowskim. Etap I”.</text:span></text:span></text:p>
        </text:list-item>
      </text:list>
      <text:p text:style-name="P6"><text:span text:style-name="Strong_20_Emphasis"><text:span text:style-name="T1"/></text:span></text:p>
      <text:p text:style-name="P6"><text:span text:style-name="Strong_20_Emphasis"><text:span text:style-name="T3">Do pkt. 1</text:span></text:span></text:p>
      <text:p text:style-name="P5"><text:span text:style-name="Strong_20_Emphasis"><text:span text:style-name="T1">Wójt wyjaśnił, że uchwała dotyczy cypla w Rudzie. Zgodnie z założeniem, planu mają tam być tereny mieszkaniowe, rekreacyjne oraz przystań. Obraz terenu przedstawia załączona do uchwały mapa. Właścicielem terenu jest firma Kolporter. Dochód dla gminy z tytułu nieruchomości jakie mają tam powstać będzie dla gminy większy niż obecnie. Jednocześnie łączy się to z planowaną budową nowej drogi wodnej (m.in. Kanał Tyrkło – Buwełno).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3">Do pkt. 2</text:span></text:span></text:p>
      <text:p text:style-name="P5"><text:span text:style-name="Strong_20_Emphasis"><text:span text:style-name="T1">W sprawie przystąpienia do opracowania miejscowego planu zagospodarowania przestrzennego w miejscowości Jagodne Małe Wójt powiedział, że teren dotyczy dworku we wspomnianej miejscowości. Właściciel budynku zakupił tereny przyległe od osób fizycznych. Planuje on zagospodarować teren rekreacyjny. <text:s/>W tym celu inwestor planuje również dokonać zamiany dróg z gminą. Mieszkańcy Jagodnego Małego są za realizacją inwestycji. Inwestor już z własnych środków wyremontował nawierzchnię asfaltową w miejscowości, deklaruje również położenie nowej nawierzchni asfaltowej po zakończonym remoncie. Obraz terenu przedstawia załączona do projektu uchwały mapka.</text:span></text:span></text:p>
      <text:p text:style-name="P5"><text:span text:style-name="Strong_20_Emphasis"><text:span text:style-name="T1">Remont wspomnianego obiektu jest dużą szansą dla miejscowości. Obiekt hotelarski będzie z pewnością generował miejsca pracy.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6">Do pkt. 3</text:span></text:span></text:p>
      <text:p text:style-name="P2"><text:span text:style-name="Strong_20_Emphasis"><text:span text:style-name="T4">Odnośnie uchwały w sprawie przejęcia gruntów od ANR Wójt powiedział, <text:line-break/>że jest to teren w Kleszczewie Osada (teren planowanej przepompowni).</text:span></text:span></text:p>
      <text:p text:style-name="P2"><text:span text:style-name="Strong_20_Emphasis"><text:span text:style-name="T4"/></text:span></text:p>
      <text:p text:style-name="P2"><text:soft-page-break/><text:span text:style-name="Strong_20_Emphasis"><text:span text:style-name="T6">Do pkt. 4</text:span></text:span></text:p>
      <text:p text:style-name="P2"><text:span text:style-name="Strong_20_Emphasis"><text:span text:style-name="T4">Odnośnie uchwały <text:s/>w sprawie współdziałania gmin przy wspólnej realizacji projektu pn. „Planowanie miejskiego obszaru funkcjonalnego wokół drogi wodnej łączącej Krainę Wielkich Jezior Mazurskich z Pojezierzem Ełckim i Kanałem Augustowskim. Etap I” Wójt powiedział, że projekt dotyczy budowy Kanału Tyrkło – Buwełno.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<text:tab/>Następnie Komisja pozytywnie zaopiniował projekty omawianych <text:line-break/>w dniu dzisiejszym uchwał.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<text:tab/>Na tym posiedzenie zakończono.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Prot. Justyna Leszczyńska – Boruch<text:tab/><text:tab/><text:tab/>Przewodnicząca Komisji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<text:tab/><text:tab/><text:tab/><text:tab/><text:tab/><text:tab/><text:tab/><text:tab/><text:tab/>Barbara Tech </text:span></text:span></text:p>
      <text:p text:style-name="P2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2" style:display-name="Domyślna czcionka akapitu2" style:family="text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0T10:52:37.31</meta:creation-date>
    <dc:date>2013-09-10T11:10:44.02</dc:date>
    <meta:editing-duration>PT18M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22" meta:word-count="367" meta:character-count="2723"/>
  </office:meta>
</office:document-meta>
</file>