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4pt" style:font-size-asian="14pt" style:font-size-complex="14pt"/>
    </style:style>
    <style:style style:name="P2" style:family="paragraph" style:parent-style-name="Standard">
      <style:paragraph-properties fo:line-height="100%" fo:text-align="end"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center" style:justify-single-word="false"/>
      <style:text-properties fo:font-size="14pt" fo:font-weight="bold" style:font-size-asian="14pt" style:font-weight-asian="bold"/>
    </style:style>
    <style:style style:name="P5"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6" style:family="paragraph" style:parent-style-name="Standard">
      <style:paragraph-properties fo:text-align="justify" style:justify-single-word="false">
        <style:tab-stops>
          <style:tab-stop style:position="4.53cm"/>
        </style:tab-stops>
      </style:paragraph-properties>
      <style:text-properties fo:font-size="14pt" fo:font-weight="bold" style:font-size-asian="14pt" style:font-weight-asian="bold"/>
    </style:style>
    <style:style style:name="P7"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8" style:family="paragraph" style:parent-style-name="Standard">
      <style:paragraph-properties fo:line-height="100%" fo:text-align="justify" style:justify-single-word="false"/>
      <style:text-properties style:use-window-font-color="true" fo:font-size="14pt" style:font-size-asian="14pt" style:font-size-complex="14pt"/>
    </style:style>
    <style:style style:name="P9" style:family="paragraph" style:parent-style-name="Standard">
      <style:paragraph-properties fo:line-height="100%" fo:text-align="end" style:justify-single-word="false"/>
      <style:text-properties style:use-window-font-color="true" fo:font-size="14pt" style:font-size-asian="14pt" style:font-size-complex="14pt"/>
    </style:style>
    <style:style style:name="P10" style:family="paragraph" style:parent-style-name="Standard">
      <style:paragraph-properties fo:line-height="100%" fo:text-align="justify" style:justify-single-word="false"/>
      <style:text-properties style:use-window-font-color="true" fo:font-size="14pt" fo:font-weight="bold" style:font-size-asian="14pt" style:font-weight-asian="bold" style:font-size-complex="14pt"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P13" style:family="paragraph" style:parent-style-name="WW-Domyślnie" style:list-style-name="WW8Num1">
      <style:paragraph-properties fo:line-height="100%" fo:text-align="justify" style:justify-single-word="false"/>
      <style:text-properties fo:font-size="14pt" style:font-size-asian="14pt" style:font-size-complex="14pt"/>
    </style:style>
    <style:style style:name="P14"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15" style:family="paragraph" style:parent-style-name="Standard" style:list-style-name="WW8Num1">
      <style:paragraph-properties fo:line-height="100%" fo:text-align="justify" style:justify-single-word="false"/>
      <style:text-properties fo:font-size="14pt" style:font-size-asian="14pt" style:font-size-complex="14pt"/>
    </style:style>
    <style:style style:name="P16" style:family="paragraph" style:parent-style-name="Standard" style:list-style-name="WW8Num1">
      <style:paragraph-properties fo:line-height="100%" fo:text-align="end" style:justify-single-word="false"/>
      <style:text-properties fo:font-size="14pt" style:font-size-asian="14pt" style:font-size-complex="14pt"/>
    </style:style>
    <style:style style:name="P17" style:family="paragraph" style:parent-style-name="Standard">
      <style:paragraph-properties fo:line-height="100%" fo:text-align="justify" style:justify-single-word="false"/>
      <style:text-properties style:use-window-font-color="true" fo:font-size="14pt" style:font-size-asian="14pt" style:font-size-complex="14pt"/>
    </style:style>
    <style:style style:name="P18" style:family="paragraph" style:parent-style-name="Standard" style:list-style-name="WW8Num1">
      <style:paragraph-properties fo:line-height="100%" fo:text-align="justify" style:justify-single-word="false"/>
      <style:text-properties style:use-window-font-color="true" fo:font-size="14pt" style:font-size-asian="14pt" style:font-size-complex="14pt"/>
    </style:style>
    <style:style style:name="P19" style:family="paragraph" style:parent-style-name="Standard" style:list-style-name="WW8Num1">
      <style:paragraph-properties fo:margin-left="0.63cm" fo:margin-right="0cm" fo:line-height="100%" fo:text-align="justify" style:justify-single-word="false" fo:text-indent="-0.63cm" style:auto-text-indent="false"/>
      <style:text-properties fo:font-size="14pt" style:font-size-asian="14pt" style:font-size-complex="14pt"/>
    </style:style>
    <style:style style:name="T1" style:family="text">
      <style:text-properties fo:color="#000000"/>
    </style:style>
    <style:style style:name="T2" style:family="text">
      <style:text-properties style:use-window-font-color="true"/>
    </style:style>
    <style:style style:name="T3" style:family="text">
      <style:text-properties style:use-window-font-color="true"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ROTOKÓŁ Nr VIII/2011</text:p>
      <text:p text:style-name="P4">IX Zwyczajnej Sesji Rady Gminy Miłki VI kadencji</text:p>
      <text:p text:style-name="P4">w dniu 30 sierpnia 2011 r.</text:p>
      <text:p text:style-name="P3"/>
      <text:p text:style-name="P12">Sesja odbyła się w sali konferencyjnej Urzędu Gminy w Miłkach <text:line-break/>w dniu <text:s text:c="3"/>30 sierpnia 2011 r. w godzinach od 10.00 do13.00.</text:p>
      <text:p text:style-name="P3">W dniu 30 sierpnia 2011 r. w obradach uczestniczyli radni według załączonej <text:line-break/>do protokołu listy obecnośc<text:span text:style-name="T1">i. Nieobecny radny - Zbigniew Grochowski. O</text:span>bradom przewodniczył Przewodniczący-Tomasz Gujda. Ponadto w sesji udział wzięli: Stanisław Wąsiakowski- Wójt Gminy.</text:p>
      <text:p text:style-name="P12">Na wstępie Przewodniczący powitał zebranych i stwierdził, że na sali <text:line-break/>jest wymagane quorum (14 radnych) do podejmowania prawomocnych uchwał.</text:p>
      <text:p text:style-name="P3"/>
      <text:p text:style-name="P3"><text:tab/>Na protokolanta dzisiejszych obrad Przewodniczący powołał Justynę Leszczyńską-Boruch. „Za” głosowało jednogłośnie 14 radnych.</text:p>
      <text:p text:style-name="P3"/>
      <text:p text:style-name="P5">Do pkt. 3.</text:p>
      <text:p text:style-name="P3">Odnośnie protokołu uwag nie było.</text:p>
      <text:p text:style-name="P3">Przewodniczący poddał pod glosowanie prot. nr VIII/2011</text:p>
      <text:p text:style-name="P3">„Za” przyjęciem protokołu nr VIII/2011 głosowało 14 radnych.</text:p>
      <text:p text:style-name="P3"/>
      <text:p text:style-name="P6">Do pkt. 4</text:p>
      <text:p text:style-name="P3">W tym punkcie decydowano o przyjęciu porządku obrad. <text:s text:c="3"/></text:p>
      <text:p text:style-name="P3">Uwag nie było.</text:p>
      <text:p text:style-name="P1">Przewodniczący poddał porządek obrad pod głosowanie.</text:p>
      <text:p text:style-name="P1"><text:s/>„Za” przyjęciem porządku głosowało <text:s/>14 radnych.</text:p>
      <text:p text:style-name="P1"/>
      <text:p text:style-name="P1">Porządek przedstawiał się następująco:</text:p>
      <text:list xml:id="list29164686" text:style-name="WW8Num1">
        <text:list-item>
          <text:p text:style-name="P15">Otwarcie sesji, stwierdzenie wymaganego quorum.</text:p>
        </text:list-item>
        <text:list-item>
          <text:p text:style-name="P15">Powołanie protokolanta obrad.</text:p>
        </text:list-item>
        <text:list-item>
          <text:p text:style-name="P15">Przyjęcie protokołu obrad VIII sesji.</text:p>
        </text:list-item>
        <text:list-item>
          <text:p text:style-name="P13">Przyjęcie porządku obrad.</text:p>
        </text:list-item>
        <text:list-item>
          <text:p text:style-name="P13">Sprawozdanie z działalności międzysesyjnej Wójta Gminy.</text:p>
        </text:list-item>
        <text:list-item>
          <text:p text:style-name="P13">Sprawozdanie z działalności międzysesyjnej Komisji Rady Gminy.</text:p>
        </text:list-item>
        <text:list-item>
          <text:p text:style-name="P19">Przyjęcie interpelacji i udzielenie odpowiedzi.</text:p>
        </text:list-item>
        <text:list-item>
          <text:p text:style-name="P18">Podjęcie uchwały w sprawie <text:s text:c="2"/>wygaszenia mandatu radnego.</text:p>
        </text:list-item>
        <text:list-item>
          <text:p text:style-name="P18">Podjęcie uchwały w sprawie przystąpienia do opracowania zmian w miejscowym planie zagospodarowania przestrzennego w miejscowości Wyszowate część Ogródki.</text:p>
        </text:list-item>
        <text:list-item>
          <text:p text:style-name="P18">Podjęcie uchwały w sprawie trybu i sposobu powoływania i odwoływania członków Zespołu Interdyscyplinarnego oraz szczegółowych warunków <text:line-break/>jego funkcjonowania.</text:p>
        </text:list-item>
        <text:list-item>
          <text:p text:style-name="P18">Rozpatrzenie skargi.</text:p>
        </text:list-item>
        <text:list-item>
          <text:p text:style-name="P15">Wolne wnioski i sprawy różne.</text:p>
          <text:p text:style-name="P16"/>
        </text:list-item>
        <text:list-item>
          <text:p text:style-name="P15"><text:soft-page-break/>Zamknięcie obrad. </text:p>
          <text:p text:style-name="P15"/>
        </text:list-item>
      </text:list>
      <text:p text:style-name="P1"/>
      <text:p text:style-name="P7">Do pkt. 5</text:p>
      <text:p text:style-name="P1">Wójt poinformował, że w okresie międzysesyjnym uczestniczył w spotkaniu Mazurskiego Związku Gospodarka Odpadami dotyczącym rekultywacji zamkniętych składowisk. Obecnie jest modyfikowany program rekultywacji wysypisk. Zamykanie składowisk to długotrwały proces.</text:p>
      <text:p text:style-name="P1">Kolejne spotkanie dotyczyło nowego zakładu unieszkodliwiania odpadów. Budowa zakładu ruszyła od lipca br. i ma być zakończona do przyszłego roku. </text:p>
      <text:p text:style-name="P1">Wójt poinformował, że uczestniczył w posiedzeniu Rady Lokalnej Grupy Działania, które dotyczyło oceny wniosków składanych w ramach tzw. :Małych projektów” <text:line-break/>oraz zmiany wskaźników w Strategii Rozwoju LGD.</text:p>
      <text:p text:style-name="P1">W okresie międzysesyjnym odbyło się spotkanie w <text:s/>sprawie organizacji eliminacji <text:line-break/>w Samochodowym Rajdzie Polski. Rajd odbędzie się 24-25 września br., trasy rajdu znajdują się do wglądu u pracownika urzędu. We wszystkich gminach przyjęto rozwiązanie, polegające na tym, że <text:s text:c="2"/>gminy będą podpisywały umowy <text:line-break/>z wykonawcami na remonty dróg. Środki na ten cel przekaże na konta gmin organizator.</text:p>
      <text:p text:style-name="P1">Bronk Mariusz zapytał jaka to jest kwota. Stanisław Wąsiakowski powiedział, <text:line-break/>że w naszej gminie na remonty przeznaczy się ok 46 tyś zł, tj. 1500 zł od 1 km rajdu.</text:p>
      <text:p text:style-name="P1">Odbyło się również walne zgromadzenie Aglomeracji Giżycko, <text:s/>na którym podjęto decyzję o zaciągnięciu pożyczki na zakończenie dotychczas rozpoczętych inwestycji. Oczekujemy na ostateczną decyzję z WFOŚ w niniejszej sprawie. Zgodnie <text:line-break/>z przewidywaniami jesienią br. powinny zostać ogłoszone przetargi na realizację inwestycji na terenie naszej gminy. </text:p>
      <text:p text:style-name="P1">Od 2 tygodni trwają prace renowacyjne na cmentarzach wojennych, przy udziale żołnierzy niemieckich, polskich i przy wsparciu gminy. <text:s/>1 września br. w Paprotkach odbędzie się uroczystość symbolicznego przekazania cmentarza pod opiekę gminy. Obecność zapowiedzieli m.in. Wojewoda, attache wojskowi Rosji, Niemiec <text:line-break/>oraz przedstawiciele ambasad i konsulatów.</text:p>
      <text:p text:style-name="P1">17 września br odbędą się dożynki gminne.</text:p>
      <text:p text:style-name="P1">Następnie Wójt omówił kwestie związane z budową farmy wiatrowej. </text:p>
      <text:p text:style-name="P1">Złożony został wniosek o wydanie decyzji środowiskowej dla tego przedsięwzięcia. Zgodnie z procedurami organ wydający decyzję środowiskową, czyli wójt, <text:line-break/>ma obowiązek uzyskania uzgodnienia tej inwestycji z innymi instytucjami - Regionalną Dyrekcją Ochrony Środowiska, Powiatowym Inspektoratem Sanitarnym. Takie postanowienia od w/w instytucji wpłynęły, nałożyły one obowiązek opracowania raportu oddziaływania na środowisko. W związku z tym wójt wydał <text:s/>postanowienie o zawieszeniu procedury wydawania decyzji <text:s/>środowiskowej do czasu złożenia raportu oddziaływania na środowisko. <text:s/>Jest to normalna procedura <text:line-break/>przy inwestycjach mogących potencjalnie oddziaływać na środowisko. Zgodnie <text:line-break/>z postanowieniami instytucji raport ma dotyczyć m.in. oddziaływania na chronioną faunę i florę, określenia poziomu ewentualnego hałasu. Nie wymaga się określenia</text:p>
      <text:p text:style-name="P2">2</text:p>
      <text:p text:style-name="P1"><text:soft-page-break/></text:p>
      <text:p text:style-name="P1"><text:s/>np. poziomu oddziaływania pola elektromagnetycznego z uwagi na to, że farma będzie oddalona od siedzib ludzkich. Wójt poinformował, że inwestor <text:line-break/>po opracowaniu raportu przedstawia go RDOŚ oraz dla Sanepidu, następnie <text:line-break/>te instytucje wydają stosowne postanowienia. W momencie wydania pozytywnych postanowień, wójt wydaje decyzję środowiskową oraz na wniosek inwestora opracowany zostaje plam zagospodarowania przestrzennego dla danego terenu. <text:line-break/>W procesie wydawania decyzji przewiduje się przeprowadzenie konsultacji społecznych w formie obwieszczeń, odbyło się również spotkanie z mieszkańcami <text:line-break/>w Miłkach w przedmiotowej sprawie. </text:p>
      <text:p text:style-name="P1">Inwestycja jest istotna dla gminy z uwagi na fakt, że będzie ona przynosiła roczny dochód w wysokości ok. 2 mln zł z tytułu podatku od nieruchomości. Wójt dodał, <text:line-break/>że koszt inwestycji to ok. 80 mln euro. Stanisław Wąsiakowski zaznaczył, że zapozna radnych z raportem oddziaływania na środowisko. </text:p>
      <text:p text:style-name="P1">Bronk Mariusz zapytał czy gmina ponosi jakieś koszty związane z w/w procedurami np. z opracowaniem planu zagospodarowania przestrzennego. Wójt udzielił odpowiedzi negatywnej, wszystkie koszty związane z tym zadaniem ponosi inwestor. <text:s/>W tej sprawie zawarte będzie porozumienie.</text:p>
      <text:p text:style-name="P1">Tech Barbara zapytała kto będzie remontował po rajdzie drogę powiatową. Wójt powiedział, że będzie to zadanie powiatu. Radna zaznaczyła, że w ubiegłym roku droga nie była modernizowana. </text:p>
      <text:p text:style-name="P1">Beresztan Krystyna zapytała co się stanie jeżeli mieszkańcy będą zgłaszać protesty <text:line-break/>w sprawie budowy farmy wiatrowej. Wójt powiedział, że znaczenie będą miały słuszne protesty, oparte na rzetelnych przesłankach.</text:p>
      <text:p text:style-name="P1"/>
      <text:p text:style-name="P7">Do pkt. 6.</text:p>
      <text:p text:style-name="P1"><text:tab/>Beresztan Krystyna poinformowała, że 29.08.2011r. Komisja ds. Socjalnych <text:line-break/>oraz Przestrzegania Prawa i Porządku Publicznego brała udział z innymi Komisjami w posiedzeniu wyjazdowym, które dotyczyło przygotowania szkół do rozpoczęcia roku szkolnego oraz pozyskiwania środków zewnętrznych. Przewodnicząca poinformowała, że SP w Miłkach wymaga remontu dachu, konieczna jest też wymiana okien w sali gimnastycznej oraz zakup komputerów. Na pochwałę zasługują sprzątaczki, których praca była bardzo widoczna. Radna zwróciła uwagę <text:line-break/>na konieczność wykoszenia terenu przy ośrodku kultury. <text:s/>W Staświnach szkoła <text:line-break/>jest należycie przygotowana do roku szkolnego, nie ma żadnych zaleceń sanepidu. <text:line-break/>W placówce wymieniono oświetlenie, <text:s/>grzejniki, sale są wymalowane. Z potrzeb dyrekcja zgłaszała zakup chodnika do stołówki, komputerów oraz dokończenie remontu ogrodzenia. W Rydzewie klasy są czyste, wymalowane, wymieniono podłogę w sali gimnastycznej, naprawiono ogrodzenie. Koniecznością będzie zakup pieca do centralnego ogrzewania, odwodnienie boiska oraz zakup szafek.</text:p>
      <text:p text:style-name="P1">Przewodnicząca poinformowała, że wzrasta stawka żywieniowa dla uczniów z 2,50 zł do 3 zł, a w przedszkolu wzrasta o 1 zł. Krystyna Beresztan <text:s/>powiedziała, <text:line-break/>że Komisja pozytywnie przyjęła stan przygotowań szkół do rozpoczęcia roku szkolnego.</text:p>
      <text:p text:style-name="P2">3</text:p>
      <text:p text:style-name="P1"><text:soft-page-break/><text:tab/>Jakacki Grzegorz powiedział, że Komisja Rewizyjna obradowała 2 razy. Na 22.07 br <text:s/>zaplanowano rozpatrzenie skarg i wniosków złożonych do urzędu w 2011r. Takowych skarg nie było. W dniu 29 sierpnia br. Komisja dokonała oceny przygotowania szkół do rozpoczęcia roku szkolnego oraz kontroli pozyskiwania środków unijnych przez urząd gminy, ośrodek kultury i szkoły. Jednostki pozyskały znaczną część środków, co wpływa na ich rozwój. Grzegorz Jakacki poinformował, że Komisja opracowała wniosek, by Dyrektor BOS aplikował o środki na zajęcia przygotowujące uczniów do egzaminów zewnętrznych. Komisja pozytywnie zaopiniowała przedłożone przez jednostki informacje. Odnośnie przygotowania szkół do rozpoczęcia roku szkolnego Grzegorz Jakacki powiedział, że Komisja była pozytywnie zaskoczona. Opracowano wniosek, by Dyrektorzy szkół z Miłek <text:line-break/>i Staświn przygotowywali pisemne informacje ws. przygotowania placówek. Dyrektorki obiecały, że takie informacje przedłożą. </text:p>
      <text:p text:style-name="P1">Barbara Tech poinformowała, że w okresie międzysesyjnym nie obradowała Komisja Rolnictwa z uwagi na sezon urlopy. Najbliższe posiedzenie jest planowane <text:line-break/>na wrzesień. Barbara Tech dodała, że uczestniczyła w posiedzeniu wyjazdowym Komisji w dniu 29.08 br. </text:p>
      <text:p text:style-name="P1"/>
      <text:p text:style-name="P1"><text:tab/>Urszula Piskorz powiedziała, że Komisja Rozwoju Gospodarczego Budżetu <text:line-break/>i Finansów również dokonywała oceny przygotowania placówek oświatowych <text:line-break/>do rozpoczęcia roku szkolnego. Przewodnicząca stwierdziła, że dyrektorki szkół starają się, by placówki funkcjonowały jak najlepiej. Dużą zasługę w rozwoju szkół mają także nauczyciele. </text:p>
      <text:p text:style-name="P1">Halina Cimoch zapytała czy <text:s/>przy okazji remontu ośrodka kultury można by było pozyskać niewielką ilość farby na odmalowanie ścian przy wstawianych oknach <text:line-break/>w szkole w Miłkach. </text:p>
      <text:p text:style-name="P1"/>
      <text:p text:style-name="P7">Do pkt. 7</text:p>
      <text:p text:style-name="P1"><text:tab/>W dniu dzisiejszym zgłoszono następujące interpelacje.</text:p>
      <text:p text:style-name="P1">Elżbieta Fedorowicz odnośnie wczorajszego posiedzenia Komisji stwierdziła, <text:line-break/>że materiały na posiedzenia powinny być rozdawane radnym wcześniej. <text:s/>Ponadto materiały nie były kompletne. Informacje nie zawierały danych na temat tego jakie wnioski składano, np. przez urząd. Otrzymano informacje na temat wniosków, <text:line-break/>które otrzymały dofinansowanie. Wójt powiedział, że informacja była kompletna, składano wnioski tam, gdzie była duża szansa na uzyskanie dofinansowania, innych nie składano. Elżbieta Fedorowicz zaznaczyła, że z rozmowy z Dyrektorem BOS wynikało, że składano więcej wniosków, ale nie otrzymały one dofinansowania. Ponadto Dyrektor BOS powinien uczestniczyć w posiedzeniu Komisji, na której dokonywana jest ocena przygotowania szkół do rozpoczęcia roku szkolnego. <text:s/>Dyrektor Ośrodka Kultury również powinien uczestniczyć w posiedzeniu Komisji, <text:line-break/>na której jest omawiane pozyskiwanie środków przez tą jednostkę. <text:s/>Grzegorz Jakacki zaznaczył, że dyrektor Skrzypek był na urlopie.</text:p>
      <text:p text:style-name="P1">Bronk <text:s/>Mariusz przypomniał, że Wójt mówił o tym, że część zadań inwestycyjnych, jakie były w planach przekazano dla Aglomeracji lub PUKR. Jakie koszty związane </text:p>
      <text:p text:style-name="P2">4<text:line-break/><text:soft-page-break/>z tymi zadaniami poniosła gmina oraz kiedy te zadania będą realizowane?</text:p>
      <text:p text:style-name="P1">Radny stwierdził również , że na stronie internetowej jest film promujący gminę. Jaki był koszt opracowania takiego materiału i z jakich środków go sfinansowano?</text:p>
      <text:p text:style-name="P1">Wójt powiedział, że informacje przekaże na następnej sesji. </text:p>
      <text:p text:style-name="P1">Barbara Tech powiedziała, że pracownicy powiatowi źle wykonują prace na drogach. Ponadto przez całe lato nie wykoszono traw przy drogach, krzaki są tak rozrośnięte, że autobusy będą miały trudności z przejazdem. Konieczne jest wykoszenie skrzyżowania w Jagodnym Małym. Radna podziękowała za szybką reakcję <text:line-break/>w sprawie naprawy jednej z dróg. </text:p>
      <text:p text:style-name="P1">Arciszewski Grzegorz zgłosił, że przy drodze w Konopkach Wielkich <text:s/>nie świecą się 2 lampy uliczne. </text:p>
      <text:p text:style-name="P1">Fedorowicz Elżbieta zaznaczyła, że do dnia dzisiejszego nie otrzymała odpowiedzi na pytanie dotyczące sprzedanych działek. Wójt powiedział, że nie było sprzedaży <text:line-break/>w tym roku. </text:p>
      <text:p text:style-name="P1">Beresztan Krystyna zapytała do kiedy uruchomiony będzie dostęp <text:line-break/>do szerokopasmowego internetu. Wójt powiedział, że zwróci się o konkretną odpowiedź do TP. W wielu miejscowościach zakończono prace. </text:p>
      <text:p text:style-name="P1">Beresztan Krystyna zwróciła uwagę na wystające studzienki w Konopkach Nowych.</text:p>
      <text:p text:style-name="P1">Bronk Mariusz poprosił o przedłożenie harmonogramu podłączania internetu <text:line-break/>we wszystkich miejscowościach. Wójt powiedział, że inwestycja w sakli gminy przesunęła się o ok. pół roku. Czasami ciężko było uzyskać uzgodnienia przebiegu linii, np. z Lasami Państwowymi. </text:p>
      <text:p text:style-name="P1">Wołodko Iwona zapytała kiedy będzie stawiana oczyszczalnia przy świetlicy <text:line-break/>w Staświnach. Wójt powiedział, że być może uda się wykonać inwestycję <text:line-break/>w tym roku, wykonawcą będzie PUKR. Oczyszczalnie mają powstać w Staświnach i w Marcinowej Woli.</text:p>
      <text:p text:style-name="P1">Trynkiewicz Jolanta zapytała czy w tym roku zostanie doprowadzona woda <text:line-break/>do świetlicy w Paprotkach. Radna poprosiła o wydanie pozwolenia na wybicie drzwi. Wójt powiedział, że być może uda się <text:s/>to zadanie wykonać w przyszłym roku. </text:p>
      <text:p text:style-name="P1">Milczanowski Wiesław poinformował, że w Lipowym Dworze mieszkają 4 rodziny, <text:line-break/>a nie ma tam nawet szamba. <text:s/>Wójt powiedział, że sprawa jest trudna, jest szansa <text:line-break/>na rozwiązanie problemu jeśli będziemy budować przydomowe oczyszczalnie. Czekamy na kosztorysowanie inwestycji. Wójt powiedział, że nie wie czy do tego czasu będzie stosowane jakieś rozwiązanie tymczasowe. </text:p>
      <text:p text:style-name="P1">Halina Cimoch <text:s/>zaproponowała, by ustawić tam toalety przenośne. Wójt powiedział, że wiąże się to z kosztami dla gminy. Należy dodać, że mieszkańcy nie płacą prawie w ogóle czynszów. Halina Cimoch zaznaczyła, że należałoby znaleźć jakieś rozwiązanie tej sprawy, mamy przecież XXI wiek.</text:p>
      <text:p text:style-name="P1"/>
      <text:p text:style-name="P7">Do pkt. 8.</text:p>
      <text:p text:style-name="P1"><text:tab/>Odnośnie uchwały w sprawie wygaszenia mandatu radnego Przewodniczący poinformował, że radny złożył rezygnację z pełnienia funkcji radnego z powodów osobistych.</text:p>
      <text:p text:style-name="P1">Halina Cimoch stwierdziła, że ubolewa nad tym, że radny złożył rezygnację, <text:line-break/>ale powinno się uszanować decyzję zainteresowanego. <text:s/>P. Grochowski podejmował</text:p>
      <text:p text:style-name="P2"><text:soft-page-break/></text:p>
      <text:p text:style-name="P1"><text:s/>tematy, które dotykały miejscowość, z której został wybrany.</text:p>
      <text:p text:style-name="P1">Barbara Tech powiedziała, że rezygnacja radnego jest przykrą sprawą, tym bardziej, że pracował on również w poprzedniej kadencji rady. Barbara Tech podziękowała <text:line-break/>p. Grochowskiemu za współpracę.</text:p>
      <text:p text:style-name="P1">Następnie Przewodniczący poddał pod głosowanie uchwałę w sprawie wygaszenia mandatu radnego.</text:p>
      <text:p text:style-name="P1">„Za” podjęciem uchwały głosowało 13 radnych,</text:p>
      <text:p text:style-name="P1">„głosy wstrzymujące się” 1 ,</text:p>
      <text:p text:style-name="P1">„przeciw” - 0.</text:p>
      <text:p text:style-name="P1">Przewodniczący stwierdził, że uchwałę nr IX/35/2011 podjęto. </text:p>
      <text:p text:style-name="P1"/>
      <text:p text:style-name="P1">Przewodniczący poinformował, że konsekwencją wygaszenia mandatu radnego będą wybory uzupełniające do Rady Gminy Miłki. W związku z tym, że p. Grochowski był członkiem Komisji Rewizyjnej, w późniejszym terminie dokonane zostaną wybory do tejże Komisji. </text:p>
      <text:p text:style-name="P1"/>
      <text:p text:style-name="P7">Do pkt. 9</text:p>
      <text:p text:style-name="P1">Odnośnie <text:span text:style-name="T2">uchwały w sprawie przystąpienia do opracowania zmian w miejscowym planie zagospodarowania przestrzennego w miejscowości Wyszowate część Ogródki Wójt powiedział, że jest to teren objęty planem. Przez ostatnie <text:s/>lata wpłynęło wiele wniosków odnośnie zmian w tym planie. <text:s/>W obowiązującym planie figuruje zapis, <text:line-break/>że minimalna pow. działki pod zabudowę musi wynosić 5 ha. Zapis ten blokuje wiele inwestycji dla właścicieli gruntów. Właściciele występują z wnioskami o zmianę tego zapisu. Zmiana w planie byłaby gwarantem zagospodarowania terenu z naszymi wskazówkami, a z drugiej strony stworzyłaby warunki dla mieszkańców <text:line-break/>do zabudowy zgodnej z ich oczekiwaniami. <text:s/>Na razie nie proponujemy żadnych ustaleń, a jedynie zwracamy się z propozycją przystąpienia do zmian.</text:span></text:p>
      <text:p text:style-name="P8">Bronk Mariusz zapytał jaki będzie koszt opracowania planu. Wójt powiedział, <text:line-break/>że nie będzie to wielki koszt, gdyż mapy dla tego terenu są już przygotowane. Przewiduje się wydatek rzędu kilkunastu tysięcy. </text:p>
      <text:p text:style-name="P8">Barbara Tech zapytała czy działka gminna leży w obrębie planu. Wójt udzielił odpowiedzi negatywnej. Tech Barbara zaproponowała, by działkę gminną podzielić na mniejsze, co ułatwiłoby sprzedaż. </text:p>
      <text:p text:style-name="P8">Halina Cimoch przypomniała, że p. Rutkowski <text:s/>zgłaszał, że przez jego nieruchomość przebiega droga gminna. Czy ta sprawa będzie uregulowana? Wójt powiedział, <text:line-break/>że plan, o którym dzisiaj mowa dotyczy innej strony miejscowości. <text:s/>Na dzień dzisiejszy zgłoszona sprawa wygląda tak, że <text:s/>budynek p. Rutkowskiego <text:line-break/>jest posadowiony na drodze gminnej. <text:s/>Przewodniczący stwierdził, <text:line-break/>że jest za uregulowaniem niniejszej sprawy oraz za opracowaniem planu dla drugiej cz. miejscowości. Nie powinno się stwarzać problemów dla właścicieli nieruchomości, gdyż w przeciwnym wypadku będą oni szukać luk w przepisach <text:line-break/>i na przedmiotowym terenie będą stawiane baraki, kontenery itp. </text:p>
      <text:p text:style-name="P8">Uwag nie było.</text:p>
      <text:p text:style-name="P8">Przewodniczący poddał pod głosowanie <text:s/>uchwałę w sprawie przystąpienia</text:p>
      <text:p text:style-name="P9"><text:soft-page-break/><text:s/><text:line-break/>do opracowania zmian w miejscowym planie zagospodarowania przestrzennego <text:line-break/>w miejscowości Wyszowate część Ogródki.</text:p>
      <text:p text:style-name="P1">„Za” podjęciem uchwały głosowało 14 radnych,</text:p>
      <text:p text:style-name="P8">Przewodniczący stwierdził, że uchwałę nr IX/36/2011 podjęto jednomyślnie. </text:p>
      <text:p text:style-name="P8"/>
      <text:p text:style-name="P8">Następnie Przewodniczący zarządził 10 minutową przerwę.</text:p>
      <text:p text:style-name="P8">Po przerwie powrócono do porządku obrad.</text:p>
      <text:p text:style-name="P8"/>
      <text:p text:style-name="P10">Do pkt. 10</text:p>
      <text:p text:style-name="P8">Odnośnie uchwały w sprawie trybu i sposobu powoływania i odwoływania członków Zespołu Interdyscyplinarnego oraz szczegółowych warunków jego funkcjonowania Wójt powiedział, że uprzednio podjęta uchwała w tej sprawie została unieważniona, <text:line-break/>z tego powodu że nie przewidziano jej publikacji. Błąd ten jest uwzględniony <text:line-break/>w niniejszej uchwale. Bronk Mariusz zapytał czy nie można by było ujednolicić kwestii publikacji, gdyż nie pierwszy raz się zdarza, że z tego powodu <text:line-break/>są unieważniane nasze uchwały. Wójt powiedział, że w nadzorze prawnym wojewody pracuje wielu pracowników, niejednokrotnie gminy podejmują identyczne uchwały <text:line-break/>i od jednych wymaga się publikacji, a od drugich nie. Problem ten był sygnalizowany Wojewodzie, jego zadaniem jest uporządkowanie kwestii publikacji. </text:p>
      <text:p text:style-name="P8">Bronk Mariusz powiedział, że zastanawia się kto jest winny temu uchybieniu, skoro gmina płaci wynagrodzenie dla radcy prawnego.</text:p>
      <text:p text:style-name="P8">Wójt powiedział, że przy tej uchwale wina leży po stronie pracowników nadzoru. Można by było odwoływać się do sądu administracyjnego w niniejszej sprawie, <text:line-break/>ale wydłużyłoby to czas wejścia w życie tejże uchwały. Podobna sytuacja miała miejsce w przypadku podejmowania uchwały w sprawie utworzenia straży gminnej. </text:p>
      <text:p text:style-name="P8">Kolejnych uwag ie było.</text:p>
      <text:p text:style-name="P8"/>
      <text:p text:style-name="P8">Przewodniczący poddał pod głosowanie uchwałę w sprawie trybu i sposobu powoływania i odwoływania członków Zespołu Interdyscyplinarnego <text:line-break/>oraz szczegółowych warunków jego funkcjonowania.</text:p>
      <text:p text:style-name="P1">„Za” podjęciem uchwały głosowało 14 radnych,</text:p>
      <text:p text:style-name="P8">Przewodniczący stwierdził, że uchwałę nr IX/37/2011 podjęto jednomyślnie. </text:p>
      <text:p text:style-name="P8"/>
      <text:p text:style-name="P10">Do pkt. 11</text:p>
      <text:p text:style-name="P8">Przewodniczący odczytał skargę p. Bajkowskiego przekazanej wg właściwości <text:line-break/>przez Samorządowe Kolegium Odwoławcze. Skarga dotyczyła świetlicy wiejskiej <text:line-break/>w Paprotkach. Wójt powiedział, że skarżący był u niego osobiście z podaniem, prośbą o wykup przez gminę części budynku, w którym <text:s/>znajduje się świetlica <text:line-break/>za kwotę 50 tyś zł. Skarżący został ustnie poinformowany, że takich środków <text:line-break/>na zakup nieruchomości gmina nie posiada. Na wszelkie zapytania p. Bajkowskiego były udzielone ustne odpowiedzi. P. Bajkowski pytał m.in. o prace remontowe. Udzielono odpowiedzi, że <text:s/>prace remontowe na świetlicy będą trwały sukcesywnie. Wójt powiedział, że w jego odczuciu odpowiedzi były wyczerpujące. <text:line-break/>Za niedociągnięcie można uznać, że nie udzielono zainteresowanemu odpowiedzi</text:p>
      <text:p text:style-name="P9"><text:soft-page-break/></text:p>
      <text:p text:style-name="P8"><text:s/>pisemnej. Z racji tego p. Bajkowski złożył odwołanie do SKO. Pojawiają się tam nieprawdziwe informacje dotyczące rzekomych libacji na świetlicy. Z informacji uzyskanej od sołtysa wynika, że na świetlicy panuje porządek. Prawdą jest, fakt podnoszony przez skarżącego, <text:s/>że w budynku nie ma sanitariatów. Pozostałe sprawy podnoszone w skardze to kłamstwa i oszczerstwa. </text:p>
      <text:p text:style-name="P8">Jolanta Trynkiewicz powiedziała, że młodzież spotyka się w świetlicy sporadycznie, raz w miesiącu. Zawsze panuje tam porządek, młodzież zawsze odnosi klucz na czas. <text:s/></text:p>
      <text:p text:style-name="P8">Bronk Mariusz zapytał czy wzywana była policja, skoro p. Bajkowski wskazuje, <text:line-break/>że <text:s/>w świetlicy były burdy. Sołtys wsi udzieliła odpowiedzi negatywnej. Jolanta Trynkiewicz powiedziała, że sprawdzała czy podczas spotkań nie było za głośno <text:line-break/>na świetlicy. Faktu naruszania ciszy nie stwierdzono. </text:p>
      <text:p text:style-name="P8">Fedorowicz Elżbieta stwierdziła, że należałoby zatem udzielać odpowiedzi na piśmie, wówczas nie byłoby takich problemów. </text:p>
      <text:p text:style-name="P8">Przewodniczący poddał pod głosowanie propozycję w sprawie przekazania skargi Komisji Rewizyjnej.</text:p>
      <text:p text:style-name="P8">„Za” przekazaniem skargi Komisji Rewizyjnej głosowało 14 radnych. Przewodniczący stwierdził, że decyzję podjęto jednomyślnie. </text:p>
      <text:p text:style-name="P8"/>
      <text:p text:style-name="P10">Do pkt. 11.</text:p>
      <text:p text:style-name="P8">W tym punkcie Wójt podziękował radnym i sołtysom za zaangażowanie <text:line-break/>w organizacji festynów wiejskich. W Lipowym Dworze przy udziale mieszkańców zagospodarowano boisko. Duża aktywność mieszkańców przyczynia się do tego, <text:line-break/>że miejscowości wyglądają coraz lepiej. Fedorowicz Elżbieta zapytała kiedy zakupione zostaną materiały do ocieplenia przybudówki przy świetlicy <text:line-break/>w Kleszczewie. Wójt powiedział, że w tej chwili nie ma środków na ten cel. Fedorowicz Elżbieta powiedziała, że kiedy zabiegała o fundusz sołecki, Wójt obiecywał, że środki na bieżące inwestycje w miejscowościach będą. Stanisław Wąsiakowski powiedział, że prace mogą być wykonywane w miarę możliwości finansowych gminy. Fedorowicz Elżbieta zapytała kiedy zatem można się spodziewać środków na ten cel. Wójt poinformował, że powinien być to przyszły rok.</text:p>
      <text:p text:style-name="P8">Halina Cimoch poprosiła o wyjaśnienie następującej kwestii. W zatwierdzonej uchwaleRrady Gminy z 10.11.2010 w sprawie zmian budżetu gminy w załączniku „Zadania inwestycyjne w 2010r.” ujęto zakup nagłośnienia do świetlicy w Rudzie <text:line-break/>na kwotę 4000 zł. Pan Sekretarz <text:s/>po zebraniu wiejskim wydał zaświadczenie informujące, że w w/w dokumencie jest błędny zapis, że nie kupiono nagłośnienia <text:line-break/>do Rudy. W zarządzeniu nr 16/2011 Wójta Gminy Miłki z 28 marca 2011r. w sprawie informacji z wykonania budżetu Gminy Miłki za 2010r. w załączniku nr 2.2 <text:line-break/>w rubryce „Nazwa zadania inwestycyjnego” jest zapis – nagłośnienie świetlicy Ruda i kwota 4000 zł. W dyskusji zarówno w komisjach, jak i na sesjach nie wniesiono żadnych uwag czy sprostowań akceptując tym samym zapis w przedłożonych i potem zatwierdzonych dokumentach. Do jakiej więc świetlicy zakupiono sprzęt nagłaśniający? Wójt powiedział, że sprzęt zakupiono do świetlicy w Staświnach. Halina Cimoch stwierdziła, że publicznie została nazwana kłamcą, dlatego <text:line-break/>też oczekuje wyjaśnienia tej kwestii. Wójt powiedział, że osobiście informował,</text:p>
      <text:p text:style-name="P8"><text:soft-page-break/><text:s/><text:line-break/>że nastąpiła pomyłka w nazwie miejscowości. Sprzęt został przyjęty na stan świetlicy w Staświnach. Halina Cimoch powiedziała, że od listopada 2010r. był czas, żeby zmienić błędny zapis. Wydaje się kolejne zarządzenia, w których widnieje nazwa miejscowości Ruda. Wójt powiedział, <text:s/>że jest to pomyłka pisarska. Wydano zaświadczenie, w którym wyjaśniono, że popełniono błąd. Wójt powtórzył, że sprzęt nagłaśniający zakupiono do świetlicy w Staświnach i tam został przyjęty na stan.</text:p>
      <text:p text:style-name="P8">Halina Cimoch powiedziała, że przez niniejszą sprawę została publicznie nazwana kłamcą. Wójt powiedział, że ta sprawa była rozpatrywana przez sąd w trybie wyborczym i sąd <text:s/>odrzucił pozew. Halina Cimoch powiedziała, że uzasadnienie było inne. <text:s/>Wójt przypomniał, że nawet na forum rady wyjaśniano kwestię powyższego błędu. Halina Cimoch zaznaczyła, że jednak nadal są dokumenty, w których widnieje zapis, iż sprzęt zakupiono do świetlicy w Rudzie. </text:p>
      <text:p text:style-name="P11"><text:span text:style-name="T3">Fedorowicz Elżbieta przypomniała, że była świadkiem, jak radna Cimoch została nazwana kłamcą, że podrabia dokumenty. Wójt powiedział, że sprawa była <text:line-break/>już </text:span><text:span text:style-name="T3">wyjaśniana. </text:span></text:p>
      <text:p text:style-name="P8">Jakacki Grzegorz powiedział, że wybory dawno się skończyły, sprawa <text:line-break/>była wyjaśniana. Odnośnie funduszu sołeckiego radny powiedział, że mieszkańcy <text:line-break/>w <text:s/>Kleszczewie mogli zdecydować o jego przeznaczeniu na ocieplenie świetlicy, <text:line-break/>a nie na zakup stołu bilardowego. Często było słychać, że pieniądze były przeznaczane na niewłaściwe cele. Fedorowicz Elżbieta powiedziała, że mieszkańcy decydują <text:s/>na co ma być przeznaczony fundusz.</text:p>
      <text:p text:style-name="P8">Odnośnie wypowiedzi radnej Fedorowicz z poprzedniej sesji Grzegorz Jakacki poprosił o podanie nazwisk osób, które były zainteresowane tym, że radny Jakacki wyjechał i pobiera dietę. Wszyscy mieszkańcy Rudy, łącznie z sołtysem byli informowani o wyjeździe radnego. <text:s/>Grzegorz Jakacki przypomniał, że p. Fedorowicz zgłaszała, iż otrzymuje materiały na Komisje z opóźnieniem, a należy pamiętać, <text:line-break/>że radna Fedorowicz nie jest członkiem żadnej komisji, a zatem nie ma obowiązku <text:line-break/>by otrzymywała materiały. </text:p>
      <text:p text:style-name="P8">Grzegorz Jakacki <text:s/>przypomniał, że wybory się zakończyły i należałoby się zająć bieżącymi sprawami. W ostatnim czasie w części świetlic pojawiły się komputery, <text:line-break/>a zatem widać, że idziemy w dobrym kierunku, zbliżają się dożynki, należałoby się zająć przygotowaniem wieńców.</text:p>
      <text:p text:style-name="P8">Fedorowicz Elżbieta powiedziała, że na poprzedniej sesji zadała pytanie, <text:line-break/>czy p. Jakacki pobiera dietę, gdyż o to pytali ją mieszkańcy. Radna powiedziała, <text:line-break/>że nie poruszała kwestii wyjazdu. Odnośnie <text:s/>sprawy związanej z wyborami radna powiedziała, że wystarczyło przeprosić p. Cimoch. Odnośnie dostarczania dokumentów na komisje radna zaznaczyła, że p. Cimoch otrzymała je w przeddzień komisji, a zgodnie z procedurą powinna je otrzymać na 5 dni przed posiedzeniem. </text:p>
      <text:p text:style-name="P8">Cimochowski Jacek zgłosił konieczność zakupu drzwi wejściowych do świetlicy <text:line-break/>w Rydzewie. <text:s/>Radny zgłosił problem żywopłotu wchodzącego w drogę <text:line-break/>na ul. Orzechowej w Rydzewie. </text:p>
      <text:p text:style-name="P8">Beresztan Krystyna w imieniu mieszkańców podziękowała za dostarczenie huśtawki do Konopek Nowych. Radna zgłosiła, że jedna z lamp ulicznych nie świeci. </text:p>
      <text:p text:style-name="P8">Bronk Mariusz powiedział, że należy się cieszyć z tego, że w świetlicach są</text:p>
      <text:p text:style-name="P9"><text:soft-page-break/></text:p>
      <text:p text:style-name="P8"><text:s/>komputery, ale trzeba zwrócić uwagę, że <text:s/>w Marcinowej Woli zaczął walić się dach na świetlicy, ponadto cały czas on przecieka. Radny zwrócił uwagę, że wielu rolników zwracało uwagę, że dożynki powinny być w niedzielę. Powstaje zatem pytanie dla kogo jest ta impreza, rolnicy bowiem maja tylko wolną niedzielę. <text:s/>Wzorem innych gmin i lat ubiegłych należałoby organizować dożynki w niedziele, <text:line-break/>w tym roku obchody tego święta zaplanowano na sobotnie popołudnie kiedy to wielu rolników wykonuje swoje prace. <text:s/>Wójt powiedział, że dożynki organizuje się <text:line-break/>w sobotę na wyraźną prośbę mieszkańców, w wielu gminach są one również organizowane w soboty, np. dożynki powiatowe. </text:p>
      <text:p text:style-name="P8">Sołtys wsi Lipińskie zgłosił uszkodzony przepust przy drodze. Sołtys zgłosił również problem z sąsiedztwem przy boisku w Lipowym Dworze – piłka wpada na teren sąsiada. Wójt powiedział, że jeżeli będzie to duży problem, to trzeba będzie się zastanowić nad zamontowaniem siatki. P. Dąbrowski zgłosił również kwestię pękającego drzewa będącego pomnikiem przyrody. Wójt powiedział, że zgłosi sprawę odpowiednim służbom.</text:p>
      <text:p text:style-name="P8">Sołtys wsi Czyprki poprosił o przesłanie harmonogramu podłączeń internetu <text:line-break/>przez TP. Sołtys poprosił również o dostarczanie gruzu do Czyprek celem zasypania dawnego basenu ppoż. </text:p>
      <text:p text:style-name="P8">Górski Dariusz zwrócił się z wnioskiem o uwzględnienie w przyszłorocznym budżecie środków własnych na realizację programu „Radosna szkoła”, z którego można pozyskać pieniądze m.in. na zakup placów zabaw.</text:p>
      <text:p text:style-name="P8">Górski Dariusz zwrócił się z apelem o wsparcie finansowe jednego z mieszkańców, będącego czynnym kolarzem, który reprezentuje gminę na różnorakich zawodach. Pozyskane środki byłyby przeznaczone na zakup kół do roweru.</text:p>
      <text:p text:style-name="P8">Wójt powiedział, że jako gmina wspieramy p. Grajewskiego. W ostatnim czasie pokryliśmy koszt uczestnictwa zawodnika w Mistrzostwach Polski. Jeżeli <text:line-break/>p. Grajewski złoży odpowiedni wniosek, może liczyć na zwrot części wydatków. </text:p>
      <text:p text:style-name="P8">Fedorowicz Elżbieta zapytała czy któryś z pracowników urzędu będzie uczestniczył w szkoleniach animatorów LGD9. Wójt powiedział, że szkolenie jest skierowane głównie do mieszkańców. Jeżeli któryś z pracowników zgłosi chęć uczestnictwa <text:line-break/>w szkoleniu, nie będziemy stawiać żadnych przeszkód. Głównymi odbiorcami szkolenia są osoby udzielające się w organizacjach pozarządowych.</text:p>
      <text:p text:style-name="P8">Tomasz Gujda zwrócił uwagę na obsuwający się zjazd do plaży. Wójt stwierdził, <text:line-break/>że należałoby się zastanowić nad położeniem tam geokraty. </text:p>
      <text:p text:style-name="P8">Przewodniczący zgłosił błędy w wykonywaniu inwestycji w Wyszowatych.</text:p>
      <text:p text:style-name="P8">Sołtys wsi Lipińskie zgłosił problem wystających studzienek. Wójt powiedział, <text:line-break/>że zgłosi tą sprawę.</text:p>
      <text:p text:style-name="P8">Arciszewski Grzegorz przypomniał o konieczności gwarancyjnej naprawy drogi <text:line-break/>w Konopkach Wielkich.</text:p>
      <text:p text:style-name="P8">Przewodniczący poinformował zebranych, że p. Grzyb wystąpił z prośbą <text:line-break/>o interwencję w sprawie nakazu usunięcia kontenera. Przewodniczący powiedział, <text:line-break/>że w tej sprawie wydana była decyzja Starosty, Rada Gminy nie ma wpływu <text:line-break/>na niniejszą decyzję. O takim stanowisku poinformowano zainteresowanego.</text:p>
      <text:p text:style-name="P9">10</text:p>
      <text:p text:style-name="P8"><text:soft-page-break/></text:p>
      <text:p text:style-name="P8">Po wyczerpaniu porządku obrad Przewodniczący zamknął IX Zwyczajną Sesję Rady Gminy Miłki w dniu 30.08.2011</text:p>
      <text:p text:style-name="P8"/>
      <text:p text:style-name="P8">Prot. Justyna Leszczyńska-Boruch<text:tab/><text:tab/><text:tab/>Przewodniczący Rady Gminy</text:p>
      <text:p text:style-name="P8"/>
      <text:p text:style-name="P8"><text:tab/><text:tab/><text:tab/><text:tab/><text:tab/><text:tab/><text:tab/><text:tab/><text:tab/>Tomasz Gujda<text:tab/><text:tab/><text:tab/></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omyślnie" style:family="paragraph">
      <style:paragraph-properties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09-19T12:10:53.15</meta:creation-date>
    <dc:date>2011-10-18T09:07:18.17</dc:date>
    <dc:creator>Rada </dc:creator>
    <meta:editing-duration>PT5H49M3S</meta:editing-duration>
    <meta:editing-cycles>54</meta:editing-cycles>
    <meta:generator>OpenOffice.org/3.3$Win32 OpenOffice.org_project/330m20$Build-9567</meta:generator>
    <meta:printed-by>Rada </meta:printed-by>
    <meta:print-date>2011-10-18T09:07:12.45</meta:print-date>
    <meta:document-statistic meta:table-count="0" meta:image-count="0" meta:object-count="0" meta:page-count="11" meta:paragraph-count="141" meta:word-count="3842" meta:character-count="28135"/>
  </office:meta>
</office:document-meta>
</file>