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11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4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style:font-name-complex="Arial"/>
    </style:style>
    <style:style style:name="T4" style:family="text">
      <style:text-properties style:font-name="Times New Roman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</text:p>
      <text:p text:style-name="P1">z posiedzenia Komisji Rozwoju Gospodarczego Budżetu i Finansów <text:line-break/>oraz Komisji Rolnictwa Ochrony Środowiska <text:line-break/>w dniu 30 marca 2012r.</text:p>
      <text:p text:style-name="P1"/>
      <text:p text:style-name="P1"/>
      <text:p text:style-name="P2"><text:tab/>W posiedzeniu uczestniczyli członkowie Komisji wg załączonej do prot. listy obecności.</text:p>
      <text:p text:style-name="P2"/>
      <text:p text:style-name="P3">Tematem posiedzenia było zaopiniowanie projektów uchwał w sprawie:</text:p>
      <text:list xml:id="list33375033" text:style-name="WW8Num2">
        <text:list-item>
          <text:p text:style-name="P10"><text:s/>przyjęcia darowizny na rzecz Gminy Miłki.</text:p>
        </text:list-item>
        <text:list-item>
          <text:p text:style-name="P10"><text:s/>zmiany <text:s text:c="2"/>Wieloletniego Programu Gospodarczego Gminy Miłki na lata 2009-2013.</text:p>
        </text:list-item>
        <text:list-item>
          <text:p text:style-name="P10">sprzedaży nieruchomości w drodze przetargu.</text:p>
        </text:list-item>
        <text:list-item>
          <text:p text:style-name="P10">określenia programu opieki nad zwierzętami bezdomnymi oraz zapobiegania bezdomności zwierząt na terenie gminy.</text:p>
        </text:list-item>
        <text:list-item>
          <text:p text:style-name="P10">nieodpłatnego przejęcia dróg od ANR.</text:p>
        </text:list-item>
        <text:list-item>
          <text:p text:style-name="P11">wyodrębnienia funduszu sołeckiego.</text:p>
        </text:list-item>
        <text:list-item>
          <text:p text:style-name="P11">zmian w budżecie gminy.</text:p>
        </text:list-item>
      </text:list>
      <text:p text:style-name="P4"/>
      <text:p text:style-name="P6">Do pkt. 1.</text:p>
      <text:p text:style-name="P3">Odnośnie <text:s/><text:span text:style-name="T1">przyjęcia darowizny na rzecz Gminy Miłki Wójt powiedział, że sprawa dotyczy składowiska odpadów w Miechach. Składowisko jest obecnie własnością spółki, a na gminie ciąży obowiązek jego rekultywacji. Pojawiła się szansa złożenia wniosku z innymi gminami na dofinansowanie 85% <text:s/>kosztów tego zadania. </text:span></text:p>
      <text:p text:style-name="P5"/>
      <text:p text:style-name="P7">Do pkt. 3</text:p>
      <text:p text:style-name="P5">Odnośnie sprzedaży nieruchomości w drodze przetargu Wójt wyjaśnił, <text:line-break/>że są to działki położone w Kleszczewie. Z proponowanego wcześniej podziału, <text:line-break/>na wniosek mieszkańców wyłączono ze sprzedaży jedną działkę z ewentualnym przeznaczeniem na boisko (teren przy świetlicy wiejskiej).</text:p>
      <text:p text:style-name="P5"/>
      <text:p text:style-name="P7">Do pkt. 5</text:p>
      <text:p text:style-name="P3"><text:span text:style-name="T1">Wójt wyjaśnił, że nieodpłatne przejęcie dotyczy dróg. Części dróg, które zamierzamy przejąć znajdują się w m</text:span><text:span text:style-name="T4">iejscowościach </text:span><text:span text:style-name="T3"><text:s/>Kleszczewo – dz. nr 8/4 o <text:s/>pow. 0,7900 ha , dz. nr 159/6 o pow.0,0639 ha, <text:s/></text:span><text:span text:style-name="T2">Lipinskie – dz. nr 183 o pow. <text:s/>0,1300 ha, Staświny – dz. nr 275 o pow. 2,6300 ha , dz. nr <text:s/>151/4 o pow. 0,9977 ha, </text:span><text:span text:style-name="T3">Konopki <text:s/>Małe – dz. <text:line-break/>nr 24/1. Są to niewielkie odcinki dróg. <text:s/></text:span></text:p>
      <text:p text:style-name="P8"/>
      <text:p text:style-name="P9">Do pkt. 6</text:p>
      <text:p text:style-name="P3"><text:span text:style-name="T3">Odnośnie uchwały w sprawie wyodrębnienia funduszu sołeckiego Wójt powiedział, że widzi taką możliwość w 2013r. Fundusz ma realizować zadania gminy, <text:line-break/>więc będzie kładziony duży nacisk na sposób jego realizacji. Ponadto wyodrębnienie funduszu jest zgodne z oczekiwaniami społecznymi. Zakłada się, że sytuacja finansowa w 2013r. będzie na tyle stabilna, że będzie możliwość wyodrębnienia </text:span><text:soft-page-break/><text:span text:style-name="T3">funduszu. Do tego czasu będzie możliwość przemyślenia jakie zadania <text:line-break/>są priorytetowe do wykonania w miejscowościach. </text:span></text:p>
      <text:p text:style-name="P8">Wójt dodał, że w dniu dzisiejszym <text:s/>otrzymał informację, że zmniejszeniu w 2012r. <text:s/>ulegnie subwencja oświatowa o 470 tyś zł. W najbliższym czasie trzeba będzie się zastanowić gdzie konieczne będą cięcia, by zabezpieczyć środki na oświatę. </text:p>
      <text:p text:style-name="P5"/>
      <text:p text:style-name="P7">Do pkt. 8</text:p>
      <text:p text:style-name="P5">Wójt wyjaśnił, że zmiany w budżecie gminy związane są z koniecznością zabezpieczenia środków na dotychczasowe funkcjonowanie biblioteki. </text:p>
      <text:p text:style-name="P5"/>
      <text:p text:style-name="P7">Do pkt. 2</text:p>
      <text:p text:style-name="P5">Odnośnie <text:s/>zmiany <text:s text:c="2"/>Wieloletniego Programu Gospodarczego Gminy Miłki na lata 2009-2013 Wójt powiedział, że <text:s/>w pierwotnej wersji przesłanej radnym budowę świetlicy w Konopkach Nowych przewidziano do realizacji na przestrzeni 3 lat. <text:line-break/>W poprawionej wersji inwestycję przewiduje się na 1 rok. <text:s/>Zakończenie budowy kanalizacji w Czyprkach przewidziano na 2015r. Jeżeli pojawią się wcześniej zwroty podatku VAT, być może uda się przyspieszyć tą inwestycję. Na modernizacje drogi <text:line-break/>w Rydzewie przewidziano 30 tyś zł, te środki być może zostaną również zwiększone ze środków pozyskanych z nakładanych mandatów. Prowadzone były wstępne rozmowy z powiatem w sprawie wspólnej modernizacji drogi w Rydzewie, zaczęto już prace projektowe.</text:p>
      <text:p text:style-name="P5">Jolanta Trynkiewicz zapytała <text:s/>czy remontowana będzie droga w Paprotkach. Wójt powiedział, że jeżeli znajdą się środki remont będzie.</text:p>
      <text:p text:style-name="P5">Arciszewski Grzegorz zapytał czemu w planie pojawia się budowa chodnika <text:line-break/>w Wyszowatych, skoro ta inwestycja została już wykonana. Wójt wyjaśnił, <text:line-break/>że GDDKiA nie wywiązała się jeszcze z przebudowy. Budżet Dyrekcji został znacznie okrojony, obecnie priorytetem jest przebudowa drogi nr 16. Jednak będziemy naciskać na dokończenie naszej inwestycji. </text:p>
      <text:p text:style-name="P5">Beresztan Krystyna zapytała czy budowa świetlicy w Konopkach Nowych ruszy <text:line-break/>w tym roku. Jeden z mieszkańców ma bowiem ogród na miejscu planowanej inwestycji.</text:p>
      <text:p text:style-name="P5">Wójt powiedział, że świetlica będzie budowana w tym roku, została już opracowana dokumentacja, spisano odpowiednie protokoły, pozostała kwestia podpisania umowy u notariusza. </text:p>
      <text:p text:style-name="P5">Bronk Mariusz poruszył kwestię budowy oczyszczalni. W uchwale budżetowej <text:line-break/>na 2012r. przewidziano zwiększenie kapitału zakładowego spółki z <text:s/>przeznaczeniem na budowę oczyszczalni. W wieloletnim planie przewidziano to zadanie na 2013r. Wójt wyjaśnił, że po przeanalizowaniu wszystkich procedur uznano, że bardzo wątpliwym będzie zrealizowanie wspomnianego zadania w 2012r. </text:p>
      <text:p text:style-name="P5">Bronk Mariusz zwrócił uwagę, że w planie nie ujęto zadań planowanych do realizacji przez Aglomerację. Wójt wyjaśnił, że wynika to z innego sposobu księgowania tych wydatków. Jest to kwestia księgowości. </text:p>
      <text:p text:style-name="P5"/>
      <text:p text:style-name="P5"/>
      <text:p text:style-name="P5"/>
      <text:p text:style-name="P7"><text:soft-page-break/>Do pkt. 4.</text:p>
      <text:p text:style-name="P5">Odnośnie programu opieki nad zwierzętami bezdomnymi oraz zapobiegania bezdomności zwierząt na terenie gminy Wójt powiedział, że został on odpowiednio skonsultowany. Zawiera wszystkie elementy jakie nakłada na nas ustawa. </text:p>
      <text:p text:style-name="P5"/>
      <text:p text:style-name="P5"><text:tab/>Następnie Komisja Rolnictwa Ochrony Środowiska pozytywnie zaopiniowała projekty uchwał w sprawie:</text:p>
      <text:list xml:id="list33381376" text:continue-numbering="true" text:style-name="WW8Num2">
        <text:list-header>
          <text:p text:style-name="P10">1. <text:s/>przyjęcia darowizny na rzecz Gminy Miłki.</text:p>
          <text:p text:style-name="P10">2. sprzedaży nieruchomości w drodze przetargu.</text:p>
          <text:p text:style-name="P10">3. określenia programu opieki nad zwierzętami bezdomnymi oraz zapobiegania bezdomności zwierząt na terenie gminy.</text:p>
          <text:p text:style-name="P10">4. nieodpłatnego przejęcia dróg od ANR.</text:p>
          <text:p text:style-name="P11">5. wyodrębnienia funduszu sołeckiego.</text:p>
        </text:list-header>
      </text:list>
      <text:p text:style-name="P4"/>
      <text:p text:style-name="P4"><text:tab/>Komisja Rozwoju Gospodarczego Budżetu i Finansów <text:span text:style-name="T1">pozytywnie zaopiniowała projekty uchwał w sprawie:</text:span></text:p>
      <text:list xml:id="list33387620" text:style-name="L1">
        <text:list-item>
          <text:p text:style-name="P13">zmiany <text:s text:c="2"/>Wieloletniego Programu Gospodarczego Gminy Miłki na lata 2009-2013.</text:p>
        </text:list-item>
        <text:list-item>
          <text:p text:style-name="P13">zmian w budżecie gminy.</text:p>
          <text:p text:style-name="P13"/>
        </text:list-item>
      </text:list>
      <text:p text:style-name="P5"><text:tab/>Po wyczerpaniu porządku obrad zamknięto posiedzenie Komisji w dniu 30 marca 2012r.</text:p>
      <text:p text:style-name="P12"/>
      <text:p text:style-name="P12">Prot. Justyna Leszczyńska-Boruch<text:tab/><text:tab/><text:tab/>Przewodnicząca Komisji </text:p>
      <text:p text:style-name="P12"/>
      <text:p text:style-name="P12"><text:tab/><text:tab/><text:tab/><text:tab/><text:tab/><text:tab/><text:tab/><text:tab/><text:tab/>Barbara Tech</text:p>
      <text:p text:style-name="P12"/>
      <text:p text:style-name="P12"/>
      <text:p text:style-name="P12"/>
      <text:list xml:id="list33360889" text:continue-list="list33381376" text:style-name="WW8Num2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4-05T10:56:20.90</meta:creation-date>
    <dc:date>2012-04-13T13:24:02.62</dc:date>
    <dc:creator>Rada </dc:creator>
    <meta:editing-duration>PT1H9M17S</meta:editing-duration>
    <meta:editing-cycles>14</meta:editing-cycles>
    <meta:generator>OpenOffice.org/3.3$Win32 OpenOffice.org_project/330m20$Build-9567</meta:generator>
    <meta:printed-by>Rada </meta:printed-by>
    <meta:print-date>2012-04-13T13:24:00</meta:print-date>
    <meta:document-statistic meta:table-count="0" meta:image-count="0" meta:object-count="0" meta:page-count="3" meta:paragraph-count="44" meta:word-count="785" meta:character-count="5642"/>
  </office:meta>
</office:document-meta>
</file>