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use-window-font-color="true" style:font-name="Times New Roman" fo:font-size="14pt"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style:use-window-font-color="true" style:font-name="Times New Roman"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P8" style:family="paragraph" style:parent-style-name="Standard">
      <style:paragraph-properties fo:text-align="justify" style:justify-single-word="false"/>
      <style:text-properties style:use-window-font-color="true" style:font-name="Times New Roman" fo:font-size="14pt" fo:language="pl" fo:country="PL" fo:font-weight="bold" style:font-size-asian="14pt" style:font-weight-asian="bold" style:font-name-complex="Arial" style:font-size-complex="14pt" style:font-weight-complex="bold"/>
    </style:style>
    <style:style style:name="P9" style:family="paragraph" style:parent-style-name="Standard" style:list-style-name="L1">
      <style:paragraph-properties fo:text-align="justify" style:justify-single-word="false"/>
      <style:text-properties fo:font-size="14pt" fo:font-weight="normal" style:font-size-asian="14pt" style:font-weight-asian="normal" style:font-size-complex="14pt" style:font-weight-complex="normal"/>
    </style:style>
    <style:style style:name="P10" style:family="paragraph" style:parent-style-name="Standard" style:list-style-name="L1">
      <style:paragraph-properties fo:text-align="justify" style:justify-single-word="false"/>
    </style:style>
    <style:style style:name="P11"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12" style:family="paragraph" style:parent-style-name="Standard" style:list-style-name="L1">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13" style:family="paragraph" style:parent-style-name="Standard">
      <style:paragraph-properties fo:text-align="end"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Standard">
      <style:paragraph-properties fo:text-align="justify" style:justify-single-word="false"/>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P15" style:family="paragraph" style:parent-style-name="Standard">
      <style:paragraph-properties fo:text-align="end" style:justify-single-word="false"/>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T1" style:family="text">
      <style:text-properties style:font-name="Times New Roman" fo:font-size="14pt" style:font-size-asian="14pt" style:font-size-complex="14pt"/>
    </style:style>
    <style:style style:name="T2" style:family="text">
      <style:text-properties style:font-name="Times New Roman" fo:font-size="14pt" fo:font-weight="normal" style:font-size-asian="14pt" style:font-weight-asian="normal" style:font-size-complex="14pt" style:font-weight-complex="normal"/>
    </style:style>
    <style:style style:name="T3" style:family="text">
      <style:text-properties fo:font-size="14pt" fo:font-weight="normal" style:font-size-asian="14pt" style:font-weight-asian="normal" style:font-size-complex="14pt" style:font-weight-complex="normal"/>
    </style:style>
    <style:style style:name="T4" style:family="text">
      <style:text-properties style:use-window-font-color="true"/>
    </style:style>
    <style:style style:name="T5" style:family="text">
      <style:text-properties style:use-window-font-color="true" style:font-name="Times New Roman"/>
    </style:style>
    <style:style style:name="T6" style:family="text">
      <style:text-properties style:use-window-font-color="true" fo:language="pl" fo:country="PL" style:font-name-complex="Ari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ÓŁ</text:p>
      <text:p text:style-name="P1">ze wspólnego <text:s/>posiedzenia Komisji Rozwoju <text:line-break/>Gospodarczego Budżetu i Finansów, Komisji ds. Socjalnych <text:line-break/>oraz Przestrzegania Prawa i Porządku Publicznego, <text:line-break/>Komisji Rolnictwa Ochrony <text:line-break/>Środowiska i Turystyki <text:line-break/>w dniu <text:s/>29 listopada 2012r.</text:p>
      <text:p text:style-name="P1"/>
      <text:p text:style-name="P2"><text:tab/>W posiedzeniu uczestniczyli członkowie Komisji wg załączonej do prot. listy obecności.</text:p>
      <text:p text:style-name="P2"/>
      <text:p text:style-name="P2">Porządek posiedzenia:</text:p>
      <text:list xml:id="list30268151" text:style-name="L1">
        <text:list-item>
          <text:p text:style-name="P9">Rozpatrzenie stawek podatku rolnego na 2013r.</text:p>
        </text:list-item>
        <text:list-item>
          <text:p text:style-name="P9">Zaopiniowanie projektu uchwały w sprawie taryf za zbiorowe zaopatrzenie <text:line-break/>w wodę i odprowadzanie ścieków.</text:p>
        </text:list-item>
        <text:list-item>
          <text:p text:style-name="P10"><text:span text:style-name="T3">Zaopiniowanie projektów uchwał w sprawie: </text:span><text:span text:style-name="T2">miejscowego planu zagospodarowania przestrzennego dla działek nr 97 i 98 w Miłkach <text:line-break/>pod rozszerzenie terenu cmentarza stanowiącego własność Parafii Rzymsko – Katolickiej w Miłkach, </text:span><text:span text:style-name="T1">w sprawie zmiany miejscowego planu zagospodarowania przestrzennego w miejscowości Rydzewo obejmującego teren Kościoła Rzymskokatolickiego, </text:span><text:span text:style-name="T2">w sprawie uchwalenia miejscowego planu zagospodarowania przestrzennego dla miejscowości Wyszowate część Ogródki.</text:span></text:p>
        </text:list-item>
        <text:list-item>
          <text:p text:style-name="P12">Zaopiniowanie projektów uchwał w sprawie zasad wynajmowania lokali wchodzących w skład mieszkaniowego zasobu Gminy Miłki, w sprawie wieloletniego programu <text:s/>gospodarowania mieszkaniowym <text:s/>zasobem <text:s/>Gminy Miłki na lata 2013- 2017.</text:p>
        </text:list-item>
        <text:list-item>
          <text:p text:style-name="P12">Zaopiniowanie projektu uchwały w sprawie współdziałania z gminami obszaru Wielkich Jezior Mazurskich.</text:p>
        </text:list-item>
        <text:list-item>
          <text:p text:style-name="P12">Zaopiniowanie projektu uchwały w sprawie ustalenia planu sieci i granic obwodów publicznych szkół <text:tab/>podstawowych i gimnazjów prowadzonych przez Gminę Miłki oraz ustalenia sieci prowadzonych przez Gminę Miłki przedszkoli samorządowych i oddziałów przedszkolnych w szkołach podstawowych.</text:p>
          <text:p text:style-name="P12"/>
        </text:list-item>
      </text:list>
      <text:p text:style-name="P4">Do pkt. 1</text:p>
      <text:p text:style-name="P3">Odnośnie podatku rolnego Urszula Piskorz stwierdziła, że Komisja RGBiF w wyniku głosowania przyjęła stawkę 60 zł. </text:p>
      <text:p text:style-name="P3"/>
      <text:p text:style-name="P4">Do pkt. 2</text:p>
      <text:p text:style-name="P3">Odnośnie taryf za zbiorowe zaopatrzenie w wodę i odprowadzanie ścieków Wójt przedstawił radnym ocenę biegłego rewidenta stwierdzającą prawidłowość dokonanych kalkulacji. Kalkulacja cen była również badana przez urząd. Problem <text:line-break/>z cenami wody pojawia się co roku, ceny wynikają z kosztów. Znaczne koszty </text:p>
      <text:p text:style-name="P13"><text:page-number text:select-page="current">5</text:page-number></text:p>
      <text:p text:style-name="P3"><text:soft-page-break/>generują stare pompy, ceny energii. Ceny są tak skalkulowane, żeby nie było strat. Okoliczne ceny są takie jak u nas. Należy się liczyć z tym, że po zrealizowaniu inwestycji przez Aglomerację ceny na pewno wzrosną. Wtedy będzie można podjąć decyzję o uchwaleniu dopłat. </text:p>
      <text:p text:style-name="P3">Sprawa cen wody proceduralnie wygląda tak: jeżeli wniosek o zatwierdzenie taryf został sporządzony prawidłowo i <text:s/>jeżeli właściciel spółki lub rewident nie znaleźli nic co można by było zmienić, to takie taryfy trzeba przyjąć. Jeżeli Rada Gminy <text:line-break/>nie przyjmie takich stawek, to i tak wejdą one w życie z urzędu. Stawki mogłyby <text:line-break/>być zmienione, gdyby we wniosku stwierdzono jakąś nierzetelność w wyliczeniach. </text:p>
      <text:p text:style-name="P3">Bronk Mariusz zapytał kto będzie operatorem nowej sieci wodociągowo – kanalizacyjnej. Wójt powiedział, że operatorem będzie PUKR.</text:p>
      <text:p text:style-name="P3">Beresztan Krystyna zapytała jak będzie wyglądała cena śmieci w 2013r. Wójt powiedział, że jeszcze nie wiadomo jak będzie wyglądała cena śmieci, wiele zależy od wyników przetargów. W najbliższym czasie organizowane będzie spotkanie <text:line-break/>z mieszkańcami na ten temat. Zgodnie z nowymi przepisami przedsiębiorca odbierający odpady musi być wyłoniony w przetargu. Nie jest wiadomym czy nasza spółka wygra przetarg. Jeżeli przetarg wygra duża spółka, to być może te nasze spółki, lokalne będą podwykonawcami. </text:p>
      <text:p text:style-name="P3">Wójt dodał, że z opinii rewidenta wynika, że spółka ma stratę księgową. </text:p>
      <text:p text:style-name="P3"/>
      <text:p text:style-name="P4">Do pkt. 3,4,5</text:p>
      <text:p text:style-name="P3">Wójt powiedział, że plan w Miłkach zakłada rozszerzenie ternu cmentarza, <text:line-break/>w Rydzewie zakłada rozszerzenie terenu cmentarza oraz budowę kaplicy. <text:line-break/>W Wyszowatych, zgodnie z intencją wnioskodawców przystąpiono do opracowania planu. Intencje wnioskodawców mają odzwierciedlenie w planie, zarówno w Miłkach jak i w Rydzewie. Plan na Ogródki zakłada kompleksowe zagospodarowanie terenu. Jest on wykładnią <text:s/>oczekiwań właścicieli gruntów i naszych oczekiwań. Istotną rzeczą przy zapisach tego planu były uzgodnienia z dyrekcją ochrony środowiska. Nie wszystkie wnioski właścicieli gruntów zostały uwzględnione, ze względu <text:line-break/>na to że nie zostały one uwzględnione przez dyrekcję ochrony środowiska. Wprowadzono zapis, że budownictwo jest możliwe na działce o pow. przynajmniej <text:line-break/>1 ha. Część wnioskodawców oczekiwała mniejszego areału działek. Pozostawiono część terenów zielonych. <text:s/>Do projektu uchwały dołączono wnioski mieszkańców dotyczące planu, również te nieuwzględnione. Rada Gminy może się do nich ustosunkować i zmienić decyzję Wójta. Jednak zmiany będą się wiązały <text:line-break/>z rozpoczęciem od nowa procedur uchwalania planu. Na razie nie wpłynęło żadne odwołanie od właścicieli gruntów. W projekcie uwzględniliśmy wnioski zaakceptowane przez dyrekcję ochrony środowiska.</text:p>
      <text:p text:style-name="P3">Krystyna Beresztan zapytała czy kaplicę w Rydzewie będą budowali parafianie. Wójt udzielił odpowiedzi pozytywnej. </text:p>
      <text:p text:style-name="P3"/>
      <text:p text:style-name="P4">Do pkt. 4</text:p>
      <text:p text:style-name="P3">Odnośnie projektów uchwał w sprawie zasad wynajmowania lokali wchodzących <text:line-break/>w skład mieszkaniowego zasobu Gminy Miłki, w sprawie wieloletniego programu <text:s/></text:p>
      <text:p text:style-name="P13"><text:page-number text:select-page="current">5</text:page-number></text:p>
      <text:p text:style-name="P3"><text:soft-page-break/>gospodarowania mieszkaniowym <text:s/>zasobem <text:s/>Gminy Miłki na lata 2013- 2017 Wójt wyjaśnił, że wymóg podjęcia wieloletniego programu wynika z ustawy, dotychczasowy program obowiązuje do 2012r., stąd też potrzeba jego aktualizacji. Ponadto w programie należy uwzględnić zapisy regulujące sposób zarządzania mieszkaniami służbowymi. W poprzednim regulaminie takich uszczegółowień nie było. W najbliższym czasie pozyskamy 2 lokale mieszkaniowe w Marcinowej Woli, nie posiadając planu nie moglibyśmy podejmować żadnych decyzji co do tych lokali. Planuje się, żeby to były mieszkania komunalne, a nie socjalne. W mieszkaniach będą media (kanalizacja w przyszłym roku). Będą to <text:s/>mieszkania duże, o wysokim standardzie. <text:s/>Zatem będą one wynajmowane tym osobom, które będą miały możliwość płacenia czynszu. Chcemy uniknąć lokalizacji tam mieszań socjalnych m.in. ze względu na charakter budynku. W uchwale w sprawie zasad wynajmowania lokali znalazł się zapis w rozdz. 4 dotyczący wynajmowania lokali służbowych. <text:line-break/>Jest to m.in. konsekwencja rozstrzygnięcia Wojewody, który stwierdził, że takie zasady muszą być określone w uchwale, a nie w zarządzeniu Wójta. My mieliśmy <text:line-break/>te zasady określone w zarządzeniu. Górski Dariusz zapytał czy Komisja Rewizyjna ustaliła już treść protokołu z 20 lutego 2012r. Halina Cimoch udzieliła odpowiedzi negatywnej. Górski Dariusz przypomniał, że przydział lokali służbowych podzielił mieszkańców. W uchwale z 18 listopada 2011r. określono, że mieszkania służbowe mają być wynajmowane na czas trwania stosunku pracy Intencją było to, <text:line-break/>by pracownicy mogli zamieszkiwać na czas trwania pracy. Zapis z dzisiejszego projektu mówiący o przedłużeniu umowy na czas dalszych 3 lat może budzić kontrowersje. W okresie tych trzech lat pracownik może stracić pracę, a nadal będzie miał prawo zamieszkiwać w lokalu służbowym. Pozostawienie zapisu, że umowa najmu trwa tylko na czas trwania stosunku pracy automatycznie <text:s/>wiązałoby się <text:line-break/>z wygaśnięciem najmu, wraz z wygaśnięciem stosunku pracy. W uchwale z ubiegłego roku również się mówi tylko o <text:s/>wynajmie na czas trwania stosunku pracy, nic się nie mówi o przedłużaniu tego terminu. W przedłożonym projekcie w rozdz<text:span text:style-name="T4">. 2 §2 pkt 5 </text:span>jest mowa, że „w przypadkach uzasadnionych umowa może zostać przedłużona <text:line-break/>na okres kolejnych 3 lat”. Pytanie jest jakie to są przypadku uzasadnione. <text:line-break/>Dla każdego takie przypadki mogą być różne. </text:p>
      <text:p text:style-name="P3">Wójt powiedział, że okres trzech lat dotyczy trwania stosunku pracy. <text:s/>Jeżeli wygaśnie stosunek pracy, wygasa prawo do wynajmu lokalu, nie ma możliwości przedłużania najmu, jeżeli stosunek pracy wygasł. Ten zapis dosadnie to precyzuje. Górski Dariusz stwierdził, że należałoby określić szczególne przypadki, o których mowa w projekcie. Wójt powiedział, że ciężko jest określić katalog „ciężkich przypadków”. Należy pamiętać, że o przydziale mieszkań decyduje komisja. <text:s/>Określenie katalogu uzasadnionych przypadków jest trudne. Górski Dariusz zaznaczył, że można <text:line-break/>np. określić 6 przypadków, a w pkt 7 ująć „inne”. <text:s/>Wójt zapytał czy określenie „inne” coś zmieni. Jeżeli radni uważają to za słuszne, można takie stwierdzenie ująć <text:line-break/>w projekcie.</text:p>
      <text:p text:style-name="P3">Halina Cimoch powiedziała, że konsultowała się z prawnikiem i on również uważa, że zdanie należałoby zakończyć w następujący sposób: lokale związane <text:line-break/>ze stosunkiem pracy wynajmowane są pracownikom jednostek organizacyjnych </text:p>
      <text:p text:style-name="P13"><text:page-number text:select-page="current">5</text:page-number></text:p>
      <text:p text:style-name="P3"><text:soft-page-break/>gminy nie posiadających zaspokojonych potrzeb mieszkaniowych. I tu powinna być kropka. W ten sposób określmy, że najem trwa na czas trwania stosunku pracy. <text:line-break/>Wójt powiedział, że taki zapis umożliwia zamieszkiwanie prez pracownika nawet przez 20 lat. Natomiast określenie terminu 3 lat, jest mobilizujące dla pracownika. Założenie było takie, że mieszkania będą rotacyjne. Górski Dariusz stwierdził, <text:line-break/>że zatem umowę będzie można co trzy lata przedłużać, a po przejściu na emeryturę stosunek najmu wygaśnie. Halina Cimoch stwierdziła, że zapis „w<text:span text:style-name="T4"> przypadkach uzasadnionych” daje duże możliwości, więc albo określimy jakie to sytuacje, <text:line-break/>albo nie umieszczamy tego zapisu. Wójt dodał, że jeże linie zamieścimy ograniczenia do 3 lat, to wówczas dajemy szansę zamieszkiwania przez cały okres trwania stosunku pracy. Założenie było takie, że mieszkania miały być rotacyjne. Halina Cimopch przypomniała, że mówiła o przypadkach uzasadnionych. Górski Dariusz stwierdził, że pkt. powinien się kończyć na stwierdzeniu: umowa może zostać przedłużona na okres dalszych 3 lat. Istnieje możliwość teoretyczna, że dany mieszkaniec wie, że niebawem mieszkanie służbowe się zwolni, to w każdym przypadku może przekazać swoje mieszkanie najbliższej rodzin</text:span><text:span text:style-name="T5">ie i w ten sposób może nie mieć własnego lokalu. Zatem, w rozdziale §4 ust. 2 pkt. 1 należałoby doprecyzować „Przyjmuje się następujące kryteria przy przydziale lokalu: brak tytułu prawnego do innego lokalu mieszkalnego” przez jakiś czas. Jeżeli ktoś świadomie rezygnuje ze swojego lokalu, to jest to niesprawiedliwe. Wójt zaproponował zapis: <text:s/>„brak tytułu prawnego do innego lokalu mieszkalnego przez okres co najmniej 3 lat poprzedzających dzień złożenia wniosku”. Osoba ubiegająca się o lokal składa stosowne oświadczenie ze świadomością konsekwencji prawnych za składanie fałszywych oświadczeń. Górski Dariusz przypomniał, że taki wniosek <text:line-break/>o przedmiotowy zapis padł na posiedzeniu Komisji.</text:span></text:p>
      <text:p text:style-name="P5">Wójt dodał, że w uchwale określono, że w skład komisji mieszkaniowej wchodzi m.in. przedstawiciel Rady Gminy. </text:p>
      <text:p text:style-name="P5"/>
      <text:p text:style-name="P6">Do pkt. 5</text:p>
      <text:p text:style-name="P3">Odnośnie <text:s/>projektu uchwały w sprawie współdziałania z gminami obszaru Wielkich Jezior Mazurskich Wójt powiedział, że pojawiła się inicjatywa gmin <text:line-break/>dot. zjednoczenia się i opracowania wspólnej strategii.<text:span text:style-name="T6"> Konieczność wspólnego działania wynika z tego, że najprawdopodobniej jedyne projekty, które będą mogły otrzymać dofinansowanie, będą musiały być projektami sieciowymi – dotyczącymi szerszego terenu, dążące do jednego celu na poszczególnych obszarach. <text:line-break/>Aby wspólnie działać trzeba mieć wspólną strategię. Będzie się to wiązało z pewnym wydatkiem w przyszłorocznym budżecie. </text:span></text:p>
      <text:p text:style-name="P7"/>
      <text:p text:style-name="P8">Do pkt. 6</text:p>
      <text:p text:style-name="P7">Odnośnie projektu uchwały w sprawie ustalenia planu sieci i granic obwodów publicznych szkół <text:tab/>podstawowych i gimnazjów prowadzonych przez Gminę Miłki oraz ustalenia sieci prowadzonych przez Gminę Miłki przedszkoli samorządowych <text:line-break/>i oddziałów przedszkolnych w szkołach podstawowych Wójt powiedział, <text:line-break/>że obowiązek podjęcia niniejszej uchwały wynika z ustawy o systemie oświaty. <text:line-break/><text:tab/> <text:s text:c="120"/><text:page-number text:select-page="current">5</text:page-number></text:p>
      <text:p text:style-name="P7"><text:soft-page-break/>W uchwale zostały uwzględnione zmiany nazw miejscowości, które miały miejsce <text:line-break/>w ostatnich latach oraz dodano miejscowości, które poprzednio nie były ujęte. Część szkół była objęta umowną rejonizacją. Część miejscowości zwyczajowo przynależała do Wydmin.</text:p>
      <text:p text:style-name="P7">Odnośnie przedszkoli ustala się ich sieć, bez rejonizacji.</text:p>
      <text:p text:style-name="P7">Górski Dariusz odniósł się do sprawy dziecka nie przyjętego do przedszkola <text:line-break/>w Miłkach. Mieszkańcy pytali dlaczego do jednego obwodu przyjmuje się dzieci, <text:line-break/>a do innego się nie przyjmuje. <text:s/>Na jakiej podstawie dyrektor przyjmowała dzieci spoza obwodu? </text:p>
      <text:p text:style-name="P7">Wójt powiedział, że jeżeli dziecko należy do obwodu to jest obowiązek przyjęcia dziecka, jeżeli dziecko jest spoza obwodu, to jego przyjęcie jest uzależnione <text:line-break/>od warunków np. lokalowych. Dziecko, o którym mowa chodzi już do 1 klasy szkoły podstawowej i mogło bez problemu do tej klasy uczęszczać od początku. Górski Dariusz przypomniał, że matka chciała skierować dziecko do przedszkola. Wójt powiedział, że pomieszczenia w przedszkolu są małe, dziecko mogło być przyjęte <text:line-break/>do przedszkola w Staświnach lub do 1 klasy w Miłkach. </text:p>
      <text:p text:style-name="P7">Wójt powiedział, że po podjęciu uchwały wyda dyspozycję dla Dyrektora Biura Obsługi Szkół, by sprawdził zgodność przepisów szkół z niniejszą uchwałą. </text:p>
      <text:p text:style-name="P7"/>
      <text:p text:style-name="P7">Następnie Wójt dodał, że Skarbnik jest na zwolnieniu lekarskim. W najbliższym czasie chcielibyśmy zwiększyć środki w oświacie o zwiększoną subwencję oraz dokonać zmian między paragrafami. Uchwała miała być przygotowana wcześniej, jednak z uwagi na chorobę zostanie ona przedłożona w późniejszym okresie. <text:line-break/>Na koniec roku dokonamy kolejnych drobnych zmian w budżecie. Skarbnika zastępuje pracownik księgowości. Pracownik ma już stosowne upoważnienia.</text:p>
      <text:p text:style-name="P7"/>
      <text:p text:style-name="P7"><text:tab/>Następnie Komisje opracowały opinie do przedmiotowych uchwał. <text:line-break/>Na tym posiedzenie zakończono.</text:p>
      <text:p text:style-name="P7"/>
      <text:p text:style-name="P7">Prot. Justyna Leszczyńska – Boruch<text:tab/><text:tab/><text:tab/>Przewodnicząca Komisji</text:p>
      <text:p text:style-name="P7"/>
      <text:p text:style-name="P7"><text:tab/><text:tab/><text:tab/><text:tab/><text:tab/><text:tab/><text:tab/><text:tab/> <text:s text:c="3"/>Barbara Tech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text:page-number text:select-page="current">5</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22T07:26:23.92</meta:creation-date>
    <dc:date>2013-01-23T10:28:03.90</dc:date>
    <meta:editing-duration>PT2H34M27S</meta:editing-duration>
    <meta:editing-cycles>45</meta:editing-cycles>
    <meta:generator>OpenOffice.org/3.3$Win32 OpenOffice.org_project/330m20$Build-9567</meta:generator>
    <dc:creator>Rada </dc:creator>
    <meta:printed-by>Rada </meta:printed-by>
    <meta:print-date>2013-01-23T10:27:53.45</meta:print-date>
    <meta:document-statistic meta:table-count="0" meta:image-count="0" meta:object-count="0" meta:page-count="5" meta:paragraph-count="46" meta:word-count="1823" meta:character-count="13281"/>
  </office:meta>
</office:document-meta>
</file>