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3"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8"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9"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name-asian="TimesNewRomanPSMT" style:font-size-asian="14pt" style:font-style-asian="normal" style:font-weight-asian="normal" style:font-name-complex="Arial" style:font-size-complex="14pt" style:font-style-complex="normal" style:font-weight-complex="normal"/>
    </style:style>
    <style:style style:name="P10" style:family="paragraph" style:parent-style-name="Standard">
      <style:paragraph-properties fo:line-height="100%" fo:text-align="justify" style:justify-single-word="false"/>
      <style:text-properties fo:color="#000000" style:font-name="Times New Roman" fo:font-size="14pt" fo:language="pl" fo:country="PL" fo:font-style="normal" fo:font-weight="normal" style:font-name-asian="TimesNewRomanPSMT" style:font-size-asian="14pt" style:font-style-asian="normal" style:font-weight-asian="normal" style:font-name-complex="Arial" style:font-size-complex="14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Times New Roman" fo:font-size="14pt" fo:language="pl" fo:country="PL" fo:font-style="normal" fo:font-weight="bold" style:font-name-asian="TimesNewRomanPSMT" style:font-size-asian="14pt" style:font-style-asian="normal" style:font-weight-asian="bold" style:font-name-complex="Arial" style:font-size-complex="14pt" style:font-style-complex="normal" style:font-weight-complex="bold"/>
    </style:style>
    <style:style style:name="P12"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3"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Standard" style:list-style-name="WW8Num2">
      <style:paragraph-properties fo:line-height="100%" fo:text-align="justify" style:justify-single-word="false"/>
      <style:text-properties style:font-name="Times New Roman" fo:font-size="14pt" style:font-size-asian="14pt" style:font-name-complex="Arial" style:font-size-complex="14pt"/>
    </style:style>
    <style:style style:name="P15" style:family="paragraph" style:parent-style-name="Standard" style:list-style-name="WW8Num2">
      <style:paragraph-properties fo:line-height="100%" fo:text-align="justify" style:justify-single-word="false"/>
      <style:text-properties style:font-name="Times New Roman" fo:font-size="14pt" style:font-size-asian="14pt" style:font-size-complex="14pt"/>
    </style:style>
    <style:style style:name="P16" style:family="paragraph" style:parent-style-name="Standard" style:list-style-name="WW8Num2">
      <style:paragraph-properties fo:line-height="100%" fo:text-align="justify" style:justify-single-word="false"/>
      <style:text-properties style:use-window-font-color="true" style:font-name="Times New Roman" fo:font-size="14pt" style:font-size-asian="14pt" style:font-name-complex="Arial" style:font-size-complex="14pt"/>
    </style:style>
    <style:style style:name="P17" style:family="paragraph" style:parent-style-name="Standard" style:list-style-name="WW8Num2">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18" style:family="paragraph" style:parent-style-name="Standard">
      <style:paragraph-properties fo:line-height="100%" fo:text-align="justify" style:justify-single-word="false"/>
      <style:text-properties fo:color="#000000" style:font-name="Times New Roman" fo:font-size="14pt" fo:language="pl" fo:country="PL" fo:font-style="normal" fo:font-weight="normal" style:font-name-asian="TimesNewRomanPSMT" style:font-size-asian="14pt" style:font-style-asian="normal" style:font-weight-asian="normal" style:font-name-complex="Arial" style:font-size-complex="14pt" style:font-style-complex="normal" style:font-weight-complex="normal"/>
    </style:style>
    <style:style style:name="T1" style:family="text">
      <style:text-properties style:use-window-font-color="true" style:font-name-complex="Arial"/>
    </style:style>
    <style:style style:name="T2" style:family="text">
      <style:text-properties style:font-name="Times New Roman"/>
    </style:style>
    <style:style style:name="T3" style:family="text">
      <style:text-properties style:font-name="Times New Roman" fo:language="pl" fo:country="PL" style:font-name-complex="Arial"/>
    </style:style>
    <style:style style:name="T4" style:family="text">
      <style:text-properties style:font-name-complex="Arial"/>
    </style:style>
    <style:style style:name="T5" style:family="text">
      <style:text-properties fo:language="pl" fo:country="PL" style:font-name-complex="Arial"/>
    </style:style>
    <style:style style:name="T6" style:family="text">
      <style:text-properties fo:language="pl" fo:country="PL" fo:font-style="normal" style:font-name-asian="TimesNewRomanPSMT" style:font-style-asian="normal" style:font-name-complex="Arial" style:font-style-complex="normal"/>
    </style:style>
    <style:style style:name="T7" style:family="text">
      <style:text-properties fo:color="#000000" style:font-name="Times New Roman" fo:language="pl" fo:country="PL" fo:font-style="normal" style:font-name-asian="TimesNewRomanPSMT" style:font-style-asian="normal" style:font-name-complex="Calibri" style:font-style-complex="normal"/>
    </style:style>
    <style:style style:name="T8" style:family="text">
      <style:text-properties fo:color="#000000" style:font-name="Times New Roman" fo:language="pl" fo:country="PL" fo:font-style="normal" style:font-name-asian="TimesNewRomanPSMT" style:font-style-asian="normal" style:font-name-complex="Ari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TOKÓŁ Nr XXIV/2012</text:p>
      <text:p text:style-name="P3">XXIV Zwyczajnej Sesji Rady Gminy Miłki VI kadencji</text:p>
      <text:p text:style-name="P3">w dniu 29 października 2012 r.</text:p>
      <text:p text:style-name="P3"/>
      <text:p text:style-name="P12">Sesja odbyła się w Urzędzie Gminy <text:s/>w Miłkach w dniu 29 października 2012 r. w godzinach od 13.00 do 14.50.</text:p>
      <text:p text:style-name="P1">W dniu 29 października <text:s/>2012 r. w obradach uczestniczyli <text:s/>wszyscy radni według załączonej do protokołu listy obecności. Nieobecni radni: Iwona Wołoko, Dariusz Górski. Obradom przewodniczył Przewodniczący- Tomasz Gujda. Ponadto w sesji udział wzięli: Stanisław Wąsiakowski- Wójt Gminy, Małgorzata Jasińska – Sekretarz Gminy.</text:p>
      <text:p text:style-name="P12">Na wstępie Przewodniczący powitał zebranych i stwierdził, że na sali <text:line-break/>jest wymagane quorum (13 z 15 radnych) do podejmowania prawomocnych uchwał.</text:p>
      <text:p text:style-name="P1"><text:tab/>Na protokolanta dzisiejszych obrad Przewodniczący zaproponował Justynę Leszczyńską - Boruch. „Za” głosowało jednogłośnie 13 radnych.</text:p>
      <text:p text:style-name="P1"/>
      <text:p text:style-name="P4">Do pkt. 3</text:p>
      <text:p text:style-name="P6">Odnośnie protokołu nr XXII/2012 z dnia 17 września 2012r. Przewodniczący zwrócił uwagę, że błędnie zapisano miejsce sesji. Fedorowicz Elżbieta zauważyła, że w pkt. 4 nie zgadza się wynik głosowania radnych. Halina Cimoch poprosiła o uzupełnienie swojej wypowiedzi, pytanie dotyczyło zmniejszenia wynagrodzeń w GOPS <text:line-break/>o 35 tyś zł. <text:s/>Milczanowski Wiesław zwrócił uwagę, że poruszał problem rodziny <text:line-break/>z Lipowego Dworu, a nie <text:s/>jak błędnie zapisano z Lipińskich. </text:p>
      <text:p text:style-name="P1">Kolejnych uwag nie było.</text:p>
      <text:p text:style-name="P1">Przewodniczący poddał protokół nr XXII/2012 z dnia 17 września 2012r. <text:s/><text:line-break/>pod głosowanie.</text:p>
      <text:p text:style-name="P1">„Za” przyjęciem protokołu z zaproponowanymi zmianami głosowało jednomyślnie 13 radnych.</text:p>
      <text:p text:style-name="P1"/>
      <text:p text:style-name="P4">Do pkt. 4</text:p>
      <text:p text:style-name="P1">Odnośnie protokołu nr XXIII/2012 z dnia 27 września 2012r. uwag nie było. <text:s/>Przewodniczący poddał protokół nr XXIII/2012 z dnia 27 września 2012r. <text:s/><text:line-break/>pod głosowanie.</text:p>
      <text:p text:style-name="P1">„Za” przyjęciem protokołu głosowało jednomyślnie 13 radnych.</text:p>
      <text:p text:style-name="P7"/>
      <text:p text:style-name="P8">Do pkt. 5</text:p>
      <text:p text:style-name="P7">Odnośnie porządku ob<text:span text:style-name="T2">rad Mariusz Bronk stwierdził, że radni otrzymali najpierw <text:line-break/>1 wersję projektu uchwały <text:s/>w sprawie podziału Gminy Miłki na okręgi wyborcze oraz ustalenia ich granic, numerów i liczby radnych wybieranych w każdym okręgu, a potem 2 wersję. Należałoby uściślić, nad którą wersją będziemy obradować. <text:line-break/>Tech Barbara powiedziała, że Komisja Rolnictwa przegłosowała 1 wersję uchwały (okręgi wyborcze w dotychczasowym kształcie).</text:span></text:p>
      <text:p text:style-name="P7">Uwag nie było.</text:p>
      <text:p text:style-name="P7">Przewodniczący poddał porządek pod głosowanie.</text:p>
      <text:p text:style-name="P7">Za” przyjęciem porządku głosowało 13 radnych<text:tab/><text:tab/><text:tab/><text:tab/><text:tab/><text:tab/><text:page-number text:select-page="current">9</text:page-number></text:p>
      <text:p text:style-name="P7"><text:soft-page-break/>Przewodniczący stwierdził, że porządek przyjęto jednogłośnie. </text:p>
      <text:p text:style-name="P7">Porządek przedstawiał się następująco:</text:p>
      <text:list xml:id="list31377223" text:style-name="WW8Num2">
        <text:list-item>
          <text:p text:style-name="P14">Otwarcie sesji, stwierdzenie wymaganego quorum.</text:p>
        </text:list-item>
        <text:list-item>
          <text:p text:style-name="P15"><text:span text:style-name="T4">Powołanie protokolanta </text:span><text:span text:style-name="T1">obrad.</text:span></text:p>
        </text:list-item>
        <text:list-item>
          <text:p text:style-name="P16">Przyjęcie protokołu obrad XXII sesji.</text:p>
        </text:list-item>
        <text:list-item>
          <text:p text:style-name="P16">Przyjęcie protokołu obrad XXIII sesji.</text:p>
        </text:list-item>
        <text:list-item>
          <text:p text:style-name="P16">Przyjęcie porządku obrad.</text:p>
        </text:list-item>
        <text:list-item>
          <text:p text:style-name="P14">Sprawozdanie z działalności międzysesyjnej Wójta Gminy.</text:p>
        </text:list-item>
        <text:list-item>
          <text:p text:style-name="P14">Sprawozdanie z działalności międzysesyjnej Komisji Rady Gminy.</text:p>
        </text:list-item>
        <text:list-item>
          <text:p text:style-name="P16">Przyjęcie interpelacji i udzielenie odpowiedzi.</text:p>
        </text:list-item>
        <text:list-item>
          <text:p text:style-name="P16">Podjęcie uchwały w sprawie podziału Gminy Miłki na okręgi wyborcze <text:line-break/>oraz ustalenia ich granic, numerów i liczby radnych wybieranych w każdym okręgu.</text:p>
        </text:list-item>
        <text:list-item>
          <text:p text:style-name="P17">Podjęcie uchwały w sprawie nadania statutu Ośrodkowi Kultury w Miłkach.</text:p>
        </text:list-item>
        <text:list-item>
          <text:p text:style-name="P17">Podjęcie uchwały zmieniającej uchwałę w sprawie określenia programu opieki nad zwierzętami bezdomnymi oraz zapobiegania bezdomności zwierząt na terenie Gminy Miłki na 2012r.</text:p>
        </text:list-item>
        <text:list-item>
          <text:p text:style-name="P17">Podjęcie uchwały w sprawie przyjęcia Gminnego Programu Profilaktyki <text:line-break/>i Rozwiązywania Problemów Alkoholowych.</text:p>
        </text:list-item>
        <text:list-item>
          <text:p text:style-name="P17">Wolne wnioski i sprawy różne.</text:p>
        </text:list-item>
        <text:list-item>
          <text:p text:style-name="P17">Zamknięcie obrad.</text:p>
        </text:list-item>
      </text:list>
      <text:p text:style-name="P2"/>
      <text:p text:style-name="P5">Do pkt. 6</text:p>
      <text:p text:style-name="P2">Wójt poinformował, że w okresie międzysesyjnym brał udział w szkoleniu Komitetu Lokalnej Grupy Rybackiej dotyczącym <text:s/>oceny składanych wniosków. Do PO Ryby będziemy przygotowywać duży projekt, zakłada się że uzyskamy dofinansowanie <text:line-break/>w kwocie ok 1 mln zł. </text:p>
      <text:p text:style-name="P2">Odbyła się także konferencja organizowana przez Marszałka. Dotyczyła ona rozwoju przedsiębiorczości oraz możliwości współpracy transgranicznej, zwłaszcza <text:line-break/>w zakresie małego ruchu granicznego. Zorganizowano również targi przedsiębiorczości.</text:p>
      <text:p text:style-name="P2">Odbyła się również ogólnopolska konferencja dotycząca energetyki wiatrowej. Prezentowano tam najnowocześniejsze rozwiązania w tej dziedzinie.</text:p>
      <text:p text:style-name="P2">W ośrodku kultury również odbyło się spotkanie dotyczące energetyki wiatrowej.</text:p>
      <text:p text:style-name="P2">W Lokalnej Grupie Działania odbyło się spotkanie dotyczące organizacji wymiany młodzieży oraz sposobów zatrzymania młodzieży na naszych terenach. </text:p>
      <text:p text:style-name="P2">W okresie międzysesyjnym miała miejsce konferencja dotycząca budowy drogi wodnej poprzez utworzenie kanału Tyrkło – Buwełno. Wszyscy sygnatariusze porozumienia zostali zapoznani z pracami dotyczącymi opracowywanej koncepcji programowo przestrzennej dla tego zadania. Koncepcja powinna zostać ukończona do końca roku, wówczas będziemy wiedzieli <text:s/>jaki będzie planowany zakres prac<text:line-break/> i z jakimi kosztami będzie się to wiązało. Równocześnie prowadzone są konsultacje społeczne dotyczące tej inwestycji. Na ten cel stowarzyszenie otrzymało grant <text:line-break/>z Fundacji Batory.</text:p>
      <text:p text:style-name="P2">Odbyła się również konferencja dotycząca odnawialnych źródeł energii (biomasa, biogazownia, energia słoneczna, farmy wiatrowe).<text:tab/><text:tab/><text:tab/><text:tab/><text:tab/><text:tab/><text:page-number text:select-page="current">9</text:page-number></text:p>
      <text:p text:style-name="P2"><text:soft-page-break/></text:p>
      <text:p text:style-name="P5">Do pkt. 7</text:p>
      <text:p text:style-name="P2">Urszula Piskorz poinformowała, że Komisja Rozwoju Gospodarczego Budżetu <text:line-break/>i Finansów nie obradowała w okresie międzysesyjnym.</text:p>
      <text:p text:style-name="P2">Beresztan Krystyna poinformowała, że w dniu dzisiejszym Komisja ds. Socjalnych oraz przestrzegania Prawa i Porządku Publicznego pozytywnie zaopiniowała projekty uchwał w sprawie nadania statutu Ośrodkowi Kultury w Miłkach oraz w sprawie przyjęcia Gminnego Programu Profilaktyki i Rozwiązywania Problemów Alkoholowych.</text:p>
      <text:p text:style-name="P2">Barbara Tech powiedziała, że w dniu dzisiejszym Komisja Rolnictwa <text:s/>pozytywnie zaopiniowała projekty uchwał w sprawie podziału Gminy Miłki na okręgi wyborcze oraz ustalenia ich granic, numerów i liczby radnych wybieranych w każdym okręgu oraz zmieniającą uchwałę w sprawie określenia programu opieki nad zwierzętami bezdomnymi oraz zapobiegania bezdomności zwierząt na terenie Gminy Miłki <text:line-break/>na 2012r.</text:p>
      <text:p text:style-name="P2">Jakacki Grzegorz poinformował, że Komisja Rewizyjna obradowała 25 października 2012r. Tematem posiedzenia była analiza celowości wydatkowania środków budżetowych na podróże służbowe - delegacje i ryczałty na wykorzystywanie samochodów prywatnych do celów służbowych <text:s/>(kontynuacja posiedzenia <text:line-break/>z 21 czerwca 2012r.). W urzędzie roczny koszt delegacji wynosi ok. 40 tyś zł. Badano również celowość zakupu samochodu służbowego. W analizie kosztów przedstawiono następujący wniosek: „zakup samochodu służbowego i wykorzystanie go do jazdy na terenie gminy i poza nią byłoby rozwiązaniem bardzo wygodnym organizacyjnie. Zatrudnionemu kierowcy można byłoby zlecić poza kierowaniem samochodem służbowym, jeszcze dodatkowe zadania do wykonania. Niestety <text:line-break/>to rozwiązanie będzie zdecydowanie droższe, z uwagi na <text:s/>konieczność wydatkowania jednorazowo kwoty około 80 000 zł na zakup samochodu oraz doliczenie kosztów delegacji służbowych (szacunkowo od 7000 do 10000), których mimo zakupu samochodu nie da się uniknąć”. Kolejnym punktem, którym zajmowała się Komisja była informacja z wykonania budżetu za I półrocze 2012r. Komisja pozytywnie zaopiniowała informację. Dokonano kontroli załatwianych skarg w 2012r. Komisja dokonała również analizy regulaminu Komisji Rewizyjnej. </text:p>
      <text:p text:style-name="P2">Bronk Mariusz zapytał czy Komisja Rewizyjna kontynuowała temat przydziału mieszkań służbowych. Czy Komisja zakończyła już prace? Grzegorz Jakacki powiedział, że protokół z posiedzenia Komisji jest do wglądu. Na następną sesję będzie przygotowana informacja. </text:p>
      <text:p text:style-name="P2"/>
      <text:p text:style-name="P5">Do pkt. 8</text:p>
      <text:p text:style-name="P2">W dniu dzisiejszym zgłoszono następujące interpelacje. </text:p>
      <text:p text:style-name="P2">Radny Bronk zapytał czy Wójt posiada informacje na temat działań straży gminnej lub innych instytucji dotyczących notorycznych zanieczyszczeń drogi powiatowej <text:line-break/>w Marcinowej Woli. Zdarzało się, że turyści byli zbulwersowani tym, że w takich okolicznościach muszą uiszczać opłatę klimatyczną.</text:p>
      <text:p text:style-name="P2">Wójt powiedział, że o konkretnych działaniach straży gminnej poinformuje. Temat został przekazany dla straży.<text:tab/><text:tab/><text:tab/><text:tab/><text:tab/><text:tab/><text:tab/><text:tab/><text:tab/><text:page-number text:select-page="current">9</text:page-number></text:p>
      <text:p text:style-name="P2"><text:soft-page-break/>Bronk Mariusz powiedział, że ogłoszony został przetarg na roboty związane <text:line-break/>z budową sieci wodociągowo kanalizacyjnej w Kleszczewie i Marcinowej Woli. <text:s/>Czy na przyłącza są oddzielne opracowania?</text:p>
      <text:p text:style-name="P2">Wójt powiedział, że musi to sprawdzić. Bronk Mariusz stwierdził, że na mapie przyłącza są zaznaczone tylko do niektórych nieruchomości. Radny poprosił <text:line-break/>o pisemne odpowiedzi na interpelacje. </text:p>
      <text:p text:style-name="P2">Beresztan Krystyna zgłosiła sprawę boiska. Mieszkańcy pytają czy gmina zakupi grunt. Wójt powiedział, że gmina jest zainteresowana kupnem gruntu. </text:p>
      <text:p text:style-name="P2">Grochowska Wioletta zgłosiła problem rodziny z Borek. Wójt powiedział, że sprawa została przekazana do GOPS – u. Radna Grochowska zgłosiła także problem dziur <text:line-break/>w asfalcie. Wójt powiedział, że droga była wielokrotnie remontowana. Remont będzie raczej wiosną. Droga ma kiepską podbudowę, ponadto jeździ po niej ciężki sprzęt. Najlepszym rozwiązaniem byłoby ułożenie nowej nakładki na całej długości.</text:p>
      <text:p text:style-name="P2">Halina Cimoch <text:s/>poruszyła sprawę przepustu na ul. Szkolnej w kierunku miejscowości Miechy. Wójt obiecywał, że sprawa zostanie rozwiązana jesienią. Radna Cimoch zwróciła uwagę na problem rynien na sali gimnastycznej. Woda deszczowa spływa <text:line-break/>na ulicę, w przypadku wystąpienia mrozów, będzie tam bardzo niebezpiecznie. </text:p>
      <text:p text:style-name="P2">Bronk Mariusz przypomniał, że wiosną przekazywał pytanie jednej z mieszkanek dotyczące zagospodarowania <text:s/>popiołu, wówczas Wójt zadeklarował, <text:line-break/>że temat rozpozna. </text:p>
      <text:p text:style-name="P2">Wójt powiedział, że przyjrzy się temu tematowi. Być może <text:s/>będzie można dostarczać popiół do Spytkowa. </text:p>
      <text:p text:style-name="P7">Przewodniczący przypomniał, że sołtys Czyprek był zainteresowany pozyskiwaniem popiołu.</text:p>
      <text:p text:style-name="P7">Cimochowski Jacek poruszył sprawę umowy między klubem piłkarskim a ośrodkiem kultury. Wójt powiedział, że stroną postępowania jest klub Olimpia, prowadzone <text:line-break/>były rozmowy na temat wywiązania się z umowy. U p. Uzarskiego można uzyskać odpowiednie informacje.</text:p>
      <text:p text:style-name="P7">Fedorowicz Elżbieta zapytała czy można powiększyć parking przy ośrodku zdrowia.</text:p>
      <text:p text:style-name="P7">Wójt powiedział, że parking można powiększyć. Należy opracować projekt <text:line-break/>i zabezpieczyć środki na to zadanie. W tej chwili kosztorysujemy zadanie dotyczące rewitalizacji centrum miejscowości w ramach PO Ryby. W zależności od wysokości kosztów głównych prac oraz środków finansowych, przewidujemy ewentualnie prace przy budynku ośrodka zdrowia. Wójt dodał, że w najbliższym czasie chciałby zorganizować z radnymi spotkanie dotyczące kwestii budżetu (symulacje dochodów <text:line-break/>i wydatków gminy na przestrzeni kolejnych lat).</text:p>
      <text:p text:style-name="P7">Milczanowski Wiesław powiedział, że pracownik urzędu obiecywał dostarczyć piłkochwyt po dożynkach, jednak do tej pory nie został on dostarczony. <text:line-break/>Po dożynkach miał być także wykonany przepust oraz dach <text:s/>i kominy na budynku gminnym. Do tej pory nic nie wykonano. Ponadto pojawia się problem <text:line-break/>z oświetleniem ulicznym.</text:p>
      <text:p text:style-name="P7">Wójt powiedział, że sprawdzi powyższe sprawy.</text:p>
      <text:p text:style-name="P7"><text:tab/><text:tab/><text:tab/><text:tab/><text:tab/></text:p>
      <text:p text:style-name="P7"/>
      <text:p text:style-name="P7"><text:tab/><text:tab/><text:tab/><text:tab/><text:tab/><text:tab/><text:tab/><text:tab/><text:tab/><text:tab/><text:tab/><text:tab/><text:tab/><text:page-number text:select-page="current">9</text:page-number></text:p>
      <text:p text:style-name="P8"><text:soft-page-break/>Do pkt. 9</text:p>
      <text:p text:style-name="P7">Odnośnie uchwały w sprawie podziału Gminy Miłki na okręgi wyborcze <text:line-break/>oraz ustalenia ich granic, numerów i liczby radnych wybieranych w każdym okręgu Sekretarz powiedziała, że rada gminy musi do końca października podjąć uchwałę. Radnym przesłano 1 wersję, a następnie drugi projekt uchwały z pismem <text:line-break/>od Komisarza Wyborczego. Zgodnie z ustawą gminę należy podzielić na okręgi tak, aby spełnić normy przedstawicielstwa. Drugi projekt spełnia bardziej normy przedstawicielstwa. Z kolei pierwszy projekt pozostawia okręgi w dotychczasowym układzie (oprócz Miłek). </text:p>
      <text:p text:style-name="P7">Barbara Tech powiedziała, że wszyscy sołtysi otrzymali informacje na temat okręgów. Mieszkańcy miejscowości Bielskie, Konopki Małe i Danowo nie zgadzają się na podzielenie ich okręgu. Radna odczytała pismo mieszkańców (w zał. do prot.). </text:p>
      <text:p text:style-name="P7">Rozdzielenie miejscowości będzie bardzo niekorzystne. Do tej pory mieszkańcy razem współpracowali, podejmowali wspólne działania. Komisja Rolnictwa pozytywnie zaopiniowała pierwszy projekt uchwały. </text:p>
      <text:p text:style-name="P7">Beresztan Krystyna poparła stanowisko przedmówczyni. Ciężko jest sobie wyobrazić połączenie Konopek Małych i Konopek Nowych w jeden okręg.</text:p>
      <text:p text:style-name="P7">Jolanta Trynkiewicz powiedziała, że rozumie stanowisko p. Tech. Jednak <text:line-break/>dla Paprotek korzystniejszy jest drugi projekt uchwały, dzięki któremu Paprotki <text:line-break/>i Jagodne Wielkie będą mogły mieć oddzielnych radnych.</text:p>
      <text:p text:style-name="P7"/>
      <text:p text:style-name="P7">Następnie na posiedzenie przybyła Iwona Wołodko. Od tej pory w obradach uczestniczyło 14 radnych.</text:p>
      <text:p text:style-name="P7"/>
      <text:p text:style-name="P7">Halina Cimoch powiedziała, że otrzymaliśmy pismo od Komisarza Wyborczego, który wskazuje na prawidłowość drugiej wersji. Co będzie, jeśli mimo <text:s/>tego pisma, podejmiemy pierwszą wersję?</text:p>
      <text:p text:style-name="P7">Sekretarz wyjaśniła, że zasada jest taka, że do końca października musimy podjąć uchwałę w sprawie podziału gminy na okręgi. Do uzasadnienia jakie radni otrzymali, należałoby dołączyć wnioski mieszkańców. Być może wówczas Komisarz Wyborczy uwzględni te postulaty. Jeżeli nie, to komisarz uchyli uchwałę i narzuci gminie swoją koncepcję podziału na okręgi. Z kolei tą „narzuconą” uchwałę mieszańcy będą mogli zaskarżyć. Terminy tych procedur są krótkie – 5 dniowe w trybie wyborczym. </text:p>
      <text:p text:style-name="P7">Bronk Mariusz stwierdził, że radni i sołtysi otrzymali pierwszy projekt uchwały, <text:line-break/>a następnie drugi poprawiony. Stąd też mieszkańcy przyjęli, że uchwalany będzie drugi projekt, gdyż pierwszy komisarz uznał za niezgodny z prawem. <text:line-break/>Stąd też mieszkańcy np. Jagodnego Wielkiego i Paprotek nie składali protestów, <text:line-break/>gdyż drugi projekt jest dla nich bardziej korzystny. </text:p>
      <text:p text:style-name="P7">Cimochowski Jacek zaznaczył, że mieszkańcy są zadowoleni z tego, że będą mieli oddzielnych radnych w Paprotkach i Jagodnym Wielkim, dlatego też nie składali żadnych protestów. Tym bardziej, że Komisarz Wyborczy rekomenduje drugi projekt uchwały.</text:p>
      <text:p text:style-name="P7"/>
      <text:p text:style-name="P7">Następnie Przewodniczący zarządził 5 minutową przerwę.</text:p>
      <text:p text:style-name="P7">Po przerwie powrócono do porządku obrad. <text:tab/><text:tab/><text:tab/><text:tab/><text:tab/><text:tab/><text:page-number text:select-page="current">9</text:page-number></text:p>
      <text:p text:style-name="P1"><text:soft-page-break/></text:p>
      <text:p text:style-name="P1">Barbara Tech przypomniała, że Komisja pozytywnie zaopiniowała pierwszy projekt uchwały.</text:p>
      <text:p text:style-name="P1">Bronk Mariusz powiedział, że należy uściślić nad którym projektem będziemy głosować. Być może należałoby przeprowadzić w tej sprawie głosowanie.</text:p>
      <text:p text:style-name="P1">Halina Cimoch wracając do pisma Komisarza Wyborczego powiedziała, <text:line-break/>że zastanawia się, czy Komisja jest władna, aby zajmować stanowisko <text:line-break/>czy też dokonać wyboru, którą uchwałę będziemy podejmować. Mieszkańcy Paprotek i Jagodnego Wielkiego są zainteresowani drugim projektem. </text:p>
      <text:p text:style-name="P1">Małgorzata Jasińska powiedziała, że decyzja należy do rady, komisja wydaje tylko opinię.</text:p>
      <text:p text:style-name="P1">Tech Barbara stwierdziła, że Komisja Rolnictwa Ochrony Środowiska i Turystyki pozytywnie zaopiniowała pierwszą wersję uchwały. </text:p>
      <text:p text:style-name="P1">Wójt dodał, że stwierdzenie Komisarza, że wersja pierwsza jest niezgodna z prawem jest błędne. Wersja pierwsza jest zgodna z prawem, z tym że wersja druga <text:line-break/>jest bardziej korzystna pod względem matematycznym.</text:p>
      <text:p text:style-name="P1">Bronk Mariusz zgłosił formalny wniosek by przeprowadzić głosowanie, <text:line-break/>nad którym projektem będziemy głosować.</text:p>
      <text:p text:style-name="P1">Przewodniczący zadał pytanie kto jest za przyjęciem pierwszego wariantu (pozostawienie okręgów w dotychczasowym kształcie).</text:p>
      <text:p text:style-name="P1">„Za” głosowało 7 radnych,</text:p>
      <text:p text:style-name="P1">„przeciw” - 5,</text:p>
      <text:p text:style-name="P1">„głosy wstrzymujące się” - 2.</text:p>
      <text:p text:style-name="P1"/>
      <text:p text:style-name="P1">Przewodnicząca poinformowała, że Komisja Rolnictwa pozytywnie zaopiniowała pierwszy projekt uchwały. </text:p>
      <text:p text:style-name="P1"/>
      <text:p text:style-name="P1">Następnie Przewodniczący poddał pod głosowanie uchwałę <text:s/><text:span text:style-name="T5">w sprawie podziału Gminy Miłki na okręgi wyborcze oraz ustalenia ich granic, numerów i liczby radnych wybieranych w każdym okręgu.</text:span></text:p>
      <text:p text:style-name="P7">„Za” podjęciem uchwały głosowało 7 radnych,</text:p>
      <text:p text:style-name="P7">„przeciw” - 5,</text:p>
      <text:p text:style-name="P7">„głosy wstrzymujące się” - 2.</text:p>
      <text:p text:style-name="P7">Przewodniczący stwierdził, że uchwałę XXIV/106/2012 podjęto. </text:p>
      <text:p text:style-name="P7"/>
      <text:p text:style-name="P8">Do pkt. 10</text:p>
      <text:p text:style-name="P1"><text:span text:style-name="T5">Odnośnie <text:s/></text:span><text:span text:style-name="T3">uchwały w sprawie nadania statutu Ośrodkowi Kultury w Miłkach Sekretarz powiedziała, że <text:s/></text:span><text:span text:style-name="T7">zachodzi konieczność dostosowania statutu Ośrodka Kultury w Miłkach do obowiązujących przepisów prawa, zwłaszcza w zakresie źródeł finansowania. </text:span><text:span text:style-name="T8">Należało również uaktualnić i rozszerzyć zakres działalności Ośrodka Kultury w Miłkach (sport, biblioteka). Nie zmienia się nazwy ośrodka <text:line-break/>z uwagi na związane z tym koszty.</text:span></text:p>
      <text:p text:style-name="P10">Krystyna Beresztan poinformowała, że Komisja ds. Socjalnych oraz Przestrzegania Prawa i Porządku Publicznego pozytywnie zaopiniowała uchwałę.</text:p>
      <text:p text:style-name="P10"><text:tab/><text:tab/><text:tab/><text:tab/><text:tab/><text:tab/><text:tab/><text:tab/><text:tab/><text:tab/><text:tab/><text:tab/><text:tab/><text:page-number text:select-page="current">9</text:page-number></text:p>
      <text:p text:style-name="P1"><text:soft-page-break/>Następnie Przewodniczący poddał pod głosowanie uchwałę <text:span text:style-name="T3">w sprawie nadania statutu Ośrodkowi Kultury w Miłkach.</text:span></text:p>
      <text:p text:style-name="P7">„Za” podjęciem uchwały głosowało 14 radnych.</text:p>
      <text:p text:style-name="P10">Przewodniczący stwierdził, że uchwałę XXIV/107/2012 podjęto jednogłośnie.</text:p>
      <text:p text:style-name="P11"/>
      <text:p text:style-name="P11">Do pkt. 11</text:p>
      <text:p text:style-name="P1"><text:span text:style-name="T8">Odnośnie </text:span><text:span text:style-name="T6">uchwały zmieniającej uchwałę w sprawie określenia programu opieki <text:line-break/>nad zwierzętami bezdomnymi oraz zapobiegania bezdomności zwierząt na terenie Gminy Miłki na 2012r. Wójt powiedział, że należy uszczegółowić miejsce przebywania zwierząt w przypadku wystąpienia bezdomności. W projekcie wskazano jako miejsce Przedsiębiorstwo Usług Komunalno – Rolnych, aby nie angażować indywidualnych gospodarstw.</text:span></text:p>
      <text:p text:style-name="P9">Barbara Tech poinformowała, że Komisja Rolnictwa Ochrony Środowiska i Turystyki pozytywnie zaopiniowała uchwałę.</text:p>
      <text:p text:style-name="P1">Następnie Przewodniczący poddał pod głosowanie uchwałę <text:span text:style-name="T6">zmieniającą uchwałę <text:line-break/>w sprawie określenia programu opieki nad zwierzętami bezdomnymi oraz zapobiegania bezdomności zwierząt na terenie Gminy Miłki na 2012r.</text:span></text:p>
      <text:p text:style-name="P7">„Za” podjęciem uchwały głosowało 14 radnych.</text:p>
      <text:p text:style-name="P10">Przewodniczący stwierdził, że uchwałę XXIV/108/2012 podjęto jednogłośnie.</text:p>
      <text:p text:style-name="P10"/>
      <text:p text:style-name="P11">Do pkt. 12</text:p>
      <text:p text:style-name="P1"><text:span text:style-name="T8">Odnośnie </text:span><text:span text:style-name="T6">uchwały w sprawie przyjęcia Gminnego Programu Profilaktyki <text:line-break/>i Rozwiązywania Problemów Alkoholowych Sekretarz powiedziała, że program <text:line-break/>o podobnej treści obowiązuje w roku bieżącym. Zgodnie z uwagami Komisji, <text:line-break/>w pkt. 3 należy dostosować nazwy instytucji do aktualnie obowiązujących. Sekretarz zaproponowała, by tirety zastąpić punktami. </text:span></text:p>
      <text:p text:style-name="P10">Krystyna Beresztan poinformowała, że Komisja ds. Socjalnych oraz Przestrzegania Prawa i Porządku Publicznego pozytywnie zaopiniowała uchwałę.</text:p>
      <text:p text:style-name="P10"/>
      <text:p text:style-name="P1">Następnie Przewodniczący poddał pod głosowanie uchwałę w <text:span text:style-name="T6"><text:s/>sprawie przyjęcia Gminnego Programu Profilaktyki i Rozwiązywania Problemów Alkoholowych </text:span></text:p>
      <text:p text:style-name="P7">„Za” podjęciem uchwały głosowało 14 radnych.</text:p>
      <text:p text:style-name="P10">Przewodniczący stwierdził, że uchwałę XXIV/109/2012 podjęto jednogłośnie.</text:p>
      <text:p text:style-name="P10"/>
      <text:p text:style-name="P11">Do pkt. 13</text:p>
      <text:p text:style-name="P10">Arciszewski Grzegorz zwrócił uwagę na złamane drzewo przy skrzyżowaniu <text:line-break/>na Konopki Nowe.</text:p>
      <text:p text:style-name="P10">Jolanta Trynkiewicz poprosiła o dowieszenie jednej lampy ulicznej w Paprotkach przy nr 25A. Radna podziękowała za po rajdowy remont dróg, poprosiła o remont drogi do p. Poznańskiego.</text:p>
      <text:p text:style-name="P10">Krystyna Beresztan podziękowała Wójtowi za pomoc w organizacji wycieczki.</text:p>
      <text:p text:style-name="P10">Elżbieta Fedorowicz <text:s/>powiedziała, że drogi w Kleszczewie nie są należycie zrobione. Wójt powiedział, że po pierwszym etapie prac droga miała być dożwirowywana. </text:p>
      <text:p text:style-name="P10">Radna Fedorowicz zapytała jak wygląda sprawa remontu drogi przy plaży. Wójt powiedział, że jeśli będą środki, droga będzie remontowana. <text:tab/><text:tab/><text:tab/><text:tab/><text:page-number text:select-page="current">9</text:page-number></text:p>
      <text:p text:style-name="P10"><text:soft-page-break/>Radny powiatowy Cimoch Mieczysław udzielił odpowiedzi na pytania z poprzedniej sesji.</text:p>
      <text:p text:style-name="P10">Piasek na skrzyżowaniu w Rudzie leży w kompetencji GDDKiA. Zjazd na plac zabaw będzie wykonany. Nasadzenia drzewek <text:s/>przy drodze można wykonać. <text:line-break/>Do tej pory tego nie robiono, gdyż miała tamtędy przebiegać ścieżka rowerowa. Można nasadzać niskie iglaki.</text:p>
      <text:p text:style-name="P10">Jakacki Grzegorz zwrócił uwagę, że pracownicy powiatu mogli sprzątnąć piach <text:line-break/>przy krawężnikach, tym bardziej że wykonywali inne prace w Rudzie.</text:p>
      <text:p text:style-name="P10">Radny powiatowy poinformował, że razem ze Starostą objechał wszystkie drogi powiatowe. W wyniku tego zlecono wycinkę drzew przy drodze Miłki – Marcinowa Wola, zasypanie dziur na drodze żwirowej, załatanie masą asfaltową dziur na drodze z Paprotek do skrzyżowania. Remontu wymaga 50m odcinek drogi w Wyszowatych. Wykonano profilowanie drogi Danowo – Bielskie. Są przymiarki, by na drodze <text:line-break/>w Danowie wylać asfalt. Dożwirowano również drogę na Ogródki.</text:p>
      <text:p text:style-name="P10">Mieczysław Cimoch stwierdził, że jeśli do końca tygodnia nie będzie wyremontowany przystanek w Rudzie, to sam zajmie się tym zadaniem.</text:p>
      <text:p text:style-name="P10">Elżbieta Fedorowicz zapytała czy prawdą jest, że droga Kleszczewo – Paprotki będzie przejęta przez powiat. Radny powiatowy powiedział, że złożono propozycję zamiany gruntów, jednak nie spotkała się ona z aprobatą. <text:s/>Radny dodał, że wycinka drzew na drodze Wierciejki – Rydzewo jest wykonywana. </text:p>
      <text:p text:style-name="P10">Elżbieta Fedorowicz zapytała czy powiat przymierza się <text:s/>do przebudowy drogi <text:line-break/>na Suwałki. Mieczysław Cimoch powiedział, że jest to droga krajowa. </text:p>
      <text:p text:style-name="P10">Przewodniczący poddał pod rozwagę propozycję zakupu nowych przystanków autobusowych.</text:p>
      <text:p text:style-name="P10">Wójt wyjaśnił, że gmina jest odpowiedzialna za czystość w obrębie przystanków, natomiast sprawy budowy, przebudowy przystanków leżą w gestii administratora drogi.</text:p>
      <text:p text:style-name="P10">Krystyna Beresztan poinformowała, że w Konopkach Nowych mieszkańcy odmalowali przystanek.</text:p>
      <text:p text:style-name="P10">Następnie Wójt zaproponował zorganizowanie spotkania na temat budżetu <text:line-break/>i perspektyw rozwoju gminy, na dzień 13 listopada 2012r. o godz. 15.00.</text:p>
      <text:p text:style-name="P10">Wójt zaproponował również zorganizowanie wyjazdu do Gminy Kisielice, <text:line-break/>gdzie od wielu lat funkcjonuje farma wiatrowa. Jest to najstarsza farma wiatrowa <text:line-break/>w naszym województwie, posadowionych jest tam 48 turbin. </text:p>
      <text:p text:style-name="P10">Mieczysław Cimoch stwierdził, że w lokalnej gazetce podano informację, że firma buduje już farmę. Wójt powiedział, że <text:s/>jest to mała nieścisłość, firma przygotowuje budowę. Takie stwierdzenie byłoby bardziej adekwatne.</text:p>
      <text:p text:style-name="P10">Halina Cimoch powiedziała, że ma nadzieję, iż we wspomnianym wyjeździe weźmie udział większa liczba radnych, gdyż z przykrością należy stwierdzić, że w spotkaniu organizowanym 16.10.2012r. wzięło udział niewielu radnych, a przecież będziemy wszyscy głosowali i podejmowali decyzje co do farm wiatrowych. Chyba zatem <text:line-break/>nie bardzo chcemy wiedzieć więcej.</text:p>
      <text:p text:style-name="P10">Wójt stwierdził, że być może część radnych posiada już ugruntowaną wiedzę <text:line-break/>na temat farm wiatrowych. </text:p>
      <text:p text:style-name="P10"><text:tab/><text:tab/><text:tab/><text:tab/><text:tab/><text:tab/><text:tab/><text:tab/><text:tab/><text:tab/><text:tab/><text:tab/><text:tab/><text:page-number text:select-page="current">9</text:page-number></text:p>
      <text:p text:style-name="P10"><text:soft-page-break/>Urszula Piskorz powiedziała, że ma ugruntowaną wiedzę na temat farm wiatrowych, jako nauczyciel uczy dzieci tego, że wiatraki są <text:s/>ekologicznym źródłem energii. <text:line-break/>Nie widzi potrzeby brania udziału w spotkaniach dotyczących wiatraków. </text:p>
      <text:p text:style-name="P10">Barbara Tech zgłosiła prośbę mieszkańców wyłożenia destruktu na zakrętach <text:line-break/>w Danowie. </text:p>
      <text:p text:style-name="P10">Mieczysław Cimoch poinformował, że ma obietnicę, iż przy sprzyjających warunkach prace będą wykonywane.</text:p>
      <text:p text:style-name="P10">Bronk Mariusz powiedział, że kto nie uczestniczył w spotkaniu 16.10.2012r. <text:line-break/>ma możliwość obejrzenia relacji video w internecie na stronie <text:a xlink:type="simple" xlink:href="http://www.kochammazury.pl/">www.kochammazury.pl</text:a>.</text:p>
      <text:p text:style-name="P10">Radny Bronk zgłosił prośby mieszkańców kolonii <text:s/>Marcinowej Woli o remonty dróg. Drogi te są w fatalnym stanie. Problemy z przejazdem zgłasza też kierowca odbierający mleko od rolników.</text:p>
      <text:p text:style-name="P10">Wójt stwierdził, że tam gdzie codziennie jeździ ciężki sprzęt drogi są niszczone, ponadto w tym roku aura nas nie rozpieszczała. Dodatkowo drogi kolonijne nie mają żadnej podbudowy, nie mają odwodnienia. Będziemy starali się utrzymywać te drogi w stanie przejezdności. </text:p>
      <text:p text:style-name="P10">Bronk Mariusz poinformował, że jeden z mieszkańców zaproponował wyremontowanie drogi w zamian za np. umorzenie podatku. Wójt powiedział, <text:line-break/>że nie <text:s/>ma takiej prawnej możliwości. Podatek może być umorzony w ściśle określonych ustawą przypadkach. Możliwe jest takie rozwiązanie, że mieszkańcy otrzymają żwir i wyremontują część dróg.</text:p>
      <text:p text:style-name="P10">Bronk Mariusz zwrócił uwagę, że mieszkańcy mają nadzieję, że pieniądze jakie otrzymuje straż gminna z mandatów wrócą na drogi.</text:p>
      <text:p text:style-name="P10">Wójt powiedział, że środki te powrócą, jednak należy pamiętać o tegorocznej sytuacji, kiedy to straciliśmy ok 300 tyś zł z subwencji, nie wykonaliśmy także planowanej sprzedaży na kwotę ok. 0,5 mln zł.</text:p>
      <text:p text:style-name="P10"/>
      <text:p text:style-name="P10">Po wyczerpaniu porządku obrad Przewodniczący zamknął XXIV Zwyczajną Sesję Rady Gminy Miłki w dniu 19 października 2012r.</text:p>
      <text:p text:style-name="P10"/>
      <text:p text:style-name="P10">Prot. <text:s/>Justyna Leszczyńska – Boruch<text:tab/><text:tab/><text:tab/>Przewodniczący Rady Gminy</text:p>
      <text:p text:style-name="P10"/>
      <text:p text:style-name="P10"><text:tab/><text:tab/><text:tab/><text:tab/><text:tab/><text:tab/><text:tab/><text:tab/> <text:s text:c="7"/>Tomasz Gujda</text:p>
      <text:p text:style-name="P10"/>
      <text:p text:style-name="P10"/>
      <text:p text:style-name="P10"/>
      <text:p text:style-name="P10"/>
      <text:p text:style-name="P10"/>
      <text:p text:style-name="P10"/>
      <text:p text:style-name="P10"/>
      <text:p text:style-name="P10"/>
      <text:p text:style-name="P10"/>
      <text:p text:style-name="P10"/>
      <text:p text:style-name="P10"><text:tab/><text:tab/><text:tab/><text:tab/><text:tab/><text:tab/><text:tab/><text:tab/><text:tab/><text:tab/><text:tab/><text:tab/><text:tab/><text:page-number text:select-page="current">9</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0-31T07:59:41.31</meta:creation-date>
    <dc:date>2012-11-09T11:27:02.98</dc:date>
    <dc:creator>Rada </dc:creator>
    <meta:editing-duration>PT8H25M28S</meta:editing-duration>
    <meta:editing-cycles>37</meta:editing-cycles>
    <meta:generator>OpenOffice.org/3.3$Win32 OpenOffice.org_project/330m20$Build-9567</meta:generator>
    <meta:printed-by>Rada </meta:printed-by>
    <meta:print-date>2012-11-09T11:26:57.31</meta:print-date>
    <meta:document-statistic meta:table-count="0" meta:image-count="0" meta:object-count="0" meta:page-count="9" meta:paragraph-count="153" meta:word-count="3063" meta:character-count="22837"/>
  </office:meta>
</office:document-meta>
</file>