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name-complex="Arial" style:font-size-complex="14pt"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5" style:family="paragraph" style:parent-style-name="Standard" style:list-style-name="WW8Num2">
      <style:paragraph-properties fo:line-height="100%" fo:text-align="justify" style:justify-single-word="false"/>
      <style:text-properties style:use-window-font-color="true" style:font-name="Times New Roman" fo:font-size="14pt" style:font-size-asian="14pt" style:font-name-complex="Arial" style:font-size-complex="14pt"/>
    </style:style>
    <style:style style:name="P6"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7" style:family="paragraph" style:parent-style-name="Standard" style:list-style-name="WW8Num2">
      <style:paragraph-properties fo:line-height="100%"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8"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name-complex="Arial"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text:p>
      <text:p text:style-name="P2"><text:s/>ze wspólnego posiedzenia Komisji Rolnictwa <text:line-break/>Ochrony Środowiska i Turystyki<text:line-break/>oraz Komisji ds. Socjalnych oraz Przestrzegania Prawa i Porządku Publicznego </text:p>
      <text:p text:style-name="P2">w dniu 29 października <text:s/>2012r.</text:p>
      <text:p text:style-name="P1"/>
      <text:p text:style-name="P1"><text:tab/>W posiedzeniu uczestniczyli członkowie poszczególnych Komisji <text:line-break/>wg załączonej do prot. listy obecności.</text:p>
      <text:p text:style-name="P1"/>
      <text:p text:style-name="P1">Tematem posiedzenia było zaopiniowanie projektów uchwał w sprawie:</text:p>
      <text:list xml:id="list28625828" text:style-name="WW8Num2">
        <text:list-header>
          <text:p text:style-name="P5">1. podziału Gminy Miłki na okręgi wyborcze oraz ustalenia ich granic, numerów <text:line-break/>i liczby radnych wybieranych w każdym okręgu,</text:p>
          <text:p text:style-name="P7">2. <text:s/>nadania statutu Ośrodkowi Kultury w Miłkach,</text:p>
          <text:p text:style-name="P7">3. zmieniającej uchwałę w sprawie określenia programu opieki nad zwierzętami bezdomnymi oraz zapobiegania bezdomności zwierząt na terenie Gminy Miłki <text:line-break/>na 2012r,</text:p>
          <text:p text:style-name="P7">4. przyjęcia Gminnego Programu Profilaktyki i Rozwiązywania Problemów Alkoholowych.</text:p>
          <text:p text:style-name="P7"/>
        </text:list-header>
      </text:list>
      <text:p text:style-name="P3">Do pkt. 1</text:p>
      <text:p text:style-name="P4">Sekretarz wyjaśniła, że radni otrzymali 1 wersję projektu uchwały, po czym 2 wersję z pismem Komisarza Wyborczego w Olsztynie, w którym stwierdzono niezgodność <text:line-break/>z prawem wersji 1. W uchwale powinny być spełnione normy przedstawicielstwa. <text:line-break/>W wersji 2 normy są bardziej zbliżone do wymaganej przepisami. </text:p>
      <text:p text:style-name="P4">Barbara Tech powiedziała, że mieszkańcy Bielskich, Danowa i Konopek Małych <text:line-break/>są za tym, aby ich okręg pozostał bez zmian. Mieszkańcy wystosowali pismo <text:line-break/>w tej sprawie. Te trzy miejscowości od wielu lat razem działają. Radna w imieniu mieszkańców poprosiła o przyjęcie 1 wersji uchwały. </text:p>
      <text:p text:style-name="P4">Jolanta Trynkiewicz powiedziała, że z kolei mieszkańcy Paprotek i Jagodnego Wielkiego są za wersją 2, gdzie te miejscowości są odrębnymi okręgami. </text:p>
      <text:p text:style-name="P4">Krystyna Beresztan stwierdziła, że niezasadnym jest łączenie Konopek Nowych <text:line-break/>i Małych, Konopki Nowe są bowiem zwartą miejscowością (były PGR).</text:p>
      <text:p text:style-name="P4">Mariusz Bronk powiedział, że Komisarz Wyborczy wskazał na niezgodność <text:line-break/>z prawem wersji 1, jako radni nie możemy podjąć uchwały niezgodnej z prawem, gdyż zostanie ona unieważniona przez nadzór. Paprotki i Jagodne Wielkie <text:line-break/>są większymi miejscowościami niż Bielskie, Danowo i Konopki Małe razem wzięte.</text:p>
      <text:p text:style-name="P4">Barbara Tech powiedziała, że chodzi o to, że mieszkańcom nie jest po drodze <text:line-break/>do Konopek Wielkich. Ponadto mieszkańcy przyzwyczaili się do istniejącej sytuacji. </text:p>
      <text:p text:style-name="P4">Wójt powiedział, że można <text:s/>przyjąć wersję 1, dołączając apel mieszkańców. Komisarz będzie miał wówczas możliwość ustosunkowania się do tego. </text:p>
      <text:p text:style-name="P4">Cimochowski Jacek powiedział, że mieszkańcy Paprotek i Jagodnego Wielkiego <text:line-break/>są za wersją 2 uchwały.</text:p>
      <text:p text:style-name="P4">Sekretarz powiedziała, że intencją ustawodawcy było to, by każda jednostka pomocnicza miała swojego przedstawiciela w radzie. Zatem idealną sytuacją by było, aby sołectw było tyle co radnych, czyli 15.<text:tab/><text:tab/><text:tab/><text:tab/><text:tab/><text:tab/><text:tab/><text:page-number text:select-page="current">3</text:page-number></text:p>
      <text:p text:style-name="P4"><text:soft-page-break/></text:p>
      <text:p text:style-name="P3">Do pkt. 2</text:p>
      <text:p text:style-name="P4">Odnośnie uchwały w sprawie <text:s/>nadania statutu Ośrodkowi Kultury w Miłkach Sekretarz wyjaśniła, że zmiany w statucie są związane ze zmianą ustawy o finansach publicznych w 2011r., ponadto w strukturach ośrodka tworzy się bibliotekę. Zatem <text:line-break/>do <text:s/>zakończenia likwidacji biblioteki będziemy mieli 2 jednostki. Nazwa ośrodka pozostaje bez zmian, unikniemy dzięki temu zbędnych kosztów. </text:p>
      <text:p text:style-name="P4">Halina Cimoch zwróciła uwagę, że w statucie jest zapis, że ośrodek będzie <text:line-break/>się zajmował również sportem.</text:p>
      <text:p text:style-name="P4">Wójt powiedział, że chcemy, by ośrodek zajmował się merytorycznie sprawami sportu. </text:p>
      <text:p text:style-name="P4"/>
      <text:p text:style-name="P3">Do pkt. 3</text:p>
      <text:p text:style-name="P4">Odnośnie uchwały w sprawie zmiany uchwały w sprawie określenia programu opieki nad zwierzętami bezdomnymi oraz zapobiegania bezdomności zwierząt na terenie Gminy Miłki na 2012r Wójt powiedział, że musi być określone konkretne miejsce, gdzie będzie zapewniona ewentualna opieka nad zwierzętami. Wskazano na PUKR, gdyż <text:s/>wskazanie gospodarstwa prywatnego byłoby społecznie kłopotliwe. </text:p>
      <text:p text:style-name="P4"/>
      <text:p text:style-name="P3">Do pkt. 4</text:p>
      <text:p text:style-name="P4">Odnośnie <text:s/>uchwały w sprawie przyjęcia Gminnego Programu Profilaktyki <text:line-break/>i Rozwiązywania Problemów Alkoholowych Bronk Mariusz zwrócił uwagę <text:line-break/>na konieczność zmian nazw instytucji wymienionych w rozdziale 3. Sekretarz dodała, że program jest zbieżny z obecnie obowiązującym.</text:p>
      <text:p text:style-name="P4">Wójt powiedział, że realizację programu w 2011r. badała Regionalna Izba Obrachunkowa i nie zgłaszano zastrzeżeń. </text:p>
      <text:p text:style-name="P4">Halina Cimoch zwróciła uwagę, że w programie nie ma oferty skierowanej do osób starszych.</text:p>
      <text:p text:style-name="P4">Wójt powiedział, że program zakładana prowadzenie działalności środowiskowej, mieści się w tym oferta dla osób starszych.</text:p>
      <text:p text:style-name="P4"/>
      <text:p text:style-name="P4">Następnie Komisja Rolnictwa opracowała pozytywną opinię dotyczącą 1 wersji uchwały <text:s/>w sprawie podziału Gminy Miłki na okręgi wyborcze oraz ustalenia <text:line-break/>ich granic, numerów i liczby radnych wybieranych w każdym okręgu.</text:p>
      <text:p text:style-name="P4"/>
      <text:p text:style-name="P4">Komisja Rolnictwa opracowała również pozytywne opinie dotyczące uchwał <text:line-break/>w sprawie:</text:p>
      <text:list xml:id="list29159826" text:continue-numbering="true" text:style-name="WW8Num2">
        <text:list-header>
          <text:p text:style-name="P7"><text:s/>1. nadania statutu Ośrodkowi Kultury w Miłkach,</text:p>
          <text:p text:style-name="P7">2. zmieniającej uchwałę w sprawie określenia programu opieki nad zwierzętami bezdomnymi oraz zapobiegania bezdomności zwierząt na terenie Gminy Miłki na 2012r,</text:p>
          <text:p text:style-name="P7">3. przyjęcia Gminnego Programu Profilaktyki i Rozwiązywania Problemów Alkoholowych.</text:p>
        </text:list-header>
      </text:list>
      <text:p text:style-name="P4"/>
      <text:p text:style-name="P4"><text:tab/><text:tab/><text:tab/><text:tab/><text:tab/><text:tab/><text:tab/><text:tab/><text:tab/><text:tab/><text:tab/><text:tab/><text:tab/><text:page-number text:select-page="current">3</text:page-number></text:p>
      <text:p text:style-name="P4"><text:soft-page-break/>Komisja ds. Socjalnych opracowała pozytywną opinie dotyczącą uchwały w sprawie przyjęcia Gminnego Programu Profilaktyki i Rozwiązywania Problemów Alkoholowych.</text:p>
      <text:p text:style-name="P4"/>
      <text:p text:style-name="P4"><text:tab/>Po wyczerpaniu porządku obrad Przewodnicząca zamknęła posiedzenie Komisji w dniu 29 października 2012r.</text:p>
      <text:p text:style-name="P4"/>
      <text:p text:style-name="P4">Prot. Justyna Leszczyńska-Boruch<text:tab/><text:tab/><text:tab/>Przewodnicząca Komisji</text:p>
      <text:p text:style-name="P4"/>
      <text:p text:style-name="P4"><text:tab/><text:tab/><text:tab/><text:tab/><text:tab/><text:tab/><text:tab/><text:tab/><text:tab/>Barbara Tech</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tab/><text:tab/><text:tab/><text:tab/><text:tab/><text:tab/><text:tab/><text:tab/><text:tab/><text:tab/><text:tab/><text:tab/><text:tab/><text:page-number text:select-page="current">3</text:page-number></text:p>
      <text:p text:style-name="P4"><text:soft-page-break/></text:p>
      <text:p text:style-name="P4"><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11-16T07:47:32.82</meta:creation-date>
    <dc:date>2012-11-16T09:02:45.45</dc:date>
    <dc:creator>Rada </dc:creator>
    <meta:editing-duration>PT1H8M40S</meta:editing-duration>
    <meta:editing-cycles>11</meta:editing-cycles>
    <meta:generator>OpenOffice.org/3.3$Win32 OpenOffice.org_project/330m20$Build-9567</meta:generator>
    <meta:printed-by>Rada </meta:printed-by>
    <meta:print-date>2012-11-16T09:02:30.01</meta:print-date>
    <meta:document-statistic meta:table-count="0" meta:image-count="0" meta:object-count="0" meta:page-count="4" meta:paragraph-count="42" meta:word-count="693" meta:character-count="5098"/>
  </office:meta>
</office:document-meta>
</file>