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TOKÓŁ</text:p>
      <text:p text:style-name="P2"><text:s/>z posiedzenia Komisji Rewizyjnej, ds. Socjalnych <text:line-break/>oraz Przestrzegania Prawa i Porządku Publicznego <text:line-break/>oraz Komisji Rozwoju Gospodarczego Budżetu i Finansów <text:line-break/>w dniu 29 sierpnia 2011r.</text:p>
      <text:p text:style-name="P2"/>
      <text:p text:style-name="P3"><text:tab/>W posiedzeniu uczestniczyli członkowie Komisji wg załączonej do prot. listy obecności.</text:p>
      <text:p text:style-name="P3"/>
      <text:p text:style-name="P3"><text:tab/>Komisje zapoznały się z informacjami szkół, ośrodka kultury i urzędu na temat pozyskanych środków zewnętrznych.</text:p>
      <text:p text:style-name="P3">Fedorowicz Elżbieta zapytała czy gmina składała wnioski w ramach tzw. „Małych projektów”. Wójt udzielił odpowiedzi negatywnej. Radna zapytała dlaczego takich wniosków nie składano. Stanisław Wąsiakowski stwierdził, że gmina nie ma środków na zabezpieczenie prefinansowania. Wnioski w tym naborze składał ośrodek kultury.</text:p>
      <text:p text:style-name="P3">Wójt poinformował, że <text:s/>powstały pewne oszczędności z tytułu przetargu na remont ul. Szkolnej. </text:p>
      <text:p text:style-name="P3"/>
      <text:p text:style-name="P3"><text:tab/>Następnie Komisja dokonała oceny przygotowania szkół do rozpoczęcia roku szkolnego.</text:p>
      <text:p text:style-name="P3"/>
      <text:p text:style-name="P1"><text:tab/>Komisje stwierdziły, że SP w Miłkach wymaga remontu dachu, konieczna <text:line-break/>jest też wymiana okien w sali gimnastycznej oraz zakup komputerów. Na pochwałę zasługują sprzątaczki, których praca była bardzo widoczna. <text:s/>Zwrócono uwagę <text:line-break/>na konieczność wykoszenia terenu przy ośrodku kultury. <text:s/>W Staświnach szkoła <text:line-break/>była należycie przygotowana do roku szkolnego, nie ma żadnych zaleceń sanepidu. <text:line-break/>W placówce wymieniono oświetlenie, <text:s/>grzejniki, sale są wymalowane. Z potrzeb dyrekcja zgłaszała zakup chodnika do stołówki, komputerów oraz dokończenie remontu ogrodzenia. W Rydzewie klasy były czyste, wymalowane, wymieniono podłogę w sali gimnastycznej, naprawiono ogrodzenie. Koniecznością będzie zakup pieca do centralnego ogrzewania, odwodnienie boiska oraz zakup szafek.</text:p>
      <text:p text:style-name="P1"/>
      <text:p text:style-name="P1"><text:tab/>Na zakończenie opracowano wniosek, by Dyrektorzy szkół z Miłek <text:line-break/>i Staświn przygotowywali pisemne informacje ws. przygotowania placówek. </text:p>
      <text:p text:style-name="P1"/>
      <text:p text:style-name="P1">Prot. Justyna Leszczyńska-Boruch<text:tab/></text:p>
      <text:p text:style-name="P1"><text:tab/><text:tab/></text:p>
      <text:p text:style-name="P1"><text:tab/><text:tab/><text:tab/><text:tab/><text:tab/><text:tab/><text:tab/>Przewodnicząca Komisji</text:p>
      <text:p text:style-name="P1"/>
      <text:p text:style-name="P1"><text:tab/><text:tab/><text:tab/><text:tab/><text:tab/><text:tab/><text:tab/> <text:s text:c="2"/>Krystyna Beresztan</text:p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1-09-26T12:53:46.70</meta:creation-date>
    <meta:printed-by>Rada </meta:printed-by>
    <meta:print-date>2011-09-26T13:10:25.57</meta:print-date>
    <meta:document-statistic meta:table-count="0" meta:image-count="0" meta:object-count="0" meta:page-count="1" meta:paragraph-count="13" meta:word-count="238" meta:character-count="1874"/>
    <dc:date>2011-09-26T13:13:47.21</dc:date>
    <dc:creator>Rada </dc:creator>
    <meta:editing-duration>PT20M</meta:editing-duration>
    <meta:editing-cycles>1</meta:editing-cycles>
    <meta:generator>OpenOffice.org/3.3$Win32 OpenOffice.org_project/330m20$Build-9567</meta:generator>
  </office:meta>
</office:document-meta>
</file>