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style>
    <style:style style:name="P2" style:family="paragraph" style:parent-style-name="Standard">
      <style:paragraph-properties fo:line-height="100%"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paragraph-properties fo:text-align="justify" style:justify-single-word="false">
        <style:tab-stops>
          <style:tab-stop style:position="4.53cm"/>
        </style:tab-stops>
      </style:paragraph-properties>
      <style:text-properties fo:font-size="14pt" fo:font-weight="bold" style:font-size-asian="14pt" style:font-weight-asian="bold"/>
    </style:style>
    <style:style style:name="P5" style:family="paragraph" style:parent-style-name="Standard">
      <style:paragraph-properties fo:text-align="justify" style:justify-single-word="false"/>
      <style:text-properties fo:font-size="14pt" fo:font-weight="bold" style:font-size-asian="14pt" style:font-weight-asian="bold" style:font-weight-complex="bold"/>
    </style:style>
    <style:style style:name="P6" style:family="paragraph" style:parent-style-name="Standard">
      <style:paragraph-properties fo:line-height="10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fo:font-size="14pt" fo:font-weight="normal" style:font-size-asian="14pt" style:language-asian="pl" style:country-asian="PL" style:font-weight-asian="normal" style:font-size-complex="14pt" style:font-weight-complex="normal"/>
    </style:style>
    <style:style style:name="P9"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10"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P11" style:family="paragraph" style:parent-style-name="Standard" style:list-style-name="WW8Num1">
      <style:paragraph-properties fo:line-height="100%" fo:text-align="justify" style:justify-single-word="false"/>
      <style:text-properties fo:font-size="14pt" style:font-size-asian="14pt" style:font-size-complex="14pt"/>
    </style:style>
    <style:style style:name="P12" style:family="paragraph" style:parent-style-name="Standard" style:list-style-name="WW8Num1">
      <style:paragraph-properties fo:line-height="100%" fo:text-align="justify" style:justify-single-word="false"/>
      <style:text-properties style:use-window-font-color="true" fo:font-size="14pt" style:font-size-asian="14pt" style:font-size-complex="14pt"/>
    </style:style>
    <style:style style:name="P13" style:family="paragraph" style:parent-style-name="Standard" style:list-style-name="WW8Num1">
      <style:paragraph-properties fo:margin-left="0.63cm" fo:margin-right="0cm" fo:line-height="100%" fo:text-align="justify" style:justify-single-word="false" fo:text-indent="-0.63cm" style:auto-text-indent="false"/>
      <style:text-properties fo:font-size="14pt" style:font-size-asian="14pt" style:font-size-complex="14pt"/>
    </style:style>
    <style:style style:name="P14" style:family="paragraph" style:parent-style-name="WW-Domyślnie" style:list-style-name="WW8Num1">
      <style:paragraph-properties fo:line-height="100%" fo:text-align="justify" style:justify-single-word="false"/>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style:language-asian="pl" style:country-asian="PL"/>
    </style:style>
    <style:style style:name="T3" style:family="text">
      <style:text-properties fo:font-weight="normal" style:font-weight-asian="normal"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ROTOKÓŁ Nr VIII/2011</text:p>
      <text:p text:style-name="P3">VIII Nadzwyczajnej Sesji Rady Gminy Miłki VI kadencji</text:p>
      <text:p text:style-name="P3">w dniu 29 czerwca 2011 r.</text:p>
      <text:p text:style-name="P1"/>
      <text:p text:style-name="P9">Sesja odbyła się w sali konferencyjnej Urzędu Gminy w Miłkach <text:line-break/>w dniu <text:s text:c="3"/>29 czerwca 2011 r. w godzinach od 9.00 do 9.50.</text:p>
      <text:p text:style-name="P1">W dniu 29 czerwca 2011 r. w obradach uczestniczyli radni według załączonej <text:line-break/>do protokołu listy obecności. Nieobecni radni: Jakacki Grzegorz (wyjazd poza miejsce zamieszkania), Iwona Wołodko (wyjazd poza miejsce zamieszkania). Obradom przewodniczył Przewodniczący-Tomasz Gujda. Ponadto w sesji udział wzięli: Stanisław Wąsiakowski- Wójt Gminy, Włodzimierz Skoratko- Sekretarz Gminy, Teresa Dąbrowska – radca prawny.</text:p>
      <text:p text:style-name="P9">Na wstępie Przewodniczący powitał zebranych i stwierdził, że na sali <text:line-break/>jest wymagane quorum (13 radnych) do podejmowania prawomocnych uchwał.</text:p>
      <text:p text:style-name="P1"/>
      <text:p text:style-name="P1"><text:tab/>Na protokolanta dzisiejszych obrad Przewodniczący powołał Justynę Leszczyńską-Boruch. „Za” głosowało jednogłośnie 13 radnych.</text:p>
      <text:p text:style-name="P1"/>
      <text:p text:style-name="P1"/>
      <text:p text:style-name="P9">Przewodniczący poinformował, że jest to sesja nadzwyczajna zwołana <text:line-break/>na wniosek Wójta w sprawie absolutorium, odnośnie którego decyzja musi być podjęta do 30 czerwca br.</text:p>
      <text:p text:style-name="P9"/>
      <text:p text:style-name="P5">Do pkt. 3.</text:p>
      <text:p text:style-name="P1">Odnośnie protokołu Przewodniczący stwierdził, że radni otrzymali protokół w dniu dzisiejszym, z uwagi na krótki okres na jego przygotowania. Jeżeli radni nie zdążyli się z nim zapoznać można przenieść pkt. Przyjęcie protokołu na kolejną sesję.</text:p>
      <text:p text:style-name="P1">Przewodniczący poddał pod głosowanie decyzję w sprawie przyjęcia protokołu <text:line-break/>w dniu dzisiejszym.</text:p>
      <text:p text:style-name="P1">„Za” debatą nad protokołem w dniu dzisiejszym głosowało 10 radnych,</text:p>
      <text:p text:style-name="P1">„przeciw” - 0,</text:p>
      <text:p text:style-name="P1">„głosy wstrzymujące się” - 3.</text:p>
      <text:p text:style-name="P1"/>
      <text:p text:style-name="P1">Następnie wnoszono uwagi do protokołu.</text:p>
      <text:p text:style-name="P1">Bronk Mariusz powiedział, że w głosowaniu nad absolutorium w dniu 24 czerwca 2011r. należałoby zaznaczyć kto jak głosował, tak aby było wiadomym do kogo Wójt kierował swoje zapytania.</text:p>
      <text:p text:style-name="P1">W dyskusji nad absolutorium Wójt wspomniał o likwidacji powiatów. Zapis ten nie znalazł się w protokole, a jest to pewna ciekawostka Wójt powiedział, <text:line-break/>że nie jest jeszcze wiadomym jak będą przebiegały zmiany administracyjne w kraju.</text:p>
      <text:p text:style-name="P1">Przy dyskusji o zmianach w budżecie Skarbnik stwierdziła, że ujmowane <text:line-break/>w nim dochody i wydatki <text:s/>dla straży gminy są kwotami wirtualnymi. Tej wypowiedzi również nie ujęto. Wójt zgodził się z przytoczonym <text:s/>stwierdzeniem Skarbnika. <text:line-break/>Nie ma bowiem 100% pewności jakie dochody i wydatki będzie generować straż.</text:p>
      <text:p text:style-name="P1"/>
      <text:p text:style-name="P1"><text:soft-page-break/>Następnie Przewodniczący poddał pod glosowanie prot. z zaproponowanymi zmianami.</text:p>
      <text:p text:style-name="P1">„Za” przyjęciem protokołu nr VII/2011 głosowało 10 radnych,</text:p>
      <text:p text:style-name="P1">„przeciw” - 0,</text:p>
      <text:p text:style-name="P1">„głosy wstrzymujące się” - 3.</text:p>
      <text:p text:style-name="P1"/>
      <text:p text:style-name="P4">Do pkt. 4</text:p>
      <text:p text:style-name="P1">W tym punkcie decydowano o przyjęciu porządku obrad. <text:s text:c="3"/></text:p>
      <text:p text:style-name="P1">Radca prawny wyjaśniła, że jest to sesja nadzwyczajna, zwoływana na <text:s/>wniosek Wójta i wszelkie zmiany w porządku obrad może zgłosić wnioskodawca. </text:p>
      <text:p text:style-name="P1">Uwag nie było.</text:p>
      <text:p text:style-name="P1">Przewodniczący poddał porządek obrad pod głosowanie.</text:p>
      <text:p text:style-name="P1">Podczas głosowania obecnych było 12 radnych.</text:p>
      <text:p text:style-name="P1"><text:s/>„Za” przyjęciem porządku głosowało <text:s/>12 radnych.</text:p>
      <text:p text:style-name="P2"/>
      <text:p text:style-name="P2">Porządek przedstawiał się następująco:</text:p>
      <text:list xml:id="list33207437" text:style-name="WW8Num1">
        <text:list-item>
          <text:p text:style-name="P11">Otwarcie sesji, stwierdzenie wymaganego quorum.</text:p>
        </text:list-item>
        <text:list-item>
          <text:p text:style-name="P11">Powołanie protokolanta obrad.</text:p>
        </text:list-item>
        <text:list-item>
          <text:p text:style-name="P11">Przyjęcie protokołu obrad VII sesji.</text:p>
        </text:list-item>
        <text:list-item>
          <text:p text:style-name="P14">Przyjęcie porządku obrad.</text:p>
        </text:list-item>
        <text:list-item>
          <text:p text:style-name="P13">Przyjęcie interpelacji i udzielenie odpowiedzi.</text:p>
        </text:list-item>
        <text:list-item>
          <text:p text:style-name="P12">Podjęcie uchwały w sprawie <text:s/>absolutorium z tytułu wykonania budżetu gminy za 2010 rok.</text:p>
        </text:list-item>
        <text:list-item>
          <text:p text:style-name="P11">Wolne wnioski i sprawy różne.</text:p>
        </text:list-item>
        <text:list-item>
          <text:p text:style-name="P11">Zamknięcie obrad. </text:p>
        </text:list-item>
      </text:list>
      <text:p text:style-name="P2"/>
      <text:p text:style-name="P6">Do pkt. 5</text:p>
      <text:p text:style-name="P2">Górski Dariusz zapytał czy zakupiono farbę do pomalowania ławek w Miłkach. Wójt powiedział, że wyjaśni tą sprawę po sesji.</text:p>
      <text:p text:style-name="P2">Kolejnych interpelacji <text:s/>nie było.</text:p>
      <text:p text:style-name="P5"/>
      <text:p text:style-name="P5">Do pkt. 6.</text:p>
      <text:p text:style-name="P1">W tym punkcie Przewodniczący <text:s/>stwierdził, że kluczowym przy podejmowaniu decyzji o absolutorium jest opinia RIO. Jeżeli taka opinia jest pozytywna, <text:line-break/>to nie ma podstaw, do nieudzielenia absolutorium. Wójt przedłożył części radnym sprawozdanie z wykonania budżetu, by mogli się oni odnieść do konkretnych zapisów, co do których są zastrzeżenia.</text:p>
      <text:p text:style-name="P1">Następnie Przewodniczący odczytał uchwałę <text:s/>RIO w sprawie wydania opinii <text:line-break/>o wniosku Komisji Rewizyjnej w sprawie udzielenia absolutorium z tytułu wykonania budżetu za 2010 rok oraz wniosek Komisji Rewizyjnej o udzielenie absolutorium Wójtowi Gminy Miłki za 2010 rok wraz z opinią Komisji o wykonaniu budżetu Gminy za 2010 rok.</text:p>
      <text:p text:style-name="P1">Bronk Mariusz zauważył, że w pkt. 6 opinii Komisji Rewizyjnej zamiast zwrotu „planu” powinien pojawić się zwrot „dochodów”.</text:p>
      <text:p text:style-name="P1">Fedorowicz Elżbieta stwierdziła, że na sesji 24 czerwca br. przedłożono projekt <text:soft-page-break/>uchwały z tytułem „w sprawie udzielenia absolutorium Wójtowi Gminy Miłki <text:line-break/>z tytułu wykonania budżetu za 2010r.”, a w dniu dzisiejszym przedkłada się projekt <text:line-break/>z tytułem <text:s/>„w sprawie absolutorium z tytułu wykonania budżetu za 2010r.”. Radca prawny powiedziała, że są to tożsame <text:s/>projekty.</text:p>
      <text:p text:style-name="P1">Teresa Dąbrowska dodała, że zaistniała sytuacja patowa, gdyż na sesji w dniu <text:line-break/>24 czerwca br. nie podjęto uchwały, gdyż zgodnie z ustawą o samorządzie <text:s/>gminnym uchwałę w sprawie absolutorium podejmuje się bezwzględną większością ustawowego składu rady, w tym wypadku większością 8 głosów. <text:s/>Na sesji padło <text:line-break/>7 głosów za, 2 przeciw, i 3 wstrzymujące się. Głosy wstrzymujące się należy przyjąć jako przeciw. W związku z tym wynik głosowania wynosił 7 głosów do 5. Zgodnie <text:line-break/>z przepisami prawa uchwała w sprawie absolutorium powinna zostać podjęta <text:line-break/>do 30 czerwca. Jest to termin instrukcyjny, a zatem jego uchybienie będzie skutkować wadliwością uchwały, niespełniającej warunków ustawowych. Wójt korzystając ze swoich uprawnień zwołał w niniejszej sprawie sesję nadzwyczajną. Radca prawny dodała, że uchwała w sprawie nieudzielenia absolutorium może być podjęta tylko z powodu niewykonania lub nienależytego wykonania budżetu. <text:line-break/>Z odczytanych opinii RIO i Komisji Rewizyjnej wynika, że są one pozytywne, <text:line-break/>a zatem w opinii radcy nie ma podstaw do nieudzielenia absolutorium. Radni podejmują jednak decyzje podczas głosowania zgodnie ze swoim sumieniem. Jednakże uchwała o nieudzieleniu absolutorium z innych przyczyn niż niewykonanie budżetu będzie nieważna, unieważni ja RIO.</text:p>
      <text:p text:style-name="P1">Wójt zadał po raz kolejny pytanie czy ktoś z radnych ma zastrzeżenia <text:line-break/>co do wykonania budżetu za 2010r.</text:p>
      <text:p text:style-name="P1">Bronk Mariusz powiedział, że podtrzyma swoje głosowanie z poprzedniej sesji.</text:p>
      <text:p text:style-name="P1">Tak jak <text:s/>wspomniała radna Fedorowicz zadłużenie gminy przekroczyło <text:line-break/>50% dochodów, pomimo tego, że pod koniec roku Wójt zaprzeczał takiej sytuacji, <text:line-break/>a ponadto w gminie nie wykonywano większych inwestycji. W załączniku inwestycyjnym widnieją takie zdania jak zakup pomostu pływającego, placu zabaw dla dzieci, zakup wiaty, nagłośnienia, a były to zakupy w ramach funduszu sołeckiego. Radny dodał, że z uwagi na powyższe nie czuje, że powinien zagłosować „za” udzieleniem absolutorium. </text:p>
      <text:p text:style-name="P1">Wójt stwierdził, że rozumie, iż radny nie posiada wiedzy ekonomicznej. Budżet należałoby przeanalizować pod kątem wydatków i spojrzenia na jaki cel zostały <text:line-break/>one przeznaczone. Takiej analizy radny nie wykonał, gdyż zadłużenie gminy wiąże się z realizacją wydatków bieżących i realizacją dochodów, a nie tylko z wykonaniem inwestycji. Budżet jest planowany na początku roku i wykonanie dochodów <text:line-break/>w mniejszym procencie niż planowano ma wpływ na zadłużenie.</text:p>
      <text:p text:style-name="P1">Bronk Mariusz powiedział, że dokonywał różnych analiz. <text:s/>Ponadto takie, a nie inne księgowanie budzi zastrzeżenia. Wójt stwierdził, że skoro radny ma <text:s/>wątpliwości <text:line-break/>co do księgowania, to być może powinien skontaktować się w tej sprawie z RIO.</text:p>
      <text:p text:style-name="P1">Bronk Mariusz zauważył, że pomimo zmian w budżecie dochody w stosunku <text:line-break/>do pierwotnego planu są <text:s/>zmniejszone o ok. 1 mln zł. Ponadto wątpliwości budzi fakt dlaczego dotację z tytułu zakupu samochodu asenizacyjnego (ok. 200 tyś zł) przeniesiono na rok 2011r. i przeznaczono ją na funkcjonowanie straży gminnej. Ponadto obsługa długu gminy kosztuje ok. 200 tyś zł rocznie. Wójt powiedział, <text:line-break/><text:soft-page-break/>że obsługa długu kosztuje w każdym banku.</text:p>
      <text:p text:style-name="P1">Bronk Mariusz powiedział, że <text:s/>za tę kwotę można by było wyremontować <text:line-break/>3 lub 4 dachy <text:s/>świetlic. Radny zwrócił uwagę, że z zadań inwestycyjnych usunięto budowę oczyszczalni ścieków w Konopkach Nowych. Wójt powiedział, że plany inwestycyjne są adaptowane do aktualnych możliwości finansowych gminy. Bronk Mariusz stwierdził, że w Konopkach Nowych zaplanowano jedynie budowę świetlicy. Wójt poinformował, że zadanie polegające na budowie oczyszczalni przeniesiono do PUKR.</text:p>
      <text:p text:style-name="P1">Przewodniczący zwrócił uwagę, że na dyskusja zbacza na boczny tor. Dyskusja powinna dotyczyć wykonania budżetu.</text:p>
      <text:p text:style-name="P1">Bronk Mariusz <text:s/>przypomniał, że projektodawcą budżetu jest Wójt. Radny powiedział, że pamięta jak podczas dyskusji nad budżetem na 2011r. Wójt oburzał się, <text:line-break/>gdy poddawano w wątpliwość pewne zapisy. Zatem nie jest tak, że rada „wymyśla” budżet.</text:p>
      <text:p text:style-name="P1">Tech Barbara przypomniała jak na początku poprzedniej kadencji radni i Wójt <text:line-break/>byli zmuszeni podjąć decyzję o zaciągnięciu kolejnego kredytu. Okazało się bowiem, że nauczyciele nie mieli opłaconych składek ZUS, jawiło się widmo zamknięcia stołówki szkolnej, brakowało środków na wynagrodzenia dla nauczycieli. Trzeba mieć na uwadze fakt, że jesteśmy gminą biedną, dochody ulegają zmniejszeniu, <text:s/>zmniejsza się bowiem popyt na nieruchomości, ponadto jest ich coraz mniej <text:line-break/>w zasobach gminy.</text:p>
      <text:p text:style-name="P1">Radna przypomniała, że łatwo jest skrzywdzić człowieka, ale odzyskać jego zaufanie, zaufanie radnych i mieszkańców już trudniej.</text:p>
      <text:p text:style-name="P1"/>
      <text:p text:style-name="P1">Następnie Przewodniczący poddał pod głosowanie uchwałę w sprawie absolutorium z tytułu wykonania budżetu za 2010r.,</text:p>
      <text:p text:style-name="P1">„za” głosowało 9 radnych,</text:p>
      <text:p text:style-name="P1">„przecie” - 2,</text:p>
      <text:p text:style-name="P1">„głosy wstrzymujące się” - 2.</text:p>
      <text:p text:style-name="P1">Przewodniczący stwierdził, że uchwałę nr <text:span text:style-name="T1">VIII/34/2011</text:span> podjęto.</text:p>
      <text:p text:style-name="P1"/>
      <text:p text:style-name="P1">Wójt podziękował za docenienie swojej pracy. Wyraził nadzieję, że kolejny budżet uda się tak zrealizować, aby gmina funkcjonowała należycie i podnosił się standard życia mieszkańców.</text:p>
      <text:p text:style-name="P1"/>
      <text:p text:style-name="P5">Do pkt. 7.</text:p>
      <text:p text:style-name="P1">Krystyna Beresztan podziękowała Wójtowi za dostarczenie tablicy na ogłoszenia.</text:p>
      <text:p text:style-name="P1">Bronk Mariusz poinformował, że przejrzał protokoły z obecnej i z poprzedniej kadencji. <text:s/>Zgodnie ze statutem gminy w protokołach należy ujmować z imienia <text:line-break/>i nazwiska nieobecnych radnych, podając zarazem przyczynę nieobecności. Takich informacji protokoły nie zawierały. Należałoby zadbać o to, żeby protokół <text:line-break/>był zgodny z przepisami prawa lokalnego, tym bardziej, że radni to prawo tworzą. </text:p>
      <text:p text:style-name="P1">Odnośnie nieobecności Przewodniczący poprosił, żeby radni zgłaszali swoje nieobecności przed sesją, przynajmniej telefonicznie. Pisemne usprawiedliwienie powinno trafić do biura rady gminy najpóźniej do 7 dni po zaistniałym fakcie. <text:soft-page-break/>Mandat radnego jest mandatem zaufania publicznego. Nagminne nieprzychodzenie na sesje jest nadużywaniem tego mandatu. Zdarzają się sytuacje nadzwyczajne, które będą usprawiedliwiane.</text:p>
      <text:p text:style-name="P1">Halina Cimoch stwierdziła, że Przewodniczący Komisji Rewizyjnej jest nieobecny od dłuższego czasu i w związku z tym nie zwoływano posiedzeń Komisji <text:line-break/>już od 2 miesięcy. Przewodniczący poinformował, że Przewodniczący Komisji Rewizyjnej usprawiedliwiał swoją nieobecność.</text:p>
      <text:p text:style-name="P1">Elżbieta Fedorowicz powiedziała, iż mieszkańcy wsi Ruda pytają czy <text:s/>radny Jakacki, pomimo tego, że nie uczestniczy w posiedzeniach rady pobiera dietę. Przewodniczący powiedział, że nie może zakazać wypłaty diet, potrącane mogą być jedy<text:span text:style-name="T3">nie diety za nieusprawiedliwione nieobecności. Należałoby się zastanowić <text:line-break/>nad stosownymi zmianami w uchwale dotyczącymi tej materii. </text:span></text:p>
      <text:p text:style-name="P7">Bronk Mariusz przypomniał, że w marcu br. podejmowaliśmy uchwałę w <text:span text:style-name="T2">sprawie określenia wymagań jakie powinien spełniać przedsiębiorca ubiegający się <text:line-break/>o uzyskanie zezwolenia na prowadzenie działalności w zakresie odbierania odpadów komunalnych od właścicieli nieruchomości i opróżniania zbiorników bezodpływowych i transportu nieczystości ciekłych na terenie Gminy Miłki. W §7 załącznika do niniejszej uchwały określono, że „opłaty pobierane <text:line-break/>przez przedsiębiorcę, nie mogą przekroczyć stawek opłat wynikających <text:line-break/>z obowiązującej uchwały określającej górne stawki opłat ponoszonych <text:line-break/>przez właścicieli nieruchomości za usługi”, a do tej pory uchwały w tej sprawie górnych stawek nie podejmowaliśmy.</text:span></text:p>
      <text:p text:style-name="P8">Sołtys Miłek zwrócił uwagę, że mieszkańcy są zaniepokojeni stanem jeziora <text:line-break/>w Miłkach. Pojawiają się tam martwe ptaki. Wójt powiedział, że trwa obecnie letni zakwit wody. Ponadnormatywny rozwój glonów jest związany z żyznością niniejszego jeziora.</text:p>
      <text:p text:style-name="P8">Jolanta Trynkiewicz poprosiła o naprawę zalewnej drogi w Paprotkach. Wójt powiedział, że przeanalizuje sytuację, być może zrezygnuje się z realizacji innego zadania na rzecz wskazanego. </text:p>
      <text:p text:style-name="P8"/>
      <text:p text:style-name="P8">Po wyczerpaniu porządku obrad Przewodniczący <text:s/>zamknął sesję w dniu 29 czerwca 2011r.</text:p>
      <text:p text:style-name="P8"/>
      <text:p text:style-name="P8">Prot. Justyna Leszczyńska – Boruch<text:tab/><text:tab/><text:tab/>Przewodniczący Rady Gminy</text:p>
      <text:p text:style-name="P8"/>
      <text:p text:style-name="P8"><text:tab/><text:tab/><text:tab/><text:tab/><text:tab/><text:tab/><text:tab/><text:tab/><text:tab/>Tomasz Gujda</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Domyślnie" style:family="paragraph">
      <style:paragraph-properties fo:orphans="2" fo:widows="2"/>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6-30T09:08:05.53</meta:creation-date>
    <dc:date>2011-08-22T13:07:54.40</dc:date>
    <dc:creator>Rada </dc:creator>
    <meta:editing-duration>PT43M56S</meta:editing-duration>
    <meta:editing-cycles>7</meta:editing-cycles>
    <meta:generator>OpenOffice.org/3.3$Win32 OpenOffice.org_project/330m20$Build-9567</meta:generator>
    <meta:document-statistic meta:table-count="0" meta:image-count="0" meta:object-count="0" meta:page-count="5" meta:paragraph-count="76" meta:word-count="1741" meta:character-count="12267"/>
  </office:meta>
</office:document-meta>
</file>