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4pt" style:font-size-asian="14pt" style:font-size-complex="14pt"/>
    </style:style>
    <style:style style:name="P2" style:family="paragraph" style:parent-style-name="Standard" style:list-style-name="WW8Num1">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ab-stops>
          <style:tab-stop style:position="4.53cm"/>
        </style:tab-stops>
      </style:paragraph-properties>
      <style:text-properties fo:font-size="14pt" style:font-size-asian="14pt"/>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justify" style:justify-single-word="false">
        <style:tab-stops>
          <style:tab-stop style:position="4.53cm"/>
        </style:tab-stops>
      </style:paragraph-properties>
      <style:text-properties fo:font-size="14pt" fo:font-weight="bold" style:font-size-asian="14pt" style:font-weight-asian="bold"/>
    </style:style>
    <style:style style:name="P7"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10" style:family="paragraph" style:parent-style-name="Standard" style:list-style-name="WW8Num1">
      <style:paragraph-properties fo:margin-left="0.63cm" fo:margin-right="0cm" fo:line-height="100%" fo:text-align="justify" style:justify-single-word="false" fo:text-indent="-0.63cm" style:auto-text-indent="false"/>
      <style:text-properties fo:font-size="14pt" style:font-size-asian="14pt" style:font-size-complex="14pt"/>
    </style:style>
    <style:style style:name="P11" style:family="paragraph" style:parent-style-name="WW-Domyślnie" style:list-style-name="WW8Num1">
      <style:paragraph-properties fo:line-height="100%"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TOKÓŁ Nr VI/2011</text:p>
      <text:p text:style-name="P5">VI Zwyczajnej Sesji Rady Gminy Miłki VI kadencji</text:p>
      <text:p text:style-name="P5">w dniu 29 kwietnia 2011 r.</text:p>
      <text:p text:style-name="P3"/>
      <text:p text:style-name="P9">Sesja odbyła się w sali konferencyjnej Urzędu Gminy w Miłkach <text:line-break/>w dniu <text:s text:c="3"/>29 kwietnia 2011 r. w godzinach od 13.00 do 15.10.</text:p>
      <text:p text:style-name="P3">W dniu 29 kwietnia 2011 r. w obradach uczestniczyli radni według załączonej <text:line-break/>do protokołu listy obecności. Obradom przewodniczył Przewodniczący-Tomasz Gujda. Ponadto w sesji udział wzięli: Stanisław Wąsiakowski- Wójt Gminy, Włodzimierz Skoratko- Sekretarz Gminy.</text:p>
      <text:p text:style-name="P9">Na wstępie Przewodniczący powitał zebranych i stwierdził, że na sali <text:line-break/>jest wymagane quorum (14 radnych) do podejmowania prawomocnych uchwał.</text:p>
      <text:p text:style-name="P3"/>
      <text:p text:style-name="P3"><text:tab/>Na protokolanta dzisiejszych obrad Przewodniczący powołał Justynę Leszczyńską-Boruch. „Za” głosowało jednogłośnie 14 radnych.</text:p>
      <text:p text:style-name="P3"/>
      <text:p text:style-name="P6">Do pkt. 3</text:p>
      <text:p text:style-name="P4">Odnośnie protokołu Nr V/2011 uwag nie było. </text:p>
      <text:p text:style-name="P4">Przewodniczący poddał pod głosowanie protokół V/2011.</text:p>
      <text:p text:style-name="P4">Podczas głosowania obecnych było 14 radnych.</text:p>
      <text:p text:style-name="P4">„Za” przyjęciem protokołu głosowało 14 radnych.</text:p>
      <text:p text:style-name="P4">Przewodniczący stwierdził, że protokół z V sesji przyjęto jednomyślnie.</text:p>
      <text:p text:style-name="P4"/>
      <text:p text:style-name="P4"><text:tab/>Przewodniczący przypomniał, że radna Fedorowicz złożyła wniosek, by zmieniono kształt protokołu, tak aby zawierał on cytaty radnych, <text:line-break/>a nie był w formie opisowej. Przewodniczący stwierdził, że obecny protokół <text:line-break/>jest zgodny ze statutem. Tomasz Gujda zaproponował, by radna Fedorowicz przygotowała pisemny wniosek w sprawie zmiany kształtu protokołu wraz z jego wzorem. Wówczas wniosek zostanie przedstawiony radnym pod głosowanie i radni zadecydują o kształcie protokołu. </text:p>
      <text:p text:style-name="P4">Bronk Mariusz powiedział, że dobrym przykładem protokołu <text:s/>jest protokół z Gminy Wydminy. <text:s/>Radny powiedział, że podczas jego doświadczeń zawodowych <text:s/>również były przygotowywane protokoły, które zawierały kwintesencje wypowiedzi. <text:line-break/>W protokołach używano również skrótów zamiast imion i nazwisk.</text:p>
      <text:p text:style-name="P4">Tomasz Gujda stwierdził, że jeżeli zaczniemy cytować wypowiedzi radnych, <text:line-break/>to powstanie stenogram. </text:p>
      <text:p text:style-name="P4">Krystyna Beresztan powiedziała, że obecna forma protokołu jest dobra. </text:p>
      <text:p text:style-name="P4">Bronk Mariusz powiedział, że nie chodzi o to, aby tworzyć stenogram. Powiedział, <text:line-break/>że przygotowany zostanie przykład protokołu. Fedorowicz Elżbieta zaznaczyła, <text:line-break/>że w Wydminach w protokole zawarte są krótkie i rzeczowe wypowiedzi radnych.</text:p>
      <text:p text:style-name="P4">Przewodniczący stwierdził, że posiedzenia rady w Wydminach są krótsze niż u nas. </text:p>
      <text:p text:style-name="P4"/>
      <text:p text:style-name="P4"/>
      <text:p text:style-name="P4"/>
      <text:p text:style-name="P4"/>
      <text:p text:style-name="P6"><text:soft-page-break/>Do pkt. 4</text:p>
      <text:p text:style-name="P3">W tym punkcie decydowano o przyjęciu porządku obrad. <text:s text:c="3"/></text:p>
      <text:p text:style-name="P3">Uwag nie było.</text:p>
      <text:p text:style-name="P3">Przewodniczący poddał porządek obrad pod głosowanie.</text:p>
      <text:p text:style-name="P3">Podczas głosowania obecnych było 14 radnych.</text:p>
      <text:p text:style-name="P3"><text:s/>„Za” przyjęciem porządku głosowało <text:s/>14 radnych.</text:p>
      <text:p text:style-name="P1"/>
      <text:p text:style-name="P1">Porządek przedstawiał się następująco:</text:p>
      <text:list xml:id="list30574481" text:style-name="WW8Num1">
        <text:list-item>
          <text:p text:style-name="P2">Otwarcie sesji, stwierdzenie wymaganego quorum.</text:p>
        </text:list-item>
        <text:list-item>
          <text:p text:style-name="P2">Powołanie protokolanta obrad.</text:p>
        </text:list-item>
        <text:list-item>
          <text:p text:style-name="P2">Przyjęcie protokołu obrad V sesji.</text:p>
        </text:list-item>
        <text:list-item>
          <text:p text:style-name="P11">Przyjęcie porządku obrad.</text:p>
        </text:list-item>
        <text:list-item>
          <text:p text:style-name="P11">Sprawozdanie z działalności międzysesyjnej Wójta Gminy.</text:p>
        </text:list-item>
        <text:list-item>
          <text:p text:style-name="P11">Sprawozdanie z działalności międzysesyjnej Komisji Rady Gminy.</text:p>
        </text:list-item>
        <text:list-item>
          <text:p text:style-name="P10">Przyjęcie interpelacji i udzielenie odpowiedzi.</text:p>
        </text:list-item>
        <text:list-item>
          <text:p text:style-name="P2">Podjęcie uchwały w sprawie utworzenia Straży Gminnej.</text:p>
        </text:list-item>
        <text:list-item>
          <text:p text:style-name="P2">Podjęcie uchwały w sprawie przeznaczenia do sprzedaży w drodze bezprzetargowej nieruchomości stanowiącej własność Gminy Miłki.</text:p>
        </text:list-item>
        <text:list-item>
          <text:p text:style-name="P2">Wolne wnioski i sprawy różne.</text:p>
        </text:list-item>
        <text:list-item>
          <text:p text:style-name="P2">Zamknięcie obrad. </text:p>
        </text:list-item>
      </text:list>
      <text:p text:style-name="P1"/>
      <text:p text:style-name="P1"/>
      <text:p text:style-name="P7">Do pkt. 5.</text:p>
      <text:p text:style-name="P1">Wójt poinformował, że w okresie międzysesyjnym odbyły się 2 spotkania <text:line-break/>z mieszkańcami miejscowości Paprotki i Czyprki. Podczas spotkań omówiono m.in. sprawy związane z funkcjonowaniem straży gminnej. Mieszkańcom przedstawiono wydatki związane z funkcjonowaniem tej formacji. </text:p>
      <text:p text:style-name="P1">Odbyło się również zebranie sprawozdawcze w Fundacji Ochrony Wielkich Jezior Mazurskich. Podczas zebrania udzielono absolutorium za wykonanie budżetu <text:line-break/>w 2010r. Fundacja jest organizacją wdrażającą Masterplan, czyli budowę kanalizacji <text:s/>w miejscowościach należących do Aglomeracji.</text:p>
      <text:p text:style-name="P1">W LGD9 odbyło się spotkanie grup roboczych dotyczące oceny wniosków w naborze „Małych projektów”. Do związku wpłynęło 35 projektów, do dofinansowania zakwalifikowano 28, jednak środków wystarczy dla 17 wniosków. Bardzo wysoko oceniono wniosek złożony przez Ośrodek Kultury w Miłkach na organizację imprezy związanej z inauguracją pracy ośrodka po remoncie.</text:p>
      <text:p text:style-name="P1">Odbył się powiatowy turniej ruchu drogowego, którego organizatorem była Gmina Miłki. Z uwagi na lokalizację i możliwości turniej był organizowany w Giżycku <text:line-break/>przy Gimn. nr 1.</text:p>
      <text:p text:style-name="P1">W Ełku podpisano umowę partnerską na opracowanie dokumentacji na rewitalizację drogi wodnej.</text:p>
      <text:p text:style-name="P1"/>
      <text:p text:style-name="P1">Następnie na posiedzenie przybyła Iwona Wołodko.</text:p>
      <text:p text:style-name="P1">Od tej pory w obradach uczestniczyło 15 radnych.</text:p>
      <text:p text:style-name="P1"/>
      <text:p text:style-name="P1"><text:soft-page-break/>Wójt poinformował, że uczestniczył w konferencji podsumowującej program „Kompetentna Gmina”, który polegał na badaniu kompetencji pracowników samorządowych. Program realizowano we współpracy z uczelniami wyższymi.</text:p>
      <text:p text:style-name="P1">W dniu dzisiejszym ogłoszono listę rankingową konkursu „Aktywna wieś”. <text:s/>Z gminy złożono 2 wnioski przez Stowarzyszenie „Sąsiedzi” z Marcinowej Woli. Oba wnioski, w tym jeden na działania infrastrukturalne, uzyskały dofinansowanie <text:line-break/>na kwotę ok. 10 tyś zł. W ubiegłym roku <text:s/>ze środków uzyskanych w ramach konkursu zakupiono w Rydzewie plac zabaw i pomost pływający. Skuteczność gminy w składaniu tych wniosków jest duża. Istotne jest, aby w danej wsi istniał partner <text:line-break/>do realizacji zadania np. stowarzyszenie, OSP, koło gospodyń itp.</text:p>
      <text:p text:style-name="P1">Wójt poinformował, że w zeszłym roku złożono wniosek na przebudowę ul. Szkolnej w Miłkach. Otrzymaliśmy informację, że wniosek otrzyma dofinansowanie. Obecnie czekamy na podpisanie umowy na realizację przedmiotowej inwestycji. Inwestycja jest skosztorysowana na ok. 1 mln zł, a udział gminy wyniesie ok. 460 tyś zł, dodatkowo inwestycję wspomoże powiat kwotą ok. 55 tyś zł. </text:p>
      <text:p text:style-name="P1">Stanisław Wąsiakowski powiedział, że w dniu dzisiejszym minął termin składania arkuszy organizacyjnych przez dyrektorów szkół.</text:p>
      <text:p text:style-name="P1">Wójt poinformował, że zgodnie z rygorystycznymi wytycznymi, zmniejszy się zatrudnienie w placówkach o 6 etatów (2 etaty w ZPO, 2 w Rydzewie <text:line-break/>oraz ograniczenia poszczególnych etatów). W porównaniu z ubiegłym rokiem będzie to zmniejszenie o 8,5 etatów w placówkach, co nie będzie miało wpływu na wyniki nauczania. W szkołach był przerost zatrudnienia, biorąc pod uwagę również niż demograficzny. Liczebność klas drastycznie maleje. Stąd też podjęto powyższe kroki. Jest to największa zmiana organizacyjna w oświacie od wielu lat. Zmiana <text:line-break/>ta skutkować będzie oszczędnościami ok. min 400 tyś zł w skali roku. Najważniejsza zmiana polega na tym, że zlikwidowano godziny świetlicowe, z uwagi na to że każdy nauczyciel ma obowiązek realizacji 2 dodatkowych godzin tygodniowo i może je przeznaczyć na godziny świetlicowe.</text:p>
      <text:p text:style-name="P1">Halina Cimoch zapytała czy w ramach oszczędności zachowano kółka zainteresowania i zajęcia wyrównawcze. Wójt powiedział, że w większości tak, raczej skupiono się na likwidacji zajęć świetlicowych. Wszelkie zajęcia logopedyczne, oligofrenopedagogiczne, rewidalizacyjne <text:s/>pozostają.</text:p>
      <text:p text:style-name="P1">Halina Cimoch zapytała jak będzie wyglądała sytuacja z klasą sportową.</text:p>
      <text:p text:style-name="P1">Wójt powiedział, że klasy tej nie będzie się likwidować w trakcie trwania roku szkolnego.</text:p>
      <text:p text:style-name="P1">Halina Cimoch zapytała czy nauczyciel mający niepełny wymiar godzin w jednej placówce może uzupełniać etat w drugiej. Wójt udzielił odpowiedzi pozytywnej. <text:line-break/>Do powyższych działań zobligowani zostali dyrektorzy szkół. </text:p>
      <text:p text:style-name="P1">Halina Cimoch zapytała czy pedagog szkolny będzie pracował tylko w Miłkach. Wójt udzielił odpowiedzi pozytywnej. Dyrektorki pozostałych placówek nie zgłaszały takiej potrzeby. Praca pedagoga skupia się głównie na pracy z młodzieżą gimnazjalną. </text:p>
      <text:p text:style-name="P1"/>
      <text:p text:style-name="P1"/>
      <text:p text:style-name="P1"/>
      <text:p text:style-name="P7"><text:soft-page-break/>Do pkt. 6.</text:p>
      <text:p text:style-name="P1">Przewodnicząca Komisji ds. Socjalnych oraz Przestrzegania Prawa i Porządku Publicznego wyjaśniła, że w okresie międzysesyjnym posiedzeń Komisji nie było. Członkowie Komisji uczestniczyli w posiedzeniu Komisji Rewizyjnej w dniu <text:line-break/>28 kwietnia br. </text:p>
      <text:p text:style-name="P1">Podobną informację złożyła Przewodnicząca Komisji Rozwoju Gospodarczego Budżetu i Finansów. Grzegorz Jakacki powiedział, że 28 kwietnia 2011r. <text:s/>Komisja Rewizyjna analizowała wykonanie budżetu gminy za 2010r. oraz zapoznała się <text:line-break/>z opinią RIO na temat wykonania budżetu. Komisja pozytywnie zaopiniowała sprawozdanie z wykonania budżetu oraz opracowała wniosek <text:s/>do rady gminy <text:line-break/>o udzielenie absolutorium. </text:p>
      <text:p text:style-name="P1">Barbara Tech poinformowała, że Komisja Rolnictwa Ochrony Środowiska i Turystyki obradowała 7 kwietnia 2011r. Komisja zebrała się na wniosek p. Sulewskiego, <text:line-break/>który złożył wniosek o zmianę planu zagospodarowania przestrzennego polegający na tym, że będzie mógł w ramach istniejącej zabudowy zwiększyć ilość hodowanej trzody chlewnej. Komisja dokonała oględzin budynków i wydała pozytywną opinię <text:line-break/>w sprawie zmiany planu zagospodarowania przestrzennego.</text:p>
      <text:p text:style-name="P1"/>
      <text:p text:style-name="P7">Do pkt. 7.</text:p>
      <text:p text:style-name="P1">W dniu dzisiejszym zgłoszono następujące interpelacje.</text:p>
      <text:p text:style-name="P1">Górski Dariusz poprosił o zwrócenie uwagi dla zarządu dróg powiatowych, <text:line-break/>by pousuwali kamienie z zakrętów na ul. Sportowej i Suwalskiej, tym bardziej, <text:line-break/>że pracownicy często remontują drogi na naszym terenie. Radny zapytał również <text:s/>jaki jest dalszy tryb postępowania z podłączeniem wody i kanalizacji na ul. Suwalskiej.</text:p>
      <text:p text:style-name="P1">Dariusz Górski zwrócił uwagę, że część środowiska jest zbulwersowana zmianami <text:line-break/>w arkuszach organizacyjnych. Radny zaproponował, by Wójt przygotował arkusze <text:line-break/>na najbliższe posiedzenie Komisji ds. Socjalnych.</text:p>
      <text:p text:style-name="P1">Wójt powiedział, że porozmawia z dyr. Pipiro w sprawie ul. Sportowej. Odnośnie podłączenia wody i kanalizacji Stanisław Wąsiakowski powiedział, że <text:s/>koncepcja <text:line-break/>jest taka, by podłączenie wody należało do gminy, a budowa przydomowych oczyszczalni do mieszkańców. Obecnie czekamy na dodatkowe środki, gdyż mamy nadzieję, że Lokalna Grupa Rybacka działająca na naszym terenie dostanie znaczne środki na działania pro środowiskowe. Będzie można pozyskać dofinansowanie <text:line-break/>do 80-90% wartości inwestycji. Z tego programu chcielibyśmy zbudować wodociąg w Czyprkach i na ul. Suwalskiej w Miłkach. </text:p>
      <text:p text:style-name="P1">Arkusze organizacyjne można przedstawić. Arkusze zostały sporządzone zgodnie <text:line-break/>z wytycznymi organu prowadzącego. Wójt powiedział, że przy uzupełnianiu etatów godzinami świetlicowymi dochodziło do nadużyć. </text:p>
      <text:p text:style-name="P1">Tech Barbara zgłosiła potrzebę naprawy zjazdu do miejscowości Danowo. Ponadto radna zwróciła uwagę na tryb pracy pracowników drogowych.</text:p>
      <text:p text:style-name="P1">Grochowski Zbigniew poinformował, że w jego miejscowości odbyło się sprzątanie wsi, w którym uczestniczyło 3/4 mieszkańców. Radny zwrócił uwagę na brak numeracji na budynkach w Jagodnym Małym. Wójt powiedział, że oznakowanie budynków numerami należy do właściciela danego budynku.</text:p>
      <text:p text:style-name="P1">Grochowski Zbigniew zapytał jakie realizowane są <text:s/>zadania dofinansowywane z Unii <text:soft-page-break/>Europejskiej. Wójt powiedział, że obecnie są realizowane te zadania, <text:line-break/>na które składano wcześniej wnioski. </text:p>
      <text:p text:style-name="P1">Grochowski Zbigniew zwrócił uwagę na zły stan drogi w kierunku miejscowości Jagodne Małe. <text:s/>Ponadto radny poinformował, że jedna z mieszkanek jest w bardzo trudnej sytuacji, a nikt z GOPS do tej pory jej nie odwiedził.</text:p>
      <text:p text:style-name="P1">Beresztan Krystyna zwróciła uwagę na zły stan tablicy na ogłoszenia w Konopkach Nowych.</text:p>
      <text:p text:style-name="P1">Cimochowski Jacek zapytał czy w okresie letnim byłaby możliwość przesunięcia ciszy nocnej w Rydzewie. Część przedsiębiorców chciałaby bowiem mieć dłużej otwarte swoje lokale. Wójt powiedział, że kwestia ciszy nocnej jest uregulowana ustawą i władze samorządowe nie mogą jej zmienić. Cisza jest przekroczona, <text:line-break/>jeżeli hałas przekracza 80 decybeli. Jednak problem polega na tym, że żadne ze służb w okolicy nie ma urządzenia do pomiaru natężenia hałasu. W miejscowościach turystycznych zawsze jest konflikt między mieszkańcami a turystami odnośnie ciszy nocnej. </text:p>
      <text:p text:style-name="P1">Fedorowicz Elżbieta zapytała o przydomowe oczyszczalnie ścieków. Wójt powiedział, że budowa oczyszczalni z PROW nie będzie realizowana, gdyż okazało się, że byłby to zbyt duży wkład dla gminy. Przedpłaty dokonane przez mieszkańców są zwracane. </text:p>
      <text:p text:style-name="P1">Radna zapytała czy można <text:s/>już pozyskiwać żwir z gminnej żwirowni. Wójt powiedział, że musi sprawdzić czy zakończyła się już kontrola. Milczanowski Wiesław poinformował, że kontrola urzędu górniczego jeszcze trwa. Wójt dodał, <text:line-break/>że funkcjonowanie żwirowni zmieniło się w ostatnim czasie diametralnie. <text:line-break/>W tej chwili żwirownia jest traktowana jako kopalnia, gdzie przepisy są bardzo rygorystyczne. Gdybyśmy wiedzieli o takich obciążeniach zastanowilibyśmy się, <text:line-break/>czy nie lepszym byłoby oddanie tejże żwirowni w dzierżawę. Milczanowksi Wiesław dodał, że na żwirowni musi być zatrudnionych dwóch pracowników dozoru ruchu <text:line-break/>z odpowiednimi uprawnieniami. </text:p>
      <text:p text:style-name="P1">Arciszewski Grzegorz zwrócił uwagę na konieczność ustawienia barierki <text:line-break/>w Konopkach Wielkich. Radny poprosił także o dowiezienie piachu na plaże. Wójt poinformował, że piach będzie nawożony do kilku miejscowości.</text:p>
      <text:p text:style-name="P1">Bronk Mariusz przypomniał, że już od dwóch sesji prosił o wyjaśnienie kwestii budowy roślinnych oczyszczalni ścieków.</text:p>
      <text:p text:style-name="P1">Wójt powiedział, że każdy z zainteresowanych ma projekt, na podstawie <text:line-break/>którego może przystąpić do pracy. Gmina nie buduje oczyszczalni. Gmina wykupiła licencję, na podstawie której mieszkańcy mogą budować roślinne oczyszczalnie.</text:p>
      <text:p text:style-name="P1">Bronk Mariusz zwrócił uwagę, że <text:s/>na terenie gminy miały powstać wzorcowe oczyszczalnie, tak aby mieszkańcy mogli zobaczyć jak one funkcjonują.</text:p>
      <text:p text:style-name="P1">Wójt powiedział, że w najbliższym czasie powstanie oczyszczalnia w Konopkach Wielkich. Inwestycje powstaną tam, gdzie będzie największa pomoc mieszkańców. </text:p>
      <text:p text:style-name="P1">Gujda Tomasz powiedział, że czas na otrzymanie dokumentacji zależy od tego kiedy składany był wniosek. </text:p>
      <text:p text:style-name="P1">Bronk Mariusz zwrócił uwagę, że zbliża się sezon turystyczny. Wielokrotnie <text:line-break/>była mowa o opłacie klimatycznej i sposobie jej wydatkowania. Mieszkańcy Rydzewa mieli wątpliwości na co wydawane były te pieniądze. Warto by było się <text:soft-page-break/>określić na co opłata ta będzie wydatkowana oraz zmotywować właścicieli pokoi <text:line-break/>do bardziej rygorystycznego podejścia w pobieraniu opłat. </text:p>
      <text:p text:style-name="P1">Wójt powiedział, że właściciele pokoi wiedzą, że pobieranie opłaty <text:line-break/>jest ich obowiązkiem. Środki z opłaty trafiają do budżetu. Można je celowo podzielić na inwestycje w poszczególnych miejscowościach, ale jeżeli jest to w skali gminy kwota 7 tyś zł, to nie można za to opracować nawet sensownych folderów. Gdyby wszyscy sumiennie pobierali opłatę klimatyczną, to kwota ta wzrosłaby <text:line-break/>do ok. 70 tyś zł. Obecnie opłata klimatyczna jest wykorzystywana w budżecie tam gdzie akurat są potrzeby. Jeżeli wpływy z opłaty będą większe, można je podzielić <text:line-break/>na poszczególne miejscowości. </text:p>
      <text:p text:style-name="P1">Bronk Mariusz stwierdził, że potencjał jest duży, ale niewykorzystany.. Czy Wójt zamierza podjąć jakieś kroki, jeśli tak to jakie, mające na celu egzekwowanie tejże opłaty. Wójt powiedział, ze jak co roku wysłane zostaną zawiadomienia do właścicieli pokoi o ciążącym <text:s/>na nich obowiązku. Problem polega na tym, że opłatę zobligowane są odprowadzać podmioty zarejestrowane w urzędzie gminy. <text:s/>Tych działających poza ewidencją jest bardzo dużo, ok. 3/4 ogółu. Kontrole polegające <text:line-break/>na sprawdzeniu czy dana usługa turystyczna jest prowadzona na podstawie zgłoszenia czy nie, mogą prowadzić służby skarbowe i straż gminna. </text:p>
      <text:p text:style-name="P1">Bronk Mariusz odniósł się do posiedzenia Komisji Rolnictwa, na której rozpatrywano wniosek p. Sulewskiego o zmianę zapisów w planie zagospodarowania przestrzennego. Czy radni mogliby poznać opinię Wójta w tej sprawie? P. Sulewski twierdził, że powstał z pracownikiem konflikt przy tworzeniu pzp. Pracownik miał <text:s/>próbować ograniczyć <text:s/>przedsiębiorcy produkcję trzody chlewnej.</text:p>
      <text:p text:style-name="P1">Wójt powiedział, że przystąpiliśmy do prac związanych ze zmianą pzp. Plan zagospodarowania opracowują planiści, którzy robią odpowiednie analizy. Na terenie <text:s/>obecnej działalności p. Sulewskiego był obszar, na którym obowiązywało 500 DJP. Ideą poprzedniej rady gminy było ograniczenie produkcji do 300 DJP. Takie były więc założenia do planu. P. Sulewski wnioskuje o pozostawienie 500 DJP. Plan <text:line-break/>ma określić jaka na danym terenie jest możliwa maksymalna obsada. Żadne inne wnioski oprócz wniosku p;. Sulewskiego nie wpłynęły. Po to była przedmiotowa Komisja, by p. Sulewski mógł przedstawić swoje racje oraz <text:s/>wydać swoją opinię. Wnioski do planu <text:s/>składane przez mieszkańców rozpatruje Wójt. Wnioski takie są przyjmowane bądź odrzucane, zestaw wniosków odrzuconych jest przedstawiany radzie. Wójt powiedział, że przed podjęciem decyzji chciał się zapoznać z opinią Komisji Rolnictwa w przedmiotowej sprawie, tym bardziej, że to rada gminy decyduje o przyjęciu całego planu zagospodarowania przestrzennego. Wójt zaznaczył, że z jego wiedzy zachowanie obsady 500 DJP nie powoduje rozrostu fermy. Hodowla prowadzona będzie w obrębie istniejących budynków. </text:p>
      <text:p text:style-name="P1">Barbara Tech powiedziała, że rozmawiała w tej sprawie z pracownikiem weterynarii, który ma nadzór nad prowadzoną przez p. Sulewskiego hodowlą. <text:s/>Jeśli zgodzimy się na zachowanie obsady 500 DJP, to przedsiębiorca i tak będzie musiał spełniać wymogi innych służb. </text:p>
      <text:p text:style-name="P1">Bronk Mariusz powiedział, że w czasie posiedzenia Komisji p. Sulewski twierdził, <text:line-break/>że projekt planu ograniczał jego hodowlę do 300 DJP i jeżeli taki plan zostałby uchwalony, wówczas dochodziłby swoich roszczeń na drodze sądowej. Wójt <text:soft-page-break/>powiedział, że idea zmniejszenia DJP związana była z tym, że przedsiębiorca zgłaszał rozbudowę fermy i istniejących budynków. W momencie kiedy p. Sulewski zwiększy obsadę do 500 DJP w obrębie istniejących zabudowań, to nie ma ku temu żadnych przeciwwskazań. </text:p>
      <text:p text:style-name="P1">Górski Dariusz zwrócił uwagę na znaczną wyrwę w asfalcie na parkingu <text:line-break/>przy ośrodku kultury.</text:p>
      <text:p text:style-name="P1">Grochowski Zbigniew zwrócił uwagę, że zwiększenie obsady będzie się wiązało <text:line-break/>z nieprzyjemnymi zapachami dla mieszkańców.</text:p>
      <text:p text:style-name="P1">Arciszewski Grzegorz poinformował, że podczas posiedzenia Komisji p. Sulewski mówił, iż zapraszał na spotkanie mieszkańców miejscowości Staświny <text:line-break/>i nikt na te zebranie nie przyszedł. Ponadto przedsiębiorca zastosował najnowszą technologię na swojej fermie.</text:p>
      <text:p text:style-name="P1">Fedorowicz Elżbieta zapytała kiedy radnym zostanie przedstawiony projekt planu. Wójt powiedział, że na następną sesją projekt powinien być przygotowany.</text:p>
      <text:p text:style-name="P1">Milczanowski Wiesław poruszył kwestię drogi w Lipowym Dworze. Wójt powiedział, że będą tam wykonywane bieżące remonty.</text:p>
      <text:p text:style-name="P1">Milczanowski Wiesław przypomniał, że w planie była budowa przydomowej oczyszczalni ścieków w Lipowym Dworze. Wójt powiedział, że plan jest aktualny. Będziemy szukać programu na dofinansowanie tej inwestycji.</text:p>
      <text:p text:style-name="P1">Przewodniczący przypomniał, że na ostatniej sesji radny Bronk złożył wniosek <text:line-break/>o przedłożenie informacji o celowości wydatkowania środków na odśnieżanie. Wójt powiedział, że informacja w tej sprawie jest przygotowywana. W najbliższej czasie zostanie ona przekazana radnemu.</text:p>
      <text:p text:style-name="P1"/>
      <text:p text:style-name="P1">Następnie Przewodniczący zarządził 10 minutową przerwę.</text:p>
      <text:p text:style-name="P1">Po przerwie powrócono do porządku obrad.</text:p>
      <text:p text:style-name="P1"/>
      <text:p text:style-name="P7">Do pkt. 8.</text:p>
      <text:p text:style-name="P1">Odnośnie uchwały w sprawie utworzenia Straży Gminnej Wójt powiedział, <text:line-break/>że jest ona kolejny raz przedkładana pod głosowanie, gdyż przedmiotową uchwałę uchylił nadzór Wojewody. Przyczyną uchylenia było to, że regulamin straży gminnej nie powinien być uchwalany przez radę gminy, jest to niedopatrzenie radcy prawnego. Tworzenie regulaminu straży to kompetencje Wójta. Drugi zarzut dotyczył braku publikacji uchwały w sprawie utworzenia straży w Dzienniku Urzędowym. Zarzut ten budzi kontrowersje. Bylibyśmy skłonni z nim polemizować, gdyż straż gminna jest jednostką funkcjonującą przy urzędzie gminy, podobnie jak Biuro Obsługi Szkół. Uchwała w sprawie utworzenia BOS nie wymagała publikacji, podobnie uchwała w sprawie utworzenia straży w Giżycku nie była publikowana <text:line-break/>i nie budziło to zastrzeżeń Wojewody. <text:s/>Z uwagi na to, że nie chcemy przeciągać kwestii utworzenia straży, nie będziemy się odwoływać do sądu w sprawie zarzutów nadzoru. W związku z tym proponuje się ponownie podjąć uchwałę w sprawie utworzenia straży gminnej z uwzględnieniem uwag nadzoru.</text:p>
      <text:p text:style-name="P1">Przewodniczący zaznaczył, że o uchyleniu uchwały zadecydowały kwestie proceduralne, a nie merytoryczne.</text:p>
      <text:p text:style-name="P1">Bronk Mariusz powiedział, że uważa, iż Straż Gminna nie jest nam aktualnie <text:soft-page-break/>potrzebna. <text:line-break/>Na dzień dzisiejszy ciągle brakuje rozporządzeń wykonawczych. Projekt rozporządzenia opracowano w lutym br. a w kwietniu trafił dopiero do uzgodnień międzyresortowych. Wydanie rozporządzenia będzie wiązało się z tym, że straż gminna nie będzie mogła korzystać z fotoradarów. W związku z tym radny poprosił, by radni wstrzymali się na <text:s/>obecną chwilę z podejmowaniem niniejszej uchwały. Ewentualne podjęcie uchwały mogłoby mieć miejsce w przyszłym roku, <text:line-break/>przy opracowywaniu nowego budżetu. <text:s/>Obecnie nie stać nas na utworzenie straży, skoro straż nie będzie mogła na siebie zarabiać, a będą w niej zatrudnieni funkcjonariusze, co wiąże się z kosztami. Ponadto ideą samorządu nie jest to, <text:line-break/>by stanowił on organ policji.</text:p>
      <text:p text:style-name="P1">Radny Bronk przypomniał, że Wójt wielokrotnie mówił, że projekt utworzenia straży był przemyślany, opracowywany przez wiele miesięcy. Rozstrzygnięcie nadzorcze pokazuje, że jednak projekt nie był należycie dopracowany. Radny zaznaczył, <text:line-break/>że w dalszym ciągu nie ma wiedzy jakie będą realne kwoty funkcjonowania straży. </text:p>
      <text:p text:style-name="P1">Wójt powiedział, że na ostatniej sesji radni przegłosowali zmiany w budżecie, <text:line-break/>gdzie są określone kwoty przeznaczone na funkcjonowanie straży.</text:p>
      <text:p text:style-name="P1">Gdybanie czy będzie rozporządzenie czy nie jest bezcelowe. Po to istnieje taka jednostka w miastach i gminach, aby dać możliwość samorządom realizowania swoich obowiązków dotyczących utrzymania ładu i porządku w gminach. Straże są potrzebne w gminach. Nie ma sensu dywagować kiedy wydane zostanie rozporządzenie. Straż ma bowiem funkcjonować nie tylko w tym roku, ale również <text:line-break/>w latach następnych. Ponadto straż ma nie tylko zarabiać na mandatach wystawianych kierowcom, ale wykonywać różne inne zadania.</text:p>
      <text:p text:style-name="P1">Tech Barbara powiedziała, że na poprzedniej sesji wstrzymała się podczas głosowania nad utworzeniem straży gminnej. <text:s/>Radna powiedziała, że wśród mieszkańców spotkała się z różnymi opiniami dotyczącymi utworzenia straży gminnej. Mieszkańcy liczą na to, że zwiększy się porządek w gminie. Ponadto radna stwierdziła, że kto nie próbuje, ten nie ma. W związku z tym w dniu dzisiejszym będzie głosować za utworzeniem straży gminnej.</text:p>
      <text:p text:style-name="P1">Beresztan Krystyna powiedziała, że również będzie za utworzeniem straży gminnej. Na drodze krajowej samochody jeżdżą bardzo niebezpiecznie. Być może jak gmina będzie miała fotoradar, to samochody będą jeździły wolniej. <text:s/></text:p>
      <text:p text:style-name="P1">Fedorowicz Elżbieta powiedziała, że zazwyczaj kierowcy wiedzą gdzie stoi fotoradar, Jeżeli takie urządzenie będzie stało, będą zwalniać, jeżeli akurat fotoradaru nie będzie, to znowu będą jeździć z niedozwoloną prędkością. </text:p>
      <text:p text:style-name="P1">Bronk Mariusz powiedział, że kierowcy wiedzą gdzie są fotoradary, ponadto policja często stoi w Milkach i Konopkach Wielkich, a kierowcy i tak naruszają przepisy.</text:p>
      <text:p text:style-name="P1"/>
      <text:p text:style-name="P1"><text:tab/>Następnie Przewodniczący poddał pod głosowanie uchwałę w sprawie utworzenia Straży Gminnej.</text:p>
      <text:p text:style-name="P1">„Za” podjęciem uchwały głosowało 9 radnych,</text:p>
      <text:p text:style-name="P1">„przeciw” - 6 radnych (Górski Dariusz, Cimoch Halina, Cimochowski Jacek, Fedorowicz Elżbieta, Bronk Mariusz, Milczanowski Wiesław).</text:p>
      <text:p text:style-name="P1">W głosowaniu brało udział 15 radnych.</text:p>
      <text:p text:style-name="P1"><text:soft-page-break/></text:p>
      <text:p text:style-name="P1">Przewodniczący stwierdził, że uchwałę nr VI/22/2011 podjęto. </text:p>
      <text:p text:style-name="P1"/>
      <text:p text:style-name="P7">Do pkt. 9.</text:p>
      <text:p text:style-name="P1">Odnośnie uchwały w sprawie przeznaczenia do sprzedaży w drodze bezprzetargowej nieruchomości stanowiącej własność Gminy Miłki Wójt powiedział, że dotyczy <text:line-break/>ona działki znajdującej się w sąsiedztwie działki p. Nagórskich. Na działce gminnej znajduje się stodoła, którą chcą nabyć zainteresowani. Sołtys wsi Wyszowate powiedziała, że nie wiedziała o przedmiotowej sprawie. </text:p>
      <text:p text:style-name="P1">Przewodniczący stwierdził, że p. Nagórscy odkąd pamięta użytkują przedmiotową stodołę. <text:s/>Jako radny z Wyszowatych jest za podjęciem przedmiotowej uchwały. </text:p>
      <text:p text:style-name="P1"/>
      <text:p text:style-name="P1">Następnie Przewodniczący poddał pod głosowanie uchwałę <text:s/>w sprawie przeznaczenia do sprzedaży w drodze bezprzetargowej nieruchomości stanowiącej własność Gminy Miłki</text:p>
      <text:p text:style-name="P1">„Za” podjęciem uchwały głosowało 15 radnych</text:p>
      <text:p text:style-name="P1"/>
      <text:p text:style-name="P1">Przewodniczący stwierdził, że uchwałę nr VI/23/2011 podjęto jednomyślnie.</text:p>
      <text:p text:style-name="P1"/>
      <text:p text:style-name="P7">Do pkt. 10.</text:p>
      <text:p text:style-name="P1">Przewodniczący poinformował radnych, że na jego ręce wszyscy radni otrzymali zaproszenie na „Rydzewską majówkę”.</text:p>
      <text:p text:style-name="P1">Halina Cimoch zwróciła uwagę, że od wielu dni pali się guma przy budynku byłego GS. <text:s/>Spalanie śmieci odbywa się w sąsiedztwie straży pożarnej, która na to nie reaguje, reagują natomiast mieszkańcy. Czarny dym pojawia się nie tylko nocą, <text:line-break/>ale także w ciągu dnia. Mieszkańcy prosili o interwencję w tej sprawie. Wójt powiedział, że nie posiadając straży gminnej, należy zgłosić tą sprawę policji <text:line-break/>albo służbom ochrony środowiska.</text:p>
      <text:p text:style-name="P1">Cimochowski Jacek powiedział, że straż pożarna nie jest uprawniona do zajmowania się tą sprawą, chyba że w zakresie kontroli. </text:p>
      <text:p text:style-name="P1">Grochowski Zbigniew powiedział, że oświetlenie uliczne wymaga przestawienia. Wójt powiedział, że w tej chwili zleciliśmy zakupienie sterownika i sami będziemy regulować czas włączania i wyłączania oświetlenia.</text:p>
      <text:p text:style-name="P1">Jolanta Trynkiewicz poprosiła o ustawienia kosza na śmieci i dowieszenie jednej lampy ulicznej w Paprotkach. Ponadto podczas remontów dróg ciągnik naruszał użytek zielony jednego z mieszkańców. </text:p>
      <text:p text:style-name="P1">Milczanowski Wiesław zwrócił uwagę na konieczność zamontowania oświetlenia przy starej szkole w miejscowości Lipińskie. Wójt powiedział, że jest to obiekt Agencji. Ponadto zadanie wymagałoby budowy oświetlenia, łącznie z projektem, pozwoleniem na budowę. Koszt takiej inwestycji to kilkanaście tyś zł. Ponadto inwestycja miałaby miejsce nie na mieniu gminnym. <text:s text:c="2"/>Najlepszym rozwiązaniem <text:line-break/>jest zawieszenie przez mieszkańców lampy energooszczędnej z czujnikiem ruchu.</text:p>
      <text:p text:style-name="P1">Fedorowicz Elżbieta powiedziała, że w Kleszczewie należałoby przyciąć żywopłot przy plaży w Kleszczewie. Wójt powiedział, że na chwilę obecną gmina <text:line-break/>nie ma pracowników interwencyjnych. Być może ktoś z mieszkańców mógłby <text:soft-page-break/>przyciąć żywopłot. Zakładamy, że w większości miejscowości mieszkańcy wykonają takie prace we własnym zakresie.</text:p>
      <text:p text:style-name="P1">Radna Fedorowicz powiedziała, że w zeszłym roku bardzo dużo ją kosztowało wykaszanie plaży w Kleszczewie, ponadto Wójt również jest mieszkańcem Kleszczewa. </text:p>
      <text:p text:style-name="P1">Cimochowski Jacek zapytał czy GOPS <text:s/>nawiązał współpracę z jakąś firmą. Zdarzyły się bowiem telefony, że jedna z firm prosi o wsparcie finansowe, które rzekomo zostanie przekazane dla GOPS.</text:p>
      <text:p text:style-name="P1">Wójt powiedział, że nie nawiązywano współpracy z żadną firmą. Być może <text:line-break/>jest to próba wyłudzenia, przypadki takie należałoby zgłaszać policji. </text:p>
      <text:p text:style-name="P1">Bronk Mariusz podał numer telefonu, z którego dzwoniła rzekoma firma.</text:p>
      <text:p text:style-name="P1">Następnie Wójt poinformował zebranych, że 4 maja br. odbędzie się odbiór techniczny wyremontowanego budynku biblioteki.</text:p>
      <text:p text:style-name="P1"/>
      <text:p text:style-name="P1"><text:tab/>Po wyczerpaniu porządku obrad Przewodniczący zamknął posiedzenie <text:line-break/>VI Zwyczajnej Sesji Rady Gminy Miłki w dniu 29 kwietnia 20011.</text:p>
      <text:p text:style-name="P1"/>
      <text:p text:style-name="P1">Prot. Justyna Leszczyńska-Boruch<text:tab/><text:tab/><text:tab/>Przewodniczący Rady Gminy</text:p>
      <text:p text:style-name="P1"/>
      <text:p text:style-name="P1"><text:tab/><text:tab/><text:tab/><text:tab/><text:tab/><text:tab/><text:tab/><text:tab/><text:tab/>Tomasz Guj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omyślnie"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6-30T10:43:51.14</meta:creation-date>
    <meta:document-statistic meta:table-count="0" meta:image-count="0" meta:object-count="0" meta:page-count="10" meta:paragraph-count="133" meta:word-count="3581" meta:character-count="26145"/>
    <dc:date>2011-06-30T10:46:51.84</dc:date>
    <dc:creator>Rada </dc:creator>
    <meta:editing-duration>PT3M</meta:editing-duration>
    <meta:editing-cycles>1</meta:editing-cycles>
    <meta:generator>OpenOffice.org/3.3$Win32 OpenOffice.org_project/330m20$Build-9567</meta:generator>
  </office:meta>
</office:document-meta>
</file>