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ab-stops>
          <style:tab-stop style:position="4.53cm"/>
        </style:tab-stops>
      </style:paragraph-properties>
      <style:text-properties fo:font-size="14pt" style:font-size-asian="14pt"/>
    </style:style>
    <style:style style:name="P3" style:family="paragraph" style:parent-style-name="Standard">
      <style:paragraph-properties fo:line-height="100%" fo:text-align="justify" style:justify-single-word="false"/>
      <style:text-properties fo:font-size="14pt" style:font-size-asian="14pt" style:font-size-complex="14pt"/>
    </style:style>
    <style:style style:name="P4" style:family="paragraph" style:parent-style-name="Standard">
      <style:paragraph-properties fo:line-height="100%" fo:text-align="end"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10" style:family="paragraph" style:parent-style-name="WW-Domyślnie" style:list-style-name="WW8Num1">
      <style:paragraph-properties fo:line-height="100%" fo:text-align="justify" style:justify-single-word="false"/>
      <style:text-properties fo:font-size="14pt" style:font-size-asian="14pt" style:font-size-complex="14pt"/>
    </style:style>
    <style:style style:name="P11" style:family="paragraph" style:parent-style-name="WW-Domyślnie" style:list-style-name="WW8Num1">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P12" style:family="paragraph" style:parent-style-name="WW-Domyślnie" style:list-style-name="WW8Num2">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P13"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4" style:family="paragraph" style:parent-style-name="Standard" style:list-style-name="WW8Num1">
      <style:paragraph-properties fo:line-height="100%" fo:text-align="justify" style:justify-single-word="false"/>
      <style:text-properties fo:font-size="14pt" style:font-size-asian="14pt" style:font-size-complex="14pt"/>
    </style:style>
    <style:style style:name="P15" style:family="paragraph" style:parent-style-name="Standard" style:list-style-name="L1">
      <style:paragraph-properties fo:line-height="100%" fo:text-align="justify" style:justify-single-word="false"/>
      <style:text-properties fo:font-size="14pt" style:font-size-asian="14pt" style:font-size-complex="14pt"/>
    </style:style>
    <style:style style:name="P16"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17" style:family="paragraph" style:parent-style-name="Standard" style:list-style-name="WW8Num1">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style:use-window-font-color="tru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TOKÓŁ Nr V/2011</text:p>
      <text:p text:style-name="P5">V Zwyczajnej Sesji Rady Gminy Miłki VI kadencji</text:p>
      <text:p text:style-name="P5">w dniu 29 marca 2011 r.</text:p>
      <text:p text:style-name="P1"/>
      <text:p text:style-name="P9">Sesja odbyła się w sali konferencyjnej Urzędu Gminy w Miłkach <text:line-break/>w dniu <text:s text:c="3"/>29 marca 2011 r. w godzinach od 13.20 do 15.20.</text:p>
      <text:p text:style-name="P1">W dniu 29 marca 2011 r. w obradach uczestniczyli radni według załączonej <text:line-break/>do protokołu listy obecności. Obradom przewodniczył Przewodniczący-Tomasz Gujda. Ponadto w sesji udział wzięli: Stanisław Wąsiakowski- Wójt Gminy, Włodzimierz Skoratko- Sekretarz Gminy.</text:p>
      <text:p text:style-name="P9">Na wstępie Przewodniczący powitał zebranych i stwierdził, że na sali <text:line-break/>jest wymagane quorum (15 radnych) do podejmowania prawomocnych uchwał.</text:p>
      <text:p text:style-name="P1"/>
      <text:p text:style-name="P1">Na protokolanta dzisiejszych obrad Przewodniczący powołał Justynę Leszczyńską-Boruch. „Za” głosowało jednogłośnie 15 radnych.</text:p>
      <text:p text:style-name="P1"/>
      <text:p text:style-name="P6">Do pkt. 3</text:p>
      <text:p text:style-name="P2">Odnośnie protokołu Nr IV/2011 Halina Cimoch powiedziała, że na str. 7, niedokładnie zanotowano jej wypowiedź.. Halina Cimoch przypomniała, że mówiła <text:line-break/>o tym, że zgodnie z doniesieniami „Gazety Giżyckiej” farmy wiatrowe są wyjątkowo szkodliwe dla zdrowia. Pan Bronk powiedział, że w pkt. 7, <text:line-break/>w którym przytoczono jego wypowiedź, błędnie zapisano, że padło pytanie dotyczące wykorzystania środków na oświetlenie, a pytanie dotyczyło wydatkowania środków na oświatę. </text:p>
      <text:p text:style-name="P2">Jakacki Grzegorz powiedział, że stwierdzenie radnej Fedorowicz opisane na str. 1 protokołu, mówiące o tym, że nie podejmując żadnej uchwały rozstrzygającej kwestię funduszu sołeckiego radni łamią prawo i lekceważą mieszkańców swojej gminy i bezczynnością mogą narazić gminę na proces sądowy, jest krzywdzące <text:line-break/>dla radnych. Gmina nie poniesienie bowiem żadnych kosztów sądowych w związku <text:line-break/>z niewyodrębnieniem funduszu sołeckiego. Mieszkańcy, którzy przeczytają ową wypowiedź zostaną wprowadzeni w błąd.</text:p>
      <text:p text:style-name="P2">Wójt powiedział, że konsekwencją niepodjęcia uchwały na pewno nie jest proces. Można jedynie spodziewać się tego, że Regionalna Izba Obrachunkowa wskaże <text:line-break/>na nieistotne naruszenie prawa. Wójt powiedział, że być może niefortunną wypowiedź należałoby usunąć.</text:p>
      <text:p text:style-name="P2">Bronk Mariusz powiedział, że nie można usuwać wypowiedzi z protokołu, <text:line-break/>która faktycznie miała miejsce podczas sesji. Wójt powiedział, że zatem wyjaśnienie do wypowiedzi p. Fedorowicz znajdzie się w protokole z dzisiejszego posiedzenia. </text:p>
      <text:p text:style-name="P2">Fedorowicz Elżbieta stwierdziła, że jej wystąpienie poprzedzone zostało zapoznaniem się z przepisami prawa w przedmiotowej kwestii. Radna dodała, <text:line-break/>że jej wypowiedź oparta została o publikacje „Gazety Prawnej”.</text:p>
      <text:p text:style-name="P2">Wójt powiedział, że nie ma podstaw prawnych, by pozwać gminę do sądu <text:line-break/>w przypadku niewyodrębnienia funduszu sołeckiego. W roku ubiegłym również nie podjęto uchwały w sprawie funduszu i gmina nie poniosła w związku z tym żadnych skutków. <text:s text:c="119"/><text:page-number text:select-page="current">1</text:page-number></text:p>
      <text:p text:style-name="P2"><text:soft-page-break/>Górski Dariusz powiedział, że wypowiedź radnej Fedorowicz należałoby wziąć <text:line-break/>w cytat. </text:p>
      <text:p text:style-name="P2">Tech Barbara stwierdziła, że jej prośba dotyczyła dostarczenia drewna na remont dachu, a nie opał. </text:p>
      <text:p text:style-name="P2">Wołodko Iwona stwierdziła, że nie wszystkie jej wypowiedzi zostały ujęte <text:line-break/>w protokole.</text:p>
      <text:p text:style-name="P2">Kolejnych uwag nie było. </text:p>
      <text:p text:style-name="P2">Przewodniczący poddał pod głosowanie protokół z zaproponowanymi zmianami.</text:p>
      <text:p text:style-name="P2">Podczas głosowania obecnych było 14 radnych.</text:p>
      <text:p text:style-name="P2">„Za” przyjęciem protokołu głosowało 14 radnych.</text:p>
      <text:p text:style-name="P2">Przewodniczący stwierdził, że protokół z IV sesji z zaproponowanymi zmianami przyjęto jednomyślnie.</text:p>
      <text:p text:style-name="P2"/>
      <text:p text:style-name="P6">Do pkt. 4</text:p>
      <text:p text:style-name="P1">W tym punkcie decydowano o przyjęciu porządku obrad. <text:s text:c="3"/></text:p>
      <text:p text:style-name="P1">Przewodniczący zaproponował, by <text:s/>w miejsce pkt. 9. wstawić pkt. 12 oraz dodać <text:line-break/>pkt. „Podjęcie uchwały w sprawie zawarcie porozumienia z Wojewodą Warmińsko-Mazurskim”.</text:p>
      <text:p text:style-name="P1">Uwag nie było.</text:p>
      <text:p text:style-name="P1">Przewodniczący poddał porządek obrad pod głosowanie.</text:p>
      <text:p text:style-name="P1">Podczas głosowania obecnych było 14 radnych.</text:p>
      <text:p text:style-name="P1"><text:s/>„Za” przyjęciem porządku głosowało <text:s/>14 radnych.</text:p>
      <text:p text:style-name="P3"/>
      <text:p text:style-name="P3">Porządek przedstawiał się następująco:</text:p>
      <text:list xml:id="list30305276" text:style-name="WW8Num1">
        <text:list-item>
          <text:p text:style-name="P14">Otwarcie sesji, stwierdzenie wymaganego quorum.</text:p>
        </text:list-item>
        <text:list-item>
          <text:p text:style-name="P14">Powołanie protokolanta obrad.</text:p>
        </text:list-item>
        <text:list-item>
          <text:p text:style-name="P14">Przyjęcie protokołów obrad IV sesji.</text:p>
        </text:list-item>
        <text:list-item>
          <text:p text:style-name="P10">Przyjęcie porządku obrad.</text:p>
        </text:list-item>
        <text:list-item>
          <text:p text:style-name="P10">Sprawozdanie z działalności międzysesyjnej Wójta Gminy.</text:p>
        </text:list-item>
        <text:list-item>
          <text:p text:style-name="P10">Sprawozdanie z działalności międzysesyjnej Komisji Rady Gminy.</text:p>
        </text:list-item>
        <text:list-item>
          <text:p text:style-name="P17">Przyjęcie interpelacji i udzielenie odpowiedzi.</text:p>
        </text:list-item>
        <text:list-item>
          <text:p text:style-name="P11">Przyjęcie planu pracy:</text:p>
        </text:list-item>
      </text:list>
      <text:list xml:id="list30284375" text:style-name="WW8Num2">
        <text:list-item>
          <text:p text:style-name="P12">Komisji Rewizyjnej</text:p>
        </text:list-item>
        <text:list-item>
          <text:p text:style-name="P12">Komisji Rozwoju Gospodarczego Budżetu i Finansów</text:p>
        </text:list-item>
        <text:list-item>
          <text:p text:style-name="P12">Komisji Rolnictwa Ochrony Środowiska i Turystyki</text:p>
        </text:list-item>
        <text:list-item>
          <text:p text:style-name="P12">Komisji ds. Socjalnych oraz Przestrzegania Prawa i Porządku Publicznego</text:p>
          <text:p text:style-name="P12">9. Podjęcie uchwały w sprawie przystąpienia Gminy Miłki do projektu pn. „Koncepcja rewitalizacji drogi wodnej między Wielkimi Jeziorami Mazurskimi a Kanałem Augustowskim na obszarze województwa podlaskiego i warmińsko-mazurskiego” finansowanego z Programu Operacyjnego Rozwój Polski Wschodniej.</text:p>
        </text:list-item>
      </text:list>
      <text:list xml:id="list30366635" text:continue-list="list30305276" text:style-name="WW8Num1">
        <text:list-header>
          <text:p text:style-name="P14">10. Podjęcie uchwały w sprawie zmian w Wieloletniej Prognozie Finansowej Gminy Miłki na lata 2011-2020.</text:p>
          <text:p text:style-name="P14">11. Podjęcie uchwały w sprawie zmian w budżecie gminy na 2011r.</text:p>
          <text:p text:style-name="P14">12. Podjęcie uchwały w sprawie wyodrębnienia funduszu <text:s/>sołeckiego <text:s/>na rok <text:soft-page-break/>2012.</text:p>
          <text:p text:style-name="P14">13. Podjęcie uchwały w sprawie zawarcia porozumienia z Wojewodą Warmińsko-Mazurskim.</text:p>
          <text:p text:style-name="P14">14. Wolne wnioski i sprawy różne.</text:p>
          <text:p text:style-name="P14">15. Zamknięcie obrad. </text:p>
        </text:list-header>
      </text:list>
      <text:p text:style-name="P3"/>
      <text:p text:style-name="P7">Do pkt. 5</text:p>
      <text:p text:style-name="P3">Wójt stwierdził, że okres międzysesyjny był niezwykle krótki. W tym czasie pojawiła się sprawa nękania jednej z mieszkanek Konopek Nowych. Sprawa ta jest już znana Wójtowi i często się powtarza.</text:p>
      <text:p text:style-name="P3">W okresie międzysesyjnym odbyło się wlane zebranie Międzygminnego Związku Gospodarka Odpadami. Członkowie związku mieli podjąć decyzję w sprawie odwołania <text:s/>się od decyzji w sprawie opłat za wycinkę drzew. Okazało się bowiem, <text:line-break/>że opłaty za wycinkę drzew ustalono w wyższej kwocie niż pierwotnie planowano. Po gruntownej analizie członkowie związku stwierdzili, że decyzję wydano <text:line-break/>bez naruszenia prawa i dlatego też odwoływanie się od niej byłoby niecelowe. </text:p>
      <text:p text:style-name="P3">Wójt poinformował, że <text:s/>uczestniczył w pracach Komisji przed dzisiejszą sesją. <text:line-break/>W dniu wczorajszym uczestniczył w zebraniu wiejskim w miejscowości Czyprki, gdzie zapoznał mieszkańców ze sprawą utworzenia straży gminnej, funduszu sołeckiego oraz ze sprawami bieżącymi.</text:p>
      <text:p text:style-name="P3"/>
      <text:p text:style-name="P7">Do pkt. 6.</text:p>
      <text:p text:style-name="P3">Przewodnicząca Komisji Rozwoju Gospodarczego Budżetu i Finansów powiedziała, <text:s/>że Komisja pozytywnie zaopiniowała projekty uchwał w sprawie:</text:p>
      <text:list xml:id="list30292559" text:style-name="L1">
        <text:list-item>
          <text:p text:style-name="P15">zmian w Wieloletniej Prognozie Finansowej Gminy Miłki na lata 2011-2020,</text:p>
          <text:p text:style-name="P15">zmian w budżecie gminy na 2011r.,</text:p>
        </text:list-item>
        <text:list-item>
          <text:p text:style-name="P15">przystąpienia Gminy Miłki do projektu pn. „Koncepcja rewitalizacji drogi wodnej między Wielkimi Jeziorami Mazurskimi a Kanałem Augustowskim <text:line-break/>na obszarze województwa podlaskiego i warmińsko-mazurskiego” finansowanego z Programu Operacyjnego Rozwój Polski Wschodniej.</text:p>
        </text:list-item>
      </text:list>
      <text:list xml:id="list30367565" text:continue-list="list30366635" text:style-name="WW8Num1">
        <text:list-header>
          <text:p text:style-name="P14">Komisja nie wyraża zgody na wyodrębnienie funduszu <text:s/>sołeckiego <text:s/>na rok 2012.</text:p>
        </text:list-header>
      </text:list>
      <text:p text:style-name="P3"/>
      <text:p text:style-name="P3">Przewodnicząca Komisji ds. Socjalnych oraz Przestrzegania Prawa i Porządku Publicznego powiedziała, że komisja obradowała w dniu dzisiejszym. Komisja zapoznała się z wydatkami ośrodka kultury za 2010r. oraz <text:s/>pozytywnie zaopiniowała projekty uchwał w sprawie:</text:p>
      <text:list xml:id="list30355993" text:continue-list="list30292559" text:style-name="L1">
        <text:list-item>
          <text:p text:style-name="P15">zmian w Wieloletniej Prognozie Finansowej Gminy Miłki na lata 2011-2020,</text:p>
          <text:p text:style-name="P15">zmian w budżecie gminy na 2011r.,</text:p>
        </text:list-item>
        <text:list-item>
          <text:p text:style-name="P15">przystąpienia Gminy Miłki do projektu pn. „Koncepcja rewitalizacji drogi wodnej między Wielkimi Jeziorami Mazurskimi a Kanałem Augustowskim na obszarze województwa podlaskiego i warmińsko-mazurskiego” finansowanego z Programu Operacyjnego Rozwój Polski Wschodniej.</text:p>
          <text:p text:style-name="P15">Komisja nie wyraża zgody na wyodrębnienie funduszu <text:s/>sołeckiego <text:s/>na rok 2012.</text:p>
        </text:list-item>
      </text:list>
      <text:p text:style-name="P3"><text:soft-page-break/>Przewodniczący Komisji Rewizyjnej powiedział, że komisja obradowała w dniu dzisiejszym. Komisja zapoznała się z wydatkami ośrodka kultury za 2010r. Zobligowano dyrektora placówki do szukania tańszego operatora telefonii komórkowej i stacjonarnej.</text:p>
      <text:p text:style-name="P3">Komisja pozytywnie zaopiniowała projekty uchwał w sprawie:</text:p>
      <text:list xml:id="list30357850" text:continue-numbering="true" text:style-name="L1">
        <text:list-item>
          <text:p text:style-name="P15">zmian w Wieloletniej Prognozie Finansowej Gminy Miłki na lata 2011-2020,</text:p>
          <text:p text:style-name="P15">zmian w budżecie gminy na 2011r.,</text:p>
        </text:list-item>
        <text:list-item>
          <text:p text:style-name="P15">przystąpienia Gminy Miłki do projektu pn. „Koncepcja rewitalizacji drogi wodnej między Wielkimi Jeziorami Mazurskimi a Kanałem Augustowskim na obszarze województwa podlaskiego i warmińsko-mazurskiego” finansowanego z Programu Operacyjnego Rozwój Polski Wschodniej.</text:p>
          <text:p text:style-name="P15">Komisja nie wyraża zgody na wyodrębnienie funduszu <text:s/>sołeckiego <text:s/>na rok 2012.</text:p>
        </text:list-item>
      </text:list>
      <text:p text:style-name="P3"/>
      <text:p text:style-name="P3">Przewodnicząca Komisji Rolnictwa Ochrony Środowiska i Turystyki powiedziała, <text:line-break/>że komisja obradowała 25 marca br. Na spotkanie zaproszono przedstawiciela ODR oraz sołtysów. Omówiono zasady wypełniania wniosków o dopłaty obszarowe. Komisja zapoznała się ze sprawą funduszu sołeckiego, jednak opinię w tej sprawie opracowano w dniu dzisiejszym. „Za” wyodrębnieniem funduszu głosowało <text:line-break/>2 członków komisji, 1 osoba wstrzymała się od głosu, 2 osoby były nieobecne <text:line-break/>na posiedzeniu. </text:p>
      <text:p text:style-name="P3">Komisja nie <text:s/>zaopiniowała projektów uchwał w sprawie:</text:p>
      <text:list xml:id="list30349976" text:continue-numbering="true" text:style-name="L1">
        <text:list-item>
          <text:p text:style-name="P15">zmian w Wieloletniej Prognozie Finansowej Gminy Miłki na lata 2011-2020,</text:p>
          <text:p text:style-name="P15">zmian w budżecie gminy na 2011r.,</text:p>
        </text:list-item>
        <text:list-item>
          <text:p text:style-name="P15">przystąpienia Gminy Miłki do projektu pn. „Koncepcja rewitalizacji drogi wodnej między Wielkimi Jeziorami Mazurskimi a Kanałem Augustowskim na obszarze województwa podlaskiego i warmińsko-mazurskiego” finansowanego z Programu Operacyjnego Rozwój Polski Wschodniej,</text:p>
        </text:list-item>
      </text:list>
      <text:p text:style-name="P3">z uwagi na to, że na posiedzeniu Komisji nie było przedstawicieli urzędu.</text:p>
      <text:p text:style-name="P3"/>
      <text:p text:style-name="P7">Do pkt. 7</text:p>
      <text:p text:style-name="P3">W dniu dzisiejszym zgłoszono następujące interpelacje.</text:p>
      <text:p text:style-name="P3">Bronk Mariusz poruszył kwestię przydomowych oczyszczalni ścieków. Wójt powiedział, że radny otrzyma pisemną informację w przedmiotowej sprawie, <text:line-break/>przed następną sesją.</text:p>
      <text:p text:style-name="P3">Bronk Mariusz zapytał jak wygląda kwestia doręczeń <text:s/>pism urzędowych <text:line-break/>do właścicieli nieruchomości. Jaki jest procent niedoręczonych pism? Wójt powiedział, że również w najbliższym czasie przygotuje taką informację.</text:p>
      <text:p text:style-name="P3">Beresztan Krystyna <text:s/>poprosiła o interwencję w sprawie możliwości podłączenia wody do <text:s/>ogródków działkowych w Konopkach Nowych. Wójt powiedział, <text:line-break/>że rozmawiał na ten team z przedstawicielem Agencji Nieruchomości Rolnych, jednak nie udzielono konkretnej odpowiedzi. Agencja ma bowiem ograniczone środki na inwestycje, ale być może sytuacja ulegnie zmianie.</text:p>
      <text:p text:style-name="P3">Wołodko Iwona zapytała czy boisko w Staświnach może być wyrównane wałem. <text:soft-page-break/>Obecnie na boisku jest bowiem dużo kretowisk. Wójt <text:s/>stwierdził, że teren może być wyrównany, jak poprawi się aura. </text:p>
      <text:p text:style-name="P3">Cimochowski Jacek <text:s/>powiedział, że mieszkańcy Rydzewa zwracają się z zapytaniem czy teren naprzeciw szkoły w Rydzewie, należący do gminy, mógłby zostać przeznaczony na parking. Mieszkańcy przyjeżdżający do kościoła muszą bowiem parkować samochody na przystanku autobusowym. Wójt powiedział, że przemyśli temat.</text:p>
      <text:p text:style-name="P3">Górski Dariusz zwrócił uwagę na oświetlenie uliczne przy Miejscu Obsługi Podróżnych. <text:s/>Przy części lamp nie ma kloszy. Wójt stwierdził, że temat jest mu znany. Rozważa się możliwość wymiany na inne klosze, które nie będą ulegać dewastacji. Zasilanie lamp jest z MOP, który jest odłączany poza sezonem. Przyłączenie lamp do pozostałego oświetlenia ulicznego będzie się wiązało <text:line-break/>z dodatkowymi kosztami, ok. kilkanaście tyś zł. </text:p>
      <text:p text:style-name="P3">Bronk Mariusz odniósł się do struktury własnościowej w Związku Gospodarka Odpadami. Gmina jest jednym z udziałowców w związku. Realizacją budowy zakładu unieszkodliwiania odpadów zajmuje się spółka powołana przez związek. Czy gmina jest właścicielem spółki oraz czy jest ona zarejestrowana w KRS? Wójt wyjaśnił, że <text:s/>jest to spółka związku samorządów. Gmina jest jednym z właścicieli, spółkę reprezentuje zarząd, a członkami walnego zgromadzenia są wójtowie <text:line-break/>i burmistrzowie jst wchodzących w skład związku.</text:p>
      <text:p text:style-name="P3">Grochowski Zbigniew zwrócił uwagę na konieczność wykonania prac porządkowych <text:s/>w Jagodnym Małym, w szczególności przy chodniku. Należałoby również wyrównać doły na placu.</text:p>
      <text:p text:style-name="P3"/>
      <text:p text:style-name="P7">Do pkt. 8.</text:p>
      <text:p text:style-name="P3">Przewodniczący stwierdził, że każdy z radnych otrzymał plany pracy poszczególnych Komisji, więc nie ma potrzeby ich odczytywania. Radni uwag nie wnieśli.</text:p>
      <text:p text:style-name="P3">Przewodniczący poddał pod głosowanie plany pracy Komisji Stałych rady Gminy Miłki.</text:p>
      <text:p text:style-name="P3">Podczas głosowania obecnych było 15 radnych.</text:p>
      <text:p text:style-name="P3">„Za” przyjęciem planów pracy głosowało 15 radnych.</text:p>
      <text:p text:style-name="P3"/>
      <text:p text:style-name="P7">Do pkt. 9.</text:p>
      <text:p text:style-name="P3">Odnośnie uchwały w sprawie przystąpienia Gminy Miłki do projektu pn. „Koncepcja rewitalizacji drogi wodnej między Wielkimi Jeziorami Mazurskimi a Kanałem Augustowskim na obszarze województwa podlaskiego i warmińsko-mazurskiego” finansowanego z Programu Operacyjnego Rozwój Polski Wschodniej Wójt powiedział, że w projekcie uczestniczy 15 samorządów. Dotyczy on połączenia jez. Niegocin z Kan. Augustowskim poprzez m.in. budowę kan. Tyrkło-Buwełno.</text:p>
      <text:p text:style-name="P3">Z racji tego, że pojawiła się możliwość dofinansowania dokumentacji <text:s/>projektowej, której koszt całkowity wynosiłby 1,5 mln, postanowiono skorzystać z owej możliwości. Samorządy planują złożyć wniosek, gdzie udział własny każdego <text:line-break/>z samorządów wyniesie 8 200 zł. Wójt dodał, że w opracowanej dokumentacji znalazłby się kosztorys przedsięwzięcia i zakres rzeczowy prac. <text:s/>Fedorowicz Elżbieta zapytała czy wkład samorządów jest jednorazowy. Wójt udzielił odpowiedzi <text:soft-page-break/>pozytywnej.</text:p>
      <text:p text:style-name="P3">Cimochowski Jacek odniósł się do zapisu §5 pkt. 10 planowanego porozumienia „strony umowy są zobowiązane do zapewnienia <text:s/>finansowania wszelkich wydatków niezbędnych do przygotowania projektu”. Czy środki o których mowa zawarte <text:line-break/>są w składce gminy tj. 8 200 zł. Wójt powiedział, że <text:s/>jest tu mowa o kosztach dodatkowych np. koszty zezwoleń, decyzji, zaświadczeń itp. Nie będzie to znaczna kwota.</text:p>
      <text:p text:style-name="P3">Bronk Mariusz zapytał w jakim czasie opracowana będzie przedmiotowa dokumentacja. Wójt powiedział, że na opracowanie przeznacza się 2 letni okres. Taki też termin przewidziano w składanym przez nas wniosku. Koncepcja jest taka,<text:line-break/> żeby z opracowaniem dokumentacji zdążyć przed 2014r., aby samorządy wojewódzkie, przy opracowywaniu list rankingowych mogły wziąć pod uwagę naszą inwestycję. Wójt zaznaczył, że władze województwa warmińsko-mazurskiego <text:line-break/>i podlaskiego są żywotnie zainteresowane tym, aby przedmiotową inwestycję przeprowadzić.</text:p>
      <text:p text:style-name="P3">Kolejnych pytań nie było. </text:p>
      <text:p text:style-name="P3">Przewodniczący poddał pod głosowanie uchwałę w sprawie przystąpienia Gminy Miłki do projektu pn. „Koncepcja rewitalizacji drogi wodnej między Wielkimi Jeziorami Mazurskimi a Kanałem Augustowskim na obszarze województwa podlaskiego i warmińsko-mazurskiego” finansowanego z Programu Operacyjnego Rozwój Polski Wschodniej.</text:p>
      <text:p text:style-name="P3">Podczas głosowania obecnych było 15 radnych. </text:p>
      <text:p text:style-name="P3">„Za” podjęciem uchwały głosowało 15 radnych.</text:p>
      <text:p text:style-name="P3">Przewodniczący stwierdził, że uchwałę nr V/17/2011 podjęto jednomyślnie.</text:p>
      <text:p text:style-name="P3"/>
      <text:p text:style-name="P7">Do pkt. 10</text:p>
      <text:p text:style-name="P3">Odnośnie uchwały w sprawie zmian w Wieloletniej Prognozie Finansowej Gminy Miłki na lata 2011-2020 Wójt powiedział, że zgodnie z interpretacją Regionalnej Izby Obrachunkowej przed każdą zmianą w budżecie należy wprowadzić zmiany <text:line-break/>do wieloletniej prognozy w zakresie wydatków i dochodów. Pozostałe wskaźniki <text:line-break/>w prognozie pozostają bez zmian. </text:p>
      <text:p text:style-name="P3">Przewodniczący stwierdził, że w §1 uchwały należy zmienić rok „2011” na „2010”.</text:p>
      <text:p text:style-name="P3">Następnie Przewodniczący poddał uchwałę pod głosowanie.</text:p>
      <text:p text:style-name="P3">Podczas głosowania obecnych było 15 radnych. </text:p>
      <text:p text:style-name="P3">„Za” podjęciem uchwały głosowało 10 radnych,</text:p>
      <text:p text:style-name="P3">„przeciw” - 1 osoba'</text:p>
      <text:p text:style-name="P3">„głosy wstrzymujące się” - 4.</text:p>
      <text:p text:style-name="P3">Przewodniczący stwierdził, że uchwałę nr V/18/2011 podjęto.</text:p>
      <text:p text:style-name="P3"/>
      <text:p text:style-name="P7">Do pkt. 11</text:p>
      <text:p text:style-name="P3">Odnośnie uchwały w sprawie zmian w budżecie gminy na 2011r. Wójt powiedział, <text:line-break/>że <text:s/>przedmiotową uchwałą wprowadza się zwiększoną subwencję oświatową – <text:line-break/>433 tyś zł. Cała subwencja zostaje przekazana do budżetów oświatowych. Zapewnia ona finansowanie <text:s/>w 100% ZPO. W pozostałych placówkach jest brak ok. 200 tyś zł.</text:p>
      <text:p text:style-name="P3">Do budżetu wprowadza się 342 tyś zł z tytułu odsetek zapłaconych przez TP. Odsetki <text:soft-page-break/>wynikły z nieprawidłowego naliczania zobowiązań podatkowych <text:line-break/>przez Telekomunikację. Opłaty wnosiła bowiem spółka zależna od TP, co było nieprawidłowe. TP pokryła więc należności wraz z odsetkami.</text:p>
      <text:p text:style-name="P3">Wprowadza się również środki związane ze spisem powszechnym oraz dotacje <text:line-break/>dla GOPS.</text:p>
      <text:p text:style-name="P3">Wprowadza się również kwotę 187 500 zł tytułem zwrotu za zakup śmieciarki. <text:line-break/>W budżecie zmniejsza się o 500 tyś zł wpływy z tytułu sprzedaży nieruchomości. <text:line-break/>W związku z odśnieżaniem rozwiązano rezerwę Wójta na kwotę 70 tyś zł.</text:p>
      <text:p text:style-name="P3">W budżecie tworzy się nowy dział związany ze strażą gminną. W dziale <text:line-break/>tym przewiduje się wydatki w kwocie 267 500 zł, z czego 187 500 zł na wydatki inwestycyjne (zakup fotoradaru i samochodu). Na wynagrodzenia i zakup materiałów oraz wyposażenia przeznacza się kwotę 80 tyś zł. Na Komisji Budżetowej rozmawiano na temat wysokości wynagrodzenia pracowników straży i wstępnie ustalono, że będzie to wynagrodzenie na niższym poziomie z możliwością premiowania w zależności od wyników pracy.</text:p>
      <text:p text:style-name="P3">Bronk Mariusz odniósł się do podatku od nieruchomości, na której usytuowana <text:line-break/>jest wieża. <text:s/>Czy dokonano przeklasyfikowania gruntów?</text:p>
      <text:p text:style-name="P3">Wójt powiedział, że do przeklasyfikowania podatków doszło w nieznacznym zakresie, ale nie dotyczyło to gruntów. W związku ze zmianą klasyfikacji podatek <text:line-break/>od wieży wzrósł o ok. 20 tyś zł rocznie.</text:p>
      <text:p text:style-name="P3">Kolejnych uwag nie było.</text:p>
      <text:p text:style-name="P3">Przewodniczący poddał uchwałę w sprawie zmian w budżecie gminy <text:line-break/>pod głosowanie.</text:p>
      <text:p text:style-name="P3">Podczas głosowania obecnych było 15 radnych. </text:p>
      <text:p text:style-name="P3">„Za” podjęciem uchwały głosowało 10 radnych,</text:p>
      <text:p text:style-name="P3">„przeciw” - 1 osoba</text:p>
      <text:p text:style-name="P3">„głosy wstrzymujące się” - 4.</text:p>
      <text:p text:style-name="P3">Przewodniczący stwierdził, że uchwałę nr V/19/2011 podjęto.</text:p>
      <text:p text:style-name="P3"/>
      <text:p text:style-name="P7">Do pkt. 12.</text:p>
      <text:p text:style-name="P3">Odnośnie uchwały w sprawie wyodrębnienia funduszu <text:s/>sołeckiego <text:s/>na rok 2012 Wójt powiedział, że ubolewa nad tym, że nie mógł uczestniczyć w posiedzeniu Komisji Rolnictwa w dniu 25.03.2011r.</text:p>
      <text:p text:style-name="P3">Wójt dodał, że po dogłębnej analizie przedstawionej podczas posiedzenia Komisji Rozwoju Gospodarczego Budżetu i Finansów w dniu 28 marca 2011r., na którym obecna była również Skarbnik stwierdzono, że nie stać nas w tej chwili <text:line-break/>na wyodrębnienie z budżetu kwoty ok. 200 tyś zł na fundusz sołecki. W tym roku również nie <text:s/>ma funduszu sołeckiego, a mimo to nie jest zbilansowany również budżet oświatowy. Podczas wczorajszego spotkania Skarbnik stwierdziła, że stoi <text:line-break/>na stanowisku, iż najlepszym rozwiązaniem dla gminy i jej budżetu byłoby zamknięcie jednej ze szkół w gminie. Wójt powiedział, że jest zwolennikiem tego, aby utrzymać wszystkie placówki w gminie i szukać środków z innych źródeł, <text:line-break/>m.in. z funkcjonującej straży gminnej, z oszczędności w funkcjonowaniu urzędu. Wójt dodał, że wiele rzeczy wykonano w miejscowościach jeszcze zanim zaczął funkcjonować fundusz sołecki w 2010r. Zrobiono wiele świetlic, pomosty, boiska <text:soft-page-break/>przy udziale mieszkańców. Mając świadomość tego, że tak wiele zadań służących mieszkańcom mamy do wykonania nie rozważnym by było tworzenie funduszu, który tak naprawdę zablokowałby kwotę ok. 200 tyś zł. Ponadto w wielu miejscowości dzięki funduszowi zrobiono wszystkie inwestycje. Ponowne uruchomienie funduszu doprowadziłoby do tego, że środki te byłyby wydatkowane niepotrzebnie. <text:s/>W części miejscowości inwestycje są jeszcze potrzebne, więc może lepiej kierować środki tam gdzie są one potrzebne. Wójt dodał, że poprzez zaangażowanie mieszkańcy mogą pozyskać dodatkowe środki z zewnątrz. Sołectwo Staświny, świetlica w Rudzie, stowarzyszenie w Marcinowej Woli pozyskały środki na działania we wsi. Gmina złożyła także wnioski w ramach konkursu „Aktywna wieś” na wsparcie działań w Marcinowej Woli. Wójt <text:s/>powiedział, że sytuacja <text:line-break/>w gminie jest zależna od światowego kryzysu, swoje działania powinniśmy dostosować do możliwości budżetowych. Stanisław Wąsiakowski dodał, że wiele inwestycji wykonano w miejscowościach bez wyodrębniania funduszu sołeckiego.</text:p>
      <text:p text:style-name="P3">Iwona Wołodko przyznała, że w Staświnach <text:s/>źle wykorzystano środki z funduszu sołeckiego. Po dłuższym namyśle mieszkańcy doszli do wniosku, że można było wymienić okna w świetlicy, a pewne mniej pilne rzeczy mogły poczekać. Iwona Wołodko zauważyła, że radny nie jest po to, aby buntować mieszkańców przeciwko jakimś działaniom, ale żeby tłumaczyć, wyjaśniać celowość działań, ale również przedstawiać stan budżetu gminy. Radni powinni także uczyć mieszkańców, <text:line-break/>żeby dawali także coś od siebie, a nie przyjmowali tylko postawę roszczeniową. <text:s/>Radna dodała, że mieszkańcy mogą pozyskiwać środki z zewnątrz. Iwona Wołodko zaznaczyła, że służy pomocą w wypełnianiu wniosków.</text:p>
      <text:p text:style-name="P3">Przewodniczący powiedział, że nie chce, aby sołtysi potraktowali decyzję radnych jako próbę zamachu na fundusz sołecki. <text:s/>Wydatki na sołectwa powinny być wydatkowane celowo, nie koniecznie poprzez fundusz. W Wyszowatych mieszkańcy przy własnym wkładzie pracy zrobili bardzo wiele.</text:p>
      <text:p text:style-name="P3">Wójt powiedział, że mimo iż nie ma funduszu, tam gdzie pojawiała się inicjatywa mieszkańców <text:s/>gmina udzielała odpowiedniego wsparcia. Tak też się działo <text:line-break/>od dłuższego czasu. Wójt dodał, że w części miejscowości fundusz sołecki <text:line-break/>nie funkcjonował zgodnie z ideą jego utworzenia tzn. nie budził żadnej aktywności wśród mieszkańców. Np. w Miłkach fundusz wydano tylko na zakupy,<text:line-break/> z pominięciem działań. Zakupiono wiatę za 10 tyś zł, gdzie można podobną wiatę zakupić za 3 tyś zł. Zakupiono również ławki, które do te pory stoją w pomieszczeniu gospodarczym urzędu. Nikt nie podjął żadnych inicjatyw aktywizujących mieszkańców. Podejście było takie, że skoro są pieniądze, to trzeba je wydać. <text:s/>Takim działaniem fundusz jest marnowany. W Lipińskich zakupiono np. wiatę <text:line-break/>i teraz mieszkańcy dzwonią, żeby pracownicy z gminy naprawili ową wiatę. Ideą funduszu była aktywizacja mieszkańców, fundusz miał być tylko wsparciem <text:line-break/>dla mieszkańców w podejmowanych działaniach. </text:p>
      <text:p text:style-name="P3">Fedorowicz Elżbieta powiedziała, że nie wszędzie jest tak jak to przedstawia Wójt. <text:line-break/>W Kleszczewie młodzież jest bardzo zaangażowana. Młodzież sama składała się <text:line-break/>na <text:s/>remont świetlicy i tam faktycznie jest potrzebny fundusz. Wójt powiedział, <text:line-break/>że jeżeli zgłosi się do niego sołtys z <text:s/>prośbą o <text:s/>pomoc, to na pewno nie zostanie odesłany „z kwitkiem”. Pewne rzeczy można realizować bez wyodrębniania potężnej <text:soft-page-break/>kwoty funduszu.</text:p>
      <text:p text:style-name="P3">Cimochowski Jacek powiedział, że przychyla się do wypowiedzi radnej Fedorowicz. Rydzewo otrzymało z funduszu kwotę 13 tyś zł. Za te środki wyremontowano podłogę, dodatkowo na remont składali się również mieszkańcy, KGW, OSP. Fundusz ten bardzo w Rydzewie pomógł. Wójt dodał, że w Rydzewie przeznacza się z budżetu gminy 8 tyś zł <text:s/>na ogrzewanie elektryczne. Cimochowski Jacek powiedział, że Wójt obiecał zakupić dla Rydzewa kominek. Wójt potwierdził, jednak nikt się <text:line-break/>do niego do tej pory nie zgłosił w tej sprawie. Najprościej jest poczekać, aż gmina zapłaci rachunki za prąd lub sama wykona montaż kominka. <text:s/>Ostatni rok gmina będzie opłacać rachunki za energię w Rydzewie. </text:p>
      <text:p text:style-name="P3">Gujda Tomasz powiedział, że najbardziej celowa idea jest wówczas, kiedy mieszkańcy otrzymują półprodukty i sami wykonują prace na rzecz swojej miejscowości. Takie działania integrują przede wszystkim mieszkańców.</text:p>
      <text:p text:style-name="P3">Fedorowicz Elżbieta powiedziała, że skoro mieszkańcy sami muszą się składać <text:line-break/>na remonty świetlic, to ich to zniechęca. Wójt powiedział, że z Kleszczewa nikt się nie zwracał o żadne wsparcie. Fedorowicz Elżbieta powiedziała, że sołtys stwierdził, iż fundusz został wykorzystany i dlatego nie zwracano się o wsparcie. </text:p>
      <text:p text:style-name="P3">Jakacki Grzegorz stwierdził, że jest za tym, aby mieszkańcom „dać wędkę, <text:line-break/>a nie rybę”. Radny zaznaczył, że rzeczy wykonane przez mieszkańców są bardziej <text:s/>przez nich szanowane i pilnowane. Zaangażowanie mieszkańców wzrasta z roku <text:line-break/>na rok. Radny zaznaczył, że Wójt wspiera inicjatywy podejmowane <text:line-break/>przez mieszkańców. </text:p>
      <text:p text:style-name="P3">Kolejnych uwag nie było.</text:p>
      <text:p text:style-name="P3">Przewodniczący poddał uchwałę w sprawie wyodrębnienia funduszu sołeckiego <text:line-break/>na 2012r.</text:p>
      <text:p text:style-name="P3">Podczas głosowania obecnych było 15 radnych. </text:p>
      <text:p text:style-name="P3">„Za” podjęciem uchwały w sprawie wyodrębnienia funduszu głosowało 6 radnych (Fedorowicz Elżbieta, Tech Barbara, Cimochowski Jacek, Milczanowski Wiesław, Bronk Mariusz),</text:p>
      <text:p text:style-name="P3">„przeciw” - 8 radnych</text:p>
      <text:p text:style-name="P3">„głosy wstrzymujące się” - 1.</text:p>
      <text:p text:style-name="P3">Przewodniczący stwierdził, że uchwałę nr V/20/2011 podjęto w brzmieniu „<text:span text:style-name="T1">Nie wyraża się zgody n</text:span>a wyodrębnienie środków funduszu sołeckiego <text:s/>w budżecie gminy na 2012 rok”.</text:p>
      <text:p text:style-name="P3"/>
      <text:p text:style-name="P7">Do pkt. 13.</text:p>
      <text:p text:style-name="P3">Odnośnie uchwały w sprawie zawarcia porozumienia z Wojewodą Warmińsko-Mazurskim Wójt powiedział, że porozumienie dotyczy utrzymania cmentarzy wojennych. Co roku gmina otrzymuje określoną kwotę, w tym roku 1900 zł, <text:line-break/>na utrzymanie cmentarzy. Gmina dokłada również środki własne na prace porządkowe. Porządkowane były cmentarze w paprotkach, Marcinowej Woli.</text:p>
      <text:p text:style-name="P3">Uwag nie było.</text:p>
      <text:p text:style-name="P3">Przewodniczący poddał uchwałę w sprawie zawarcia porozumienia z Wojewodą Warmińsko-Mazurskim </text:p>
      <text:p text:style-name="P3">Podczas głosowania obecnych było 15 radnych. </text:p>
      <text:p text:style-name="P3"><text:soft-page-break/>„Za” podjęciem uchwały głosowało 15 radnych.</text:p>
      <text:p text:style-name="P3">Przewodniczący stwierdził, że uchwałę nr V/21/2011 podjęto jednomyślnie.</text:p>
      <text:p text:style-name="P3"/>
      <text:p text:style-name="P7">Do pkt. 14.</text:p>
      <text:p text:style-name="P8">Przewodniczący przypomniał radnym o konieczności złożenia oświadczeń majątkowych do końca kwietnia br.</text:p>
      <text:p text:style-name="P8">Przewodniczący zapoznał radnych z pis<text:span text:style-name="T3">mem od Dyr. Sp w Rydzewie <text:line-break/>ws. zabezpieczenia środków na remont sali gimnastycznej (ORS.0004.1.2011). </text:span>Wójt powiedział, że po przeanalizowaniu sytuacji ze Skarbnikiem środki zabezpieczono <text:line-break/>we wnioskowanrj wysokości.</text:p>
      <text:p text:style-name="P8">Jakacki Grezgorz podziękował sołtys wsi Ruda za podjęcie działań na rzecz poprawy porządku w miejscowości. Mieszkańcy wspólnie sprzątali całą miejscowość. <text:s/><text:line-break/>Jest to przykład godny naśladowania. Fedorowicz Elżbieta zapytała kto odbierał zebrane śmieci. Wójt powiedział, że w takim przypadku śmieci odbiera PUKR.</text:p>
      <text:p text:style-name="P8">Wołodko Iwona powiedziała, że w Staświnach mieszkańcy co sobotę porządkują swoją miejscowość.</text:p>
      <text:p text:style-name="P8">Beresztan Krystyna zwróciła uwagę na zły stan tablicy na ogłoszenia, poprosiła <text:line-break/>o zamontowanie lampy przy placu zabaw dla dzieci. <text:s/>Radna zapytała kiedy będzie gotowa dokumentacja na budowę świetlicy. Wójt powiedział, że przygotowane <text:line-break/>są 2 koncepcje, które zostaną przedstawione <text:s/>mieszkańcom podczas zebrania wiejskiego.</text:p>
      <text:p text:style-name="P8">Trynkiewicz Jolanta zapytała czy planowany jest remont dróg. Wójt udzielił odpowiedzi pozytywnej, czekamy na lepszą aurę.</text:p>
      <text:p text:style-name="P8">Milczanowski Wiesław poprosił o dostarczenie tablicy na ogłoszenia <text:line-break/>do miejscowości Lipowy Dwór.</text:p>
      <text:p text:style-name="P8">Wołodko Iwona powiedziała, że może przekazać tablicę ze swojej miejscowości. Cimochowski Jacek zapytał czy złożono wnioski w ramach konkursu „Małe projekty”. Wójt powiedział, że wnioski zostaną złożone w jesiennym naborze, <text:line-break/>gdyż obecnie gmina nie ma środków na pokrycie kosztów w wysokości ok. 50 tyś zł. </text:p>
      <text:p text:style-name="P8">Gujda Tomasz zapytał jak wygląda kwestia chodnika w Wyszowatych. Wójt powiedział, że złożono wniosek do GDDKiA o przydział środków na modernizację chodnika w Wyszowatych oraz przebudowę drogi Staświny – Bystry.</text:p>
      <text:p text:style-name="P8">Arciszewski Grzegorz zapytał <text:s/>na jakim etapie są prace związane z zapewnieniem dostępu do szerokopasmowego internetu. Wójt powiedział, <text:s/>że prace będą kontynuowane, jak odmarznie grunt. Inwestycja powinna być wykonana w terminie, czyli do końca 2011r.</text:p>
      <text:p text:style-name="P8">Bronk Mariusz <text:s/>poprosił o zwrócenie uwagi na koordynacje projektowe. Radny powiedział, że <text:s/>przy <text:s/>jego posesji kabel telekomunikacyjny jest planowany na trasie wod.-kan. Prawdopodobnie wynika to z nieprawidłowości. Na mapce geodezyjnej <text:line-break/>do celów informacyjnych nie ma uzgodnień wod.-kan. Warto zwrócić na to uwagę. </text:p>
      <text:p text:style-name="P8">Jakacki Grzegorz poprosił o ustalenie daty posiedzenia Komisji ws. analizy wykonania budżetu za 2010r.</text:p>
      <text:p text:style-name="P8">Fedorowicz Elżbieta zapytała czy firma kładąca kabel przy drodze <text:line-break/>nie jest zobowiązana do naprawy tej drogi. Wójt powiedział, że firma wykonująca prace powinna <text:s/>przywrócić drogę do stanu pierwotnego. Fedorowicz Elżbieta <text:soft-page-break/>zwróciła uwagę na zły stan drogi w kierunku wieży. Wójt powiedział, <text:line-break/>że przywracanie dróg do stanu pierwotnego będzie weryfikowane. </text:p>
      <text:p text:style-name="P8">Przewodniczący zwrócił uwagę, że część mieszkańców wsi Wyszowate sygnalizuje konieczność ustawienia lustra przy jednym z wyjazdów. Wójt powiedział, że sprawę należy uzgodnić z GDDKiA.</text:p>
      <text:p text:style-name="P8">Bronk Mariusz zaznaczył, że wielokrotnie była mowa o tym, że znaczne środki wydatkowano na odśnieżanie. Radny złożył wniosek formalny, żeby zobowiązać Wójta do przedstawienia raportu, gdyż był to istotny wydatek w gminie. Mariusz Bronk powiedział, że chciałby, aby zasadność tych wydatków zbadała Komisja Rewizyjna.</text:p>
      <text:p text:style-name="P8">Bronk Mariusz po raz kolejny zaapelował o BIP. Od sesji grudniowej niewiele <text:line-break/>na stronie się zmieniło, wprowadzono tylko <text:s/>tekst ujednolicony statutu Gminy. Sytuacja na BIP jest zła. Wójt powiedział, że kwestie BIP najlepiej by było uzgadniać bezpośrednio z administratorem – p. Cezarym Startek.</text:p>
      <text:p text:style-name="P8">Bronk Mariusz powiedział, że nowo wybrani radni nie mają skąd czerpać informacji. Protokoły z posiedzeń poprzedniej kadencji są niekompletne, załączniki <text:line-break/>są wybrakowane. <text:s/>Ponadto gdyby dane były mądrze posegregowane, radnym <text:s/>byłoby łatwiej dotrzeć do informacji. Ciężko było również dotrzeć do statutu miejscowości Marcinowa Wola. Sekretarz wyjaśnił, że statuty miejscowości są u sołtysów. Radny stwierdził, że mamy XXI w i dostęp do elektronicznych dokumentów wydaje się oczywisty.</text:p>
      <text:p text:style-name="P8">Bronk Mariusz <text:s/>zwrócił się z prośbą do Przewodniczącego, żeby radni otrzymywali informacje o sesji z większym wyprzedzeniem. Bronk Mariusz poprosił również, żeby protokoły na BIP pojawiały się szybciej, po zakończeniu posiedzenia. <text:line-break/>Po ostatnim walnym zebraniu LGD, protokół z posiedzenia był na stronie <text:line-break/>już następnego dnia po posiedzeniu. Justyna Leszczyńska-Boruch wyjaśniła, <text:line-break/>że protokoły z sesji są umieszczane po zatwierdzeniu ich przez radę. Protokół z sesji z 18 marca 2011, zatwierdzony został dziś, więc nie może <text:s/>być wcześniej umieszczony na BIP.</text:p>
      <text:p text:style-name="P8">Przewodniczący powiedział, że dostarczenie dokumentów zależy od czasu <text:line-break/>ich skompletowania. Bronk Mariusz stwierdził, że takie sprawy powinny być sprawniej załatwiane.</text:p>
      <text:p text:style-name="P8">Fedorowicz Elżbieta zgłosiła wniosek, by protokół był pisany w innej formie, <text:line-break/>nie opisowej, a w cytowanej.</text:p>
      <text:p text:style-name="P8">Wójt powiedział, że cytowanie każdej wypowiedzi byłoby zbyt długie, protokół <text:line-break/>jest skrótem i przedstawieniem istoty rzeczy jakie miały miejsce.</text:p>
      <text:p text:style-name="P8">Bronk Mariusz poprosił o dostarczenie tablicy informacyjnej do wsi Marcinowa Wola.Wójt powiedział, że koszt jednej tablicy to ok. 1500 zł. </text:p>
      <text:p text:style-name="P8"/>
      <text:p text:style-name="P8">Po wyczerpaniu porządku obrad Przewodniczący zamknął V Zwyczajną Sesję Rady Gminy Miłki VI kadencji w dniu 29 marca 2011r.</text:p>
      <text:p text:style-name="P8"/>
      <text:p text:style-name="P8">Prot. Justyna Leszczyńska-Boruch<text:tab/><text:tab/><text:tab/>Przewodniczący Rady Gminy</text:p>
      <text:p text:style-name="P8"/>
      <text:p text:style-name="P8"><text:tab/><text:tab/><text:tab/><text:tab/><text:tab/><text:tab/><text:tab/><text:tab/><text:tab/>Tomasz Gujda</text:p>
      <text:p text:style-name="P8"><text:soft-page-break/></text:p>
      <text:p text:style-name="P8"><text:tab/><text:tab/><text:tab/><text:tab/></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4-11T09:45:36.10</meta:creation-date>
    <dc:date>2011-04-20T10:23:56.12</dc:date>
    <dc:creator>Rada </dc:creator>
    <meta:editing-duration>PT4H45M56S</meta:editing-duration>
    <meta:editing-cycles>53</meta:editing-cycles>
    <meta:generator>OpenOffice.org/3.3$Win32 OpenOffice.org_project/330m20$Build-9567</meta:generator>
    <meta:printed-by>Rada </meta:printed-by>
    <meta:print-date>2011-04-20T10:20:02.20</meta:print-date>
    <meta:document-statistic meta:table-count="0" meta:image-count="0" meta:object-count="0" meta:page-count="12" meta:paragraph-count="178" meta:word-count="4059" meta:character-count="29331"/>
  </office:meta>
</office:document-meta>
</file>