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79cm" fo:margin-left="0.011cm" fo:margin-right="0.199cm" table:align="margins" style:writing-mode="lr-tb"/>
    </style:style>
    <style:style style:name="Tabela1.A" style:family="table-column">
      <style:table-column-properties style:column-width="2.17cm" style:rel-column-width="8468*"/>
    </style:style>
    <style:style style:name="Tabela1.B" style:family="table-column">
      <style:table-column-properties style:column-width="14.621cm" style:rel-column-width="57067*"/>
    </style:style>
    <style:style style:name="Tabela1.1" style:family="table-row">
      <style:table-row-properties style:min-row-height="2.0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Heading_20_1" style:master-page-name="Standard">
      <style:paragraph-properties fo:text-align="center" style:justify-single-word="false" style:page-number="auto" fo:break-before="page"/>
      <style:text-properties fo:font-size="11pt" fo:font-weight="bold" officeooo:paragraph-rsid="0008b0cd" style:font-size-asian="11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08b0cd" style:font-size-asian="11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weight="bold" officeooo:paragraph-rsid="0008b0cd" style:font-size-asian="11pt" style:font-weight-asian="bold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font-size="11pt" officeooo:paragraph-rsid="0008b0cd" style:font-size-asian="11pt"/>
    </style:style>
    <style:style style:name="P10" style:family="paragraph" style:parent-style-name="Standard" style:list-style-name="L1">
      <style:paragraph-properties fo:line-height="150%" fo:text-align="justify" style:justify-single-word="false" style:snap-to-layout-grid="false"/>
      <style:text-properties fo:font-size="11pt" officeooo:paragraph-rsid="0008b0cd" style:font-size-asian="11pt"/>
    </style:style>
    <style:style style:name="P11" style:family="paragraph" style:parent-style-name="Standard" style:list-style-name="WW8Num1">
      <style:paragraph-properties fo:line-height="150%" fo:text-align="justify" style:justify-single-word="false" style:snap-to-layout-grid="false"/>
      <style:text-properties fo:font-size="11pt" officeooo:paragraph-rsid="0008b0cd" style:font-size-asian="11pt"/>
    </style:style>
    <style:style style:name="P12" style:family="paragraph" style:parent-style-name="Standard" style:list-style-name="WW8Num1">
      <style:paragraph-properties fo:line-height="150%" fo:text-align="justify" style:justify-single-word="false"/>
      <style:text-properties fo:font-size="11pt" officeooo:paragraph-rsid="0008b0cd" style:font-size-asian="11pt"/>
    </style:style>
    <style:style style:name="P13" style:family="paragraph" style:parent-style-name="Standard" style:list-style-name="L3">
      <style:paragraph-properties fo:line-height="150%" fo:text-align="justify" style:justify-single-word="false" style:snap-to-layout-grid="false"/>
      <style:text-properties fo:font-size="11pt" officeooo:paragraph-rsid="0008b0cd" style:font-size-asian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officeooo:paragraph-rsid="0008b0cd" style:font-size-asian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officeooo:paragraph-rsid="0008b0cd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8b0cd" style:font-size-asian="14pt" style:font-weight-asian="normal" style:font-size-complex="14pt" style:font-weight-complex="normal"/>
    </style:style>
    <style:style style:name="P17" style:family="paragraph" style:parent-style-name="Standard" style:list-style-name="L18">
      <style:paragraph-properties fo:line-height="100%" fo:text-align="justify" style:justify-single-word="false" style:snap-to-layout-grid="false"/>
      <style:text-properties style:font-name="Times New Roman" fo:font-size="14pt" fo:font-weight="normal" officeooo:paragraph-rsid="0008b0cd" style:font-size-asian="14pt" style:font-weight-asian="normal" style:font-name-complex="Ari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4pt" officeooo:paragraph-rsid="0008b0cd" style:font-size-asian="14pt" style:font-size-complex="14pt"/>
    </style:style>
    <style:style style:name="P1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4pt" officeooo:paragraph-rsid="0008b0cd" style:font-size-asian="14pt" style:font-size-complex="14pt"/>
    </style:style>
    <style:style style:name="P20" style:family="paragraph" style:parent-style-name="Standard" style:list-style-name="L17">
      <style:paragraph-properties fo:line-height="100%" fo:text-align="justify" style:justify-single-word="false" style:snap-to-layout-grid="false"/>
      <style:text-properties style:font-name="Times New Roman" fo:font-size="14pt" officeooo:paragraph-rsid="0008b0cd" style:font-size-asian="14pt" style:font-size-complex="14pt"/>
    </style:style>
    <style:style style:name="P21" style:family="paragraph" style:parent-style-name="Standard" style:list-style-name="L18">
      <style:paragraph-properties fo:line-height="100%" fo:text-align="justify" style:justify-single-word="false" style:snap-to-layout-grid="false"/>
      <style:text-properties style:font-name="Times New Roman" fo:font-size="14pt" officeooo:paragraph-rsid="0008b0cd" style:font-size-asian="14pt" style:font-size-complex="14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08b0cd" style:font-size-asian="14pt" style:font-size-complex="14pt"/>
    </style:style>
    <style:style style:name="P23" style:family="paragraph" style:parent-style-name="Standard">
      <style:paragraph-properties fo:line-height="100%" fo:text-align="start" style:justify-single-word="false"/>
      <style:text-properties style:font-name="Times New Roman" fo:font-size="14pt" officeooo:paragraph-rsid="0008b0cd" style:font-size-asian="14pt" style:font-size-complex="14pt"/>
    </style:style>
    <style:style style:name="P24" style:family="paragraph" style:parent-style-name="Standard">
      <style:paragraph-properties style:line-height-at-least="0.353cm" fo:text-align="start" style:justify-single-word="false"/>
      <style:text-properties style:font-name="Times New Roman" fo:font-size="14pt" officeooo:paragraph-rsid="0008b0cd" style:font-size-asian="14pt" style:font-size-complex="14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08b0cd" style:font-name-asian="Arial" style:font-size-asian="14pt" style:font-name-complex="Arial" style:font-size-complex="14pt"/>
    </style:style>
    <style:style style:name="P26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4pt" fo:font-weight="normal" officeooo:paragraph-rsid="0008b0cd" style:font-size-asian="14pt" style:font-weight-asian="normal" style:font-name-complex="Arial" style:font-size-complex="14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08b0cd" style:font-size-asian="14pt" style:font-weight-asian="normal" style:font-name-complex="Arial" style:font-size-complex="14pt" style:font-weight-complex="normal"/>
    </style:style>
    <style:style style:name="P28" style:family="paragraph" style:parent-style-name="Standard" style:list-style-name="L20">
      <style:paragraph-properties style:line-height-at-least="0.353cm" fo:text-align="justify" style:justify-single-word="false"/>
      <style:text-properties style:use-window-font-color="true" style:font-name="Times New Roman" fo:font-size="14pt" fo:font-weight="normal" officeooo:paragraph-rsid="0008b0cd" style:font-size-asian="14pt" style:font-weight-asian="normal" style:font-name-complex="Arial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font-name="Times New Roman" fo:font-size="14pt" fo:font-weight="normal" officeooo:paragraph-rsid="0008b0cd" style:font-size-asian="14pt" style:font-weight-asian="normal" style:font-size-complex="14pt" style:font-weight-complex="normal"/>
    </style:style>
    <style:style style:name="P30" style:family="paragraph" style:parent-style-name="Standard" style:list-style-name="L4">
      <style:paragraph-properties fo:line-height="100%" fo:text-align="justify" style:justify-single-word="false" style:snap-to-layout-grid="false"/>
      <style:text-properties style:use-window-font-color="true" style:font-name="Times New Roman" fo:font-size="14pt" fo:font-weight="normal" officeooo:paragraph-rsid="0008b0cd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4pt" style:text-underline-style="solid" style:text-underline-width="auto" style:text-underline-color="font-color" fo:font-weight="bold" officeooo:paragraph-rsid="0008b0cd" style:font-size-asian="14pt" style:font-weight-asian="bold" style:font-name-complex="Arial" style:font-size-complex="14pt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officeooo:paragraph-rsid="0008b0cd" style:font-size-asian="14pt" style:font-weight-asian="bold" style:font-name-complex="Arial" style:font-size-complex="14pt" style:font-weight-complex="bold"/>
    </style:style>
    <style:style style:name="P33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4pt" style:text-underline-style="none" fo:font-weight="normal" officeooo:paragraph-rsid="0008b0cd" style:font-size-asian="14pt" style:font-weight-asian="normal" style:font-name-complex="Arial" style:font-size-complex="14pt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style:text-underline-style="none" fo:font-weight="normal" officeooo:paragraph-rsid="0008b0cd" style:font-size-asian="14pt" style:font-weight-asian="normal" style:font-name-complex="Arial" style:font-size-complex="14pt" style:font-weight-complex="normal"/>
    </style:style>
    <style:style style:name="P35" style:family="paragraph" style:parent-style-name="Standard" style:list-style-name="L4">
      <style:paragraph-properties fo:line-height="100%" fo:text-align="justify" style:justify-single-word="false" style:snap-to-layout-grid="false"/>
      <style:text-properties style:use-window-font-color="true" style:font-name="Times New Roman" fo:font-size="14pt" fo:font-style="normal" fo:font-weight="normal" officeooo:paragraph-rsid="0008b0cd" style:font-size-asian="14pt" style:font-style-asian="normal" style:font-weight-asian="normal" style:font-name-complex="Times New Roman" style:font-size-complex="14pt" style:font-weight-complex="normal"/>
    </style:style>
    <style:style style:name="P36" style:family="paragraph" style:parent-style-name="Standard" style:list-style-name="L4">
      <style:paragraph-properties fo:line-height="100%" fo:text-align="justify" style:justify-single-word="false" style:snap-to-layout-grid="false"/>
      <style:text-properties style:use-window-font-color="true" style:font-name="Times New Roman" fo:font-size="14pt" fo:font-style="normal" fo:font-weight="normal" officeooo:paragraph-rsid="0008b0cd" style:font-size-asian="14pt" style:font-style-asian="normal" style:font-weight-asian="normal" style:font-name-complex="Arial" style:font-size-complex="14pt" style:font-weight-complex="normal"/>
    </style:style>
    <style:style style:name="P37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4pt" fo:font-style="normal" fo:font-weight="normal" officeooo:paragraph-rsid="0008b0cd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8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4pt" fo:font-style="normal" style:text-underline-style="solid" style:text-underline-width="auto" style:text-underline-color="font-color" fo:font-weight="bold" officeooo:paragraph-rsid="0008b0cd" style:font-size-asian="14pt" style:font-style-asian="normal" style:font-weight-asian="bold" style:font-name-complex="Arial" style:font-size-complex="14pt" style:font-style-complex="normal" style:font-weight-complex="bold"/>
    </style:style>
    <style:style style:name="P39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4pt" fo:font-style="normal" fo:font-weight="bold" officeooo:paragraph-rsid="0008b0cd" style:font-size-asian="14pt" style:font-style-asian="normal" style:font-weight-asian="bold" style:font-name-complex="Arial" style:font-size-complex="14pt" style:font-style-complex="normal" style:font-weight-complex="bold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officeooo:paragraph-rsid="0008b0cd" style:font-size-asian="14pt" style:font-weight-asian="bold" style:font-name-complex="Arial" style:font-size-complex="14pt" style:font-weight-complex="bold"/>
    </style:style>
    <style:style style:name="P41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4pt" fo:language="pl" fo:country="PL" fo:font-style="normal" fo:font-weight="normal" officeooo:paragraph-rsid="0008b0cd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2" style:family="paragraph" style:parent-style-name="Standard" style:list-style-name="L15">
      <style:paragraph-properties fo:line-height="100%" fo:text-align="justify" style:justify-single-word="false"/>
      <style:text-properties style:use-window-font-color="true" style:font-name="Times New Roman" fo:font-size="14pt" fo:language="pl" fo:country="PL" fo:font-style="italic" fo:font-weight="normal" officeooo:paragraph-rsid="0008b0cd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officeooo:paragraph-rsid="0008b0cd" style:font-size-asian="14pt" style:font-size-complex="14pt"/>
    </style:style>
    <style:style style:name="P44" style:family="paragraph" style:parent-style-name="Standard" style:list-style-name="L18">
      <style:paragraph-properties fo:line-height="100%" fo:text-align="justify" style:justify-single-word="false" style:snap-to-layout-grid="false"/>
      <style:text-properties fo:color="#000000" style:font-name="Times New Roman" fo:font-size="14pt" fo:font-style="normal" fo:font-weight="normal" officeooo:paragraph-rsid="0008b0cd" style:font-size-asian="14pt" style:font-style-asian="normal" style:font-weight-asian="normal" style:font-name-complex="Arial" style:font-size-complex="14pt" style:font-weight-complex="normal"/>
    </style:style>
    <style:style style:name="P45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Times New Roman" fo:font-size="14pt" fo:font-weight="normal" officeooo:paragraph-rsid="0008b0cd" style:font-size-asian="14pt" style:font-weight-asian="normal" style:font-name-complex="Arial" style:font-size-complex="14pt" style:font-weight-complex="normal"/>
    </style:style>
    <style:style style:name="P46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Times New Roman" fo:font-size="14pt" style:text-underline-style="solid" style:text-underline-width="auto" style:text-underline-color="font-color" fo:font-weight="bold" officeooo:paragraph-rsid="0008b0cd" style:font-size-asian="14pt" style:font-weight-asian="bold" style:font-name-complex="Arial" style:font-size-complex="14pt" style:font-weight-complex="bold"/>
    </style:style>
    <style:style style:name="P47" style:family="paragraph" style:parent-style-name="Standard" style:list-style-name="L19">
      <style:paragraph-properties fo:line-height="100%" fo:text-align="start" style:justify-single-word="false"/>
      <style:text-properties officeooo:paragraph-rsid="0008b0cd"/>
    </style:style>
    <style:style style:name="P48" style:family="paragraph" style:parent-style-name="Standard">
      <style:paragraph-properties style:line-height-at-least="0.353cm" fo:text-align="start" style:justify-single-word="false"/>
      <style:text-properties officeooo:paragraph-rsid="0008b0cd"/>
    </style:style>
    <style:style style:name="P49" style:family="paragraph" style:parent-style-name="Standard" style:list-style-name="L20">
      <style:paragraph-properties style:line-height-at-least="0.353cm" fo:text-align="justify" style:justify-single-word="false"/>
      <style:text-properties officeooo:paragraph-rsid="0008b0cd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officeooo:paragraph-rsid="0008b0cd" style:font-size-asian="14pt" style:font-weight-asian="normal" style:font-name-complex="Arial" style:font-size-complex="14pt" style:font-weight-complex="normal"/>
    </style:style>
    <style:style style:name="P51" style:family="paragraph" style:parent-style-name="Standard" style:list-style-name="L23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officeooo:paragraph-rsid="0008b0cd" style:font-size-asian="14pt" style:font-weight-asian="normal" style:font-name-complex="Arial" style:font-size-complex="14pt" style:font-weight-complex="normal"/>
    </style:style>
    <style:style style:name="P52" style:family="paragraph" style:parent-style-name="Standard" style:list-style-name="L16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pl" fo:country="PL" fo:font-style="normal" fo:font-weight="normal" officeooo:paragraph-rsid="0008b0cd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3" style:family="paragraph" style:parent-style-name="Standard" style:list-style-name="L21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use-window-font-color="true" style:font-name="Times New Roman" fo:font-size="14pt" fo:language="pl" fo:country="PL" fo:font-style="normal" fo:font-weight="normal" officeooo:paragraph-rsid="0008b0cd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officeooo:paragraph-rsid="0008b0cd" style:font-size-asian="14pt" style:font-weight-asian="bold" style:font-name-complex="Arial" style:font-size-complex="14pt" style:font-weight-complex="bold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use-window-font-color="true" style:font-name="Times New Roman" fo:font-size="14pt" fo:font-style="normal" fo:font-weight="bold" officeooo:paragraph-rsid="0008b0cd" style:font-size-asian="14pt" style:font-style-asian="normal" style:font-weight-asian="bold" style:font-name-complex="Arial" style:font-size-complex="14pt" style:font-style-complex="normal" style:font-weight-complex="bold"/>
    </style:style>
    <style:style style:name="P56" style:family="paragraph" style:parent-style-name="Standard" style:list-style-name="L21">
      <style:paragraph-properties fo:margin-left="0cm" fo:margin-right="0cm" fo:line-height="100%" fo:text-align="justify" style:justify-single-word="false" fo:text-indent="0cm" style:auto-text-indent="false" style:snap-to-layout-grid="false"/>
      <style:text-properties officeooo:paragraph-rsid="0008b0cd"/>
    </style:style>
    <style:style style:name="P57" style:family="paragraph" style:parent-style-name="Standard" style:list-style-name="L22">
      <style:paragraph-properties fo:margin-left="0cm" fo:margin-right="0cm" fo:line-height="100%" fo:text-align="start" style:justify-single-word="false" fo:text-indent="0cm" style:auto-text-indent="false" style:snap-to-layout-grid="false"/>
      <style:text-properties officeooo:paragraph-rsid="0008b0cd"/>
    </style:style>
    <style:style style:name="P58" style:family="paragraph" style:parent-style-name="Standard" style:list-style-name="L24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08b0cd" style:font-size-asian="14pt" style:font-size-complex="14pt"/>
    </style:style>
    <style:style style:name="P59" style:family="paragraph" style:parent-style-name="Standard" style:list-style-name="L16">
      <style:paragraph-properties fo:margin-left="0.053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officeooo:paragraph-rsid="0008b0cd" style:font-size-asian="14pt" style:font-size-complex="14pt"/>
    </style:style>
    <style:style style:name="P60" style:family="paragraph" style:parent-style-name="Standard" style:list-style-name="L17">
      <style:paragraph-properties fo:margin-left="0cm" fo:margin-right="0cm" fo:line-height="100%" fo:text-align="justify" style:justify-single-word="false" fo:text-indent="-0.635cm" style:auto-text-indent="false" style:snap-to-layout-grid="false">
        <style:tab-stops/>
      </style:paragraph-properties>
      <style:text-properties style:font-name="Times New Roman" fo:font-size="14pt" officeooo:paragraph-rsid="0008b0cd" style:font-size-asian="14pt" style:font-size-complex="14pt"/>
    </style:style>
    <style:style style:name="P61" style:family="paragraph" style:parent-style-name="Heading_20_2">
      <style:text-properties fo:font-size="11pt" officeooo:paragraph-rsid="0008b0cd" style:font-size-asian="11pt"/>
    </style:style>
    <style:style style:name="P6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08b0cd" style:font-size-asian="14pt" style:font-weight-asian="bold" style:font-size-complex="14pt" style:font-weight-complex="bold"/>
    </style:style>
    <style:style style:name="P63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Times New Roman" fo:font-size="14pt" fo:font-weight="bold" officeooo:paragraph-rsid="0008b0cd" style:font-size-asian="14pt" style:font-weight-asian="bold" style:font-size-complex="14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weight="normal" style:font-weight-asian="normal" style:font-name-complex="Arial" style:font-weight-complex="normal"/>
    </style:style>
    <style:style style:name="T4" style:family="text">
      <style:text-properties style:use-window-font-color="true" fo:language="pl" fo:country="P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5" style:family="text">
      <style:text-properties style:use-window-font-color="true" style:text-underline-style="none" fo:font-weight="normal" style:font-weight-asian="normal" style:font-name-complex="Arial" style:font-weight-complex="normal"/>
    </style:style>
    <style:style style:name="T6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style:use-window-font-color="true" style:font-name="Times New Roman" fo:font-size="14pt" fo:language="pl" fo:country="PL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style:font-style-asian="normal" style:font-name-complex="Times New Roman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language="pl" fo:country="P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fo:font-style="normal" fo:font-weight="normal" style:font-style-asian="normal" style:font-weight-asian="normal" style:font-name-complex="Arial" style:font-weight-complex="normal"/>
    </style:style>
    <style:style style:name="T14" style:family="text"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T15" style:family="text">
      <style:text-properties fo:color="#000000" style:font-name="Times New Roman" fo:font-size="14pt" fo:font-weight="normal" style:font-name-asian="Times New Roman" style:font-size-asian="14pt" style:font-weight-asian="normal" style:font-name-complex="Arial" style:font-size-complex="14pt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font-weight="normal" style:font-weight-asian="normal" style:font-name-complex="Arial" style:font-weight-complex="normal"/>
    </style:style>
    <style:style style:name="T18" style:family="text">
      <style:text-properties fo:color="#000000" fo:font-weight="normal" style:font-name-asian="Times New Roman" style:font-weight-asian="normal" style:font-weight-complex="normal"/>
    </style:style>
    <style:style style:name="T19" style:family="text">
      <style:text-properties fo:font-weight="normal" style:font-weight-asian="normal" style:font-name-complex="Ari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T2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language="pl" fo:country="PL" fo:font-style="normal" fo:font-weight="normal" style:font-name-asian="Ari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language="pl" fo:country="PL" fo:font-style="normal" fo:font-weight="normal" style:font-name-asian="Ari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</text:p>
      <text:p text:style-name="P2"><text:s/>z posiedzenia Komisji <text:span text:style-name="T1">Rolnictwa Ochrony Środowiska i Turystyki</text:span><text:line-break/>w dniu 29 stycznia 2014r</text:p>
      <text:p text:style-name="P2"/>
      <text:p text:style-name="P1"><text:tab/>W posiedzeniu uczestniczyli członkowie poszczególnych Komisji <text:line-break/>wg załączonej do prot. listy obecności. W posiedzeniu uczestniczył Wójt Gminy Stanisław Wąsiakowski</text:p>
      <text:p text:style-name="P1"/>
      <text:p text:style-name="P1">Tematem posiedzenia było <text:s/>opracowanie planu pracy na 2014r.oraz sprawozdania <text:line-break/>z działalności Komisji za 2013r. (mat. w zał. do prot.).</text:p>
      <text:p text:style-name="P1"/>
      <text:p text:style-name="P4">„Za” przyjęciem planu na 2014r. głosowało jednomyślnie 4 członków Komisji.</text:p>
      <text:p text:style-name="P4"/>
      <text:p text:style-name="P4">„Za” przyjęciem sprawozdania <text:s/>z działalności Komisji za 2013r. głosowało jednomyślnie 4 członków Komisji.</text:p>
      <text:p text:style-name="P4"/>
      <text:p text:style-name="P3">Na tym posiedzenie zakończono.</text:p>
      <text:p text:style-name="P1"/>
      <text:p text:style-name="P1">Prot. Marlena Gujda<text:tab/><text:tab/><text:tab/> <text:s text:c="19"/>Przewodnicząca Komisji</text:p>
      <text:p text:style-name="P1"/>
      <text:p text:style-name="P1"><text:tab/><text:tab/><text:tab/><text:tab/><text:tab/><text:tab/><text:tab/><text:tab/><text:tab/>Barbara Terch</text:p>
      <text:p text:style-name="P1"/>
      <text:h text:style-name="P5" text:outline-level="1">Plan pracy</text:h>
      <text:h text:style-name="P61" text:outline-level="2">Komisji Rolnictwa, Ochrony Środowiska i Turystyki </text:h>
      <text:p text:style-name="P8">na 2014 rok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Styczeń</text:p>
          </table:table-cell>
          <table:table-cell table:style-name="Tabela1.B1" office:value-type="string">
            <text:p text:style-name="P9">Przyjęcie sprawozdania z realizacji planu pracy za 2013r</text:p>
            <text:p text:style-name="P9">Ustalenie planu pracy Komisji na 2014r. 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Luty</text:p>
          </table:table-cell>
          <table:table-cell table:style-name="Tabela1.B1" office:value-type="string">
            <text:p text:style-name="P9">Sprawozdanie z działalności Straży Gminnej w Miłkach:</text:p>
            <text:list xml:id="list1229064877465959516" text:style-name="L1">
              <text:list-item>
                <text:p text:style-name="P10">utrzymanie porządku na terenie gminy,</text:p>
              </text:list-item>
              <text:list-item>
                <text:p text:style-name="P10">dzikie wysypiska,</text:p>
              </text:list-item>
              <text:list-item>
                <text:p text:style-name="P10">podejmowanie interwencji w sprawie zanieczyszczenia środowiska.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9">Marzec</text:p>
          </table:table-cell>
          <table:table-cell table:style-name="Tabela1.B1" office:value-type="string">
            <text:p text:style-name="P9">Zapoznanie się z działalnością Izby Rolniczej: pomoc rolnikom przy szacowaniu szkód, szkolenie</text:p>
            <text:p text:style-name="P9">Zaopiniowanie projektu uchwały w sprawie wyodrębnienia funduszu sołeckiego na 2015r.</text:p>
          </table:table-cell>
        </table:table-row>
        <table:table-row table:style-name="Tabela1.4">
          <table:table-cell table:style-name="Tabela1.A1" office:value-type="string">
            <text:p text:style-name="P9">Kwiecień</text:p>
          </table:table-cell>
          <table:table-cell table:style-name="Tabela1.B1" office:value-type="string">
            <text:p text:style-name="P9">Komisja wyjazdowa do Zakładu Unieszkodliwiania Odpadów Komunalnych w Spytkowie.</text:p>
            <text:p text:style-name="P9"/>
          </table:table-cell>
        </table:table-row>
        <table:table-row table:style-name="Tabela1.5">
          <table:table-cell table:style-name="Tabela1.A1" office:value-type="string">
            <text:p text:style-name="P9">Maj</text:p>
          </table:table-cell>
          <table:table-cell table:style-name="Tabela1.B1" office:value-type="string">
            <text:p text:style-name="P9"><text:s/>Inwestycje wiejskie:</text:p>
            <text:list xml:id="list8202531806341491110" text:style-name="L3">
              <text:list-item>
                <text:p text:style-name="P13">remonty świetlic,</text:p>
              </text:list-item>
              <text:list-item>
                <text:p text:style-name="P13">remonty i naprawy dróg,</text:p>
              </text:list-item>
              <text:list-item>
                <text:p text:style-name="P13">inne.</text:p>
              </text:list-item>
            </text:list>
          </table:table-cell>
        </table:table-row>
        <table:table-row table:style-name="Tabela1.6">
          <table:table-cell table:style-name="Tabela1.A1" office:value-type="string">
            <text:p text:style-name="P9">Czerwiec</text:p>
          </table:table-cell>
          <table:table-cell table:style-name="Tabela1.B1" office:value-type="string">
            <text:p text:style-name="P9">Szczegółowa analiza podatku rolnego oraz od nieruchomości:</text:p>
            <text:list xml:id="list4843756969525964466" text:style-name="WW8Num1">
              <text:list-item>
                <text:p text:style-name="P12">ulgi,</text:p>
              </text:list-item>
              <text:list-item>
                <text:p text:style-name="P12">umorzenia,</text:p>
              </text:list-item>
              <text:list-item>
                <text:p text:style-name="P12">odroczenia,</text:p>
              </text:list-item>
              <text:list-item>
                <text:p text:style-name="P11">zwolnienia.</text:p>
              </text:list-item>
            </text:list>
          </table:table-cell>
        </table:table-row>
        <table:table-row table:style-name="Tabela1.7">
          <table:table-cell table:style-name="Tabela1.A7" office:value-type="string">
            <text:p text:style-name="P9">Lipiec</text:p>
          </table:table-cell>
          <table:table-cell table:style-name="Tabela1.B7" office:value-type="string">
            <text:p text:style-name="P9">W razie potrzeby.</text:p>
          </table:table-cell>
        </table:table-row>
        <table:table-row table:style-name="Tabela1.8">
          <table:table-cell table:style-name="Tabela1.A1" office:value-type="string">
            <text:p text:style-name="P9">Sierpień</text:p>
          </table:table-cell>
          <table:table-cell table:style-name="Tabela1.B1" office:value-type="string">
            <text:p text:style-name="P9">W razie potrzeby.</text:p>
          </table:table-cell>
        </table:table-row>
        <table:table-row table:style-name="Tabela1.9">
          <table:table-cell table:style-name="Tabela1.A1" office:value-type="string">
            <text:p text:style-name="P9">Wrzesień</text:p>
          </table:table-cell>
          <table:table-cell table:style-name="Tabela1.B1" office:value-type="string">
            <text:p text:style-name="P9"><text:s/>Zaopiniowanie wykonania budżetu za I półrocze 2014r.</text:p>
          </table:table-cell>
        </table:table-row>
        <table:table-row table:style-name="Tabela1.10">
          <table:table-cell table:style-name="Tabela1.A1" office:value-type="string">
            <text:p text:style-name="P9">Październik</text:p>
          </table:table-cell>
          <table:table-cell table:style-name="Tabela1.B1" office:value-type="string">
            <text:p text:style-name="P9">Informacja na temat ściągalności i wydatkowania opłaty klimatycznej w obiektach turystycznych na terenie gminy.</text:p>
            <text:p text:style-name="P9">Informacja na temat stawki podatku rolnego na 2015 rok.</text:p>
            <text:p text:style-name="P9">Zatwierdzenie taryf za zbiorowe zaopatrzenie w wodę i odprowadzanie ścieków.</text:p>
            <text:p text:style-name="P9">Przyjęcie sprawozdania z pracy Komisji za 2014r.</text:p>
          </table:table-cell>
        </table:table-row>
        <table:table-row table:style-name="Tabela1.11">
          <table:table-cell table:style-name="Tabela1.A1" office:value-type="string">
            <text:p text:style-name="P9">Listopad</text:p>
          </table:table-cell>
          <table:table-cell table:style-name="Tabela1.B1" office:value-type="string">
            <text:p text:style-name="P9"><text:s/></text:p>
          </table:table-cell>
        </table:table-row>
        <table:table-row table:style-name="Tabela1.12">
          <table:table-cell table:style-name="Tabela1.A1" office:value-type="string">
            <text:p text:style-name="P9">Grudzień</text:p>
          </table:table-cell>
          <table:table-cell table:style-name="Tabela1.B1" office:value-type="string">
            <text:p text:style-name="P9"/>
          </table:table-cell>
        </table:table-row>
      </table:table>
      <text:p text:style-name="P14"><text:tab/><text:tab/><text:tab/><text:tab/><text:tab/><text:tab/><text:tab/><text:tab/></text:p>
      <text:p text:style-name="P14"><text:s text:c="107"/>Przewodnicząca Komisji</text:p>
      <text:p text:style-name="P7"><text:tab/><text:tab/><text:tab/><text:tab/><text:tab/><text:tab/><text:tab/><text:tab/><text:tab/>Barbara Tech</text:p>
      <text:p text:style-name="P7"/>
      <text:p text:style-name="P63">Sprawozdanie</text:p>
      <text:p text:style-name="P62">z działalności Komisji Rolnictwa</text:p>
      <text:p text:style-name="P62">Ochrony Środowiska i Turystyki w 2013r.</text:p>
      <text:p text:style-name="P15"/>
      <text:p text:style-name="P15"><text:tab/>W 2013r. Komisja odbyła 11 posiedzeń, podczas których rozpatrywano następujące sprawy:</text:p>
      <text:p text:style-name="P27"/>
      <text:p text:style-name="P32">23.01.2013r.</text:p>
      <text:p text:style-name="P27">Opracowanie planu pracy na 2013r.oraz sprawozdania z działalności Komisji za 2012r.</text:p>
      <text:p text:style-name="P27"/>
      <text:p text:style-name="P32">31.01.2013</text:p>
      <text:p text:style-name="P34">Zaopiniowanie projektu uchwały w sprawie zmiany uchwały nr XXV/112/2012 z dnia 19 listopada 2012r. w sprawie nadania statutów sołectwom położonym <text:s/>na terenie Gminy Miłki.</text:p>
      <text:p text:style-name="P34"/>
      <text:p text:style-name="P32">27.02.2013</text:p>
      <text:p text:style-name="P18"><text:span text:style-name="T8">wspólne posiedzenie z Komisją ds. Socjalnych oraz Przestrzegani</text:span><text:span text:style-name="T2">a Prawa i Porządku Publicznego oraz Komisją Rozwoju Gospodarczego Budżetu i Finansów</text:span></text:p>
      <text:p text:style-name="P29">1. Analiza działalności PUKR za 2012 i zamierzenia działalności na 2013r</text:p>
      <text:p text:style-name="P16">2. Zaopiniowanie projektów uchwał na sesję w dniu 28 lutego 2013r. w sprawie:</text:p>
      <text:list xml:id="list6820276727829216192" text:style-name="L4">
        <text:list-header>
          <text:p text:style-name="P30">- zmiany uchwały nr <text:s/>XXVI/122/2012 z dnia 30 listopada 2012 r. <text:span text:style-name="T9">w sprawie ustalenia planu sieci i granic obwodów publicznych szkół podstawowych i gimnazjów prowadzonych przez Gminę Miłki oraz ustalenia sieci prowadzonych przez Gminę Miłki przedszkoli samorządowych i oddziałów przedszkolnych w szkołach podstawowych,</text:span></text:p>
          <text:p text:style-name="P35">- zmiany uchwały <text:s/>nr <text:s/>XXVI/123/2012 z dnia 30 listopada 2012r. w sprawie zasad wynajmowania lokali wchodzących w skład mieszkaniowego zasobu Gminy Miłki,</text:p>
          <text:p text:style-name="P35">- zmiany uchwały <text:s/>nr XXVII/127/2012 z dnia 27 grudnia 2012r. w sprawie likwidacji Gminnej Biblioteki Publicznej w Miłkach przy ul. Lipowej 4/1 w Miłkach,</text:p>
          <text:p text:style-name="P36">- zmiany uchwały nr XXVII/129/2012 z dnia 27 grudnia 2012 r. w sprawie podziału gminy Miłki na stałe obwody głosowania, ustalenia ich numerów, granic oraz siedzib obwodowych komisji wyborczych. </text:p>
          <text:p text:style-name="P36"/>
        </text:list-header>
      </text:list>
      <text:p text:style-name="P32">27.03.2013r.</text:p>
      <text:p text:style-name="P40">wspólne posiedzenie z Komisją ds. Socjalnych oraz Przestrzegania Prawa i Porządku Publicznego oraz Komisją Rozwoju Gospodarczego Budżetu i Finansów</text:p>
      <text:p text:style-name="P19">1. Sprawozdanie z działalności Straży Gminnej w Miłkach:utrzymanie porządku na terenie gminy, dzikie wysypiska, <text:span text:style-name="T3">podejmowanie interwencji w sprawie zanieczyszczenia środowiska.</text:span></text:p>
      <text:p text:style-name="P19"><text:span text:style-name="T3">2. </text:span><text:span text:style-name="T4">Zaopiniowanie projektu uchwały w sprawie wyodrębnienia funduszu sołeckiego</text:span></text:p>
      <text:p text:style-name="P41"><text:soft-page-break/>3. Zaopiniowanie projektów uchwał w sprawie:</text:p>
      <text:p text:style-name="P25">-programu opieki nad zwierzętami bezdomnymi oraz zapobiegania bezdomności zwierząt na terenie Gminy Miłki w 2013r.,</text:p>
      <text:p text:style-name="P22">- w sprawie <text:s/><text:span text:style-name="T11">wydzierżawienia nieruchomości komunalnej,</text:span></text:p>
      <text:p text:style-name="P22"><text:span text:style-name="T11">- </text:span>w sprawie <text:span text:style-name="T11">użyczenia <text:s/>nieruchomości komunalnej,</text:span></text:p>
      <text:p text:style-name="P19"><text:span text:style-name="T12">- </text:span><text:span text:style-name="T4">w sprawie przejęcie zadania z zakresu administracji rządowej dotyczącego obowiązku utrzymania grobów i cmentarzy wojennych przez Gminę Miłki <text:s/></text:span></text:p>
      <text:list xml:id="list3806343306690482613" text:style-name="L15">
        <text:list-header>
          <text:p text:style-name="P42"/>
        </text:list-header>
      </text:list>
      <text:p text:style-name="P32">23.04.2013r.</text:p>
      <text:list xml:id="list7278449170929341273" text:style-name="L16">
        <text:list-header>
          <text:p text:style-name="P59"><text:span text:style-name="T5">1. </text:span>Szczegółowa analiza podatku rolnego oraz od nieruchomości:ulgi,umorzeni, odroczenia, <text:span text:style-name="T10">zwolnienia</text:span></text:p>
          <text:p text:style-name="P52">2. Zaopiniowanie projektów uchwał w sprawie regulaminu utrzymania czystości i porządku na terenie Gminy Miłki.</text:p>
        </text:list-header>
      </text:list>
      <text:p text:style-name="P37"/>
      <text:p text:style-name="P38">05.06.2013r</text:p>
      <text:p text:style-name="P19">1. <text:s/>Inwestycje wiejskie:</text:p>
      <text:list xml:id="list3832313852071049033" text:style-name="L17">
        <text:list-item>
          <text:p text:style-name="P20">remonty świetlic,</text:p>
        </text:list-item>
        <text:list-item>
          <text:p text:style-name="P20">remonty i naprawy dróg,</text:p>
          <text:p text:style-name="P60">2. Zaopiniowanie projektów uchwał w sprawie:</text:p>
        </text:list-item>
      </text:list>
      <text:list xml:id="list7645572481461831" text:style-name="L18">
        <text:list-header>
          <text:p text:style-name="P17">- zmiany uchwały w sprawie Programu Opieki nad Zwierzętami Bezdomnymi </text:p>
          <text:p text:style-name="P17">- współdziałania gmin przy wspólnej realizacji <text:tab/>projektu pn. „Planowanie miejskiego obszaru funkcjonalnego na terenie Krainy Wielkich Jezior Mazurskich”.</text:p>
          <text:p text:style-name="P44">- zmiany uchwały nr XVII/76/2012 r. Rady Gminy Miłki z dnia 30 listopada 2012 r. sprawie nieodpłatnego przejęcia na mienie komunalne gruntów Skarbu Państwa dysponowanych przez Agencję Nieruchomości <text:s/>Rolnych.</text:p>
          <text:p text:style-name="P21"><text:span text:style-name="T13">- </text:span><text:span text:style-name="T19">uchylenia uchwały nr XXII/101/2012 z dnia 17 września 2012r. w sprawie przystąpienia do sporządzenia miejscowego planu zagospodarowania przestrzennego w rejonie miejscowości Staświny, Miłki, Gmina Miłki.</text:span></text:p>
          <text:p text:style-name="P17">- wyznaczenia kierunków rozwoju energetyki opartej na odnawialnych źródłach energii na terenie Gminy Miłki.</text:p>
        </text:list-header>
      </text:list>
      <text:p text:style-name="P37"/>
      <text:p text:style-name="P38">30.08.2013</text:p>
      <text:p text:style-name="P23">Zaopiniowanie projektów uchwał pod obrady XXXV sesji w <text:s/>dniu 30 sierpnia 2013r.:</text:p>
      <text:list xml:id="list2081256148023466997" text:style-name="L19">
        <text:list-item>
          <text:p text:style-name="P47"><text:span text:style-name="Strong_20_Emphasis"><text:span text:style-name="T21">w sprawie uchwalenia planu zagospodarowania przestrzennego w miejscowości Ruda.</text:span></text:span></text:p>
        </text:list-item>
        <text:list-item>
          <text:p text:style-name="P47"><text:span text:style-name="T22">w sprawie </text:span><text:span text:style-name="Strong_20_Emphasis"><text:span text:style-name="T21">przystąpienia do opracowania miejscowego planu zagospodarowania przestrzennego w miejscowości Jagodne Małe.</text:span></text:span></text:p>
        </text:list-item>
        <text:list-item>
          <text:p text:style-name="P47"><text:span text:style-name="Strong_20_Emphasis"><text:span text:style-name="T21">w sprawie przejęcia gruntów od ANR.</text:span></text:span></text:p>
        </text:list-item>
        <text:list-item>
          <text:p text:style-name="P47"><text:span text:style-name="Strong_20_Emphasis"><text:span text:style-name="T6">w sprawie współdziałania gmin przy wspólnej realizacji <text:tab/>projektu pn. „Planowanie miejskiego obszaru funkcjonalnego wokół drogi <text:tab/>wodnej łączącej Krainę Wielkich Jezior Mazurskich z Pojezierzem Ełckim i Kanałem Augustowskim. Etap I”.</text:span></text:span></text:p>
        </text:list-item>
      </text:list>
      <text:p text:style-name="P26"/>
      <text:p text:style-name="P26"/>
      <text:p text:style-name="P31"><text:soft-page-break/>24.09.2013</text:p>
      <text:p text:style-name="P33">Zaopiniowanie projektów uchwał: </text:p>
      <text:p text:style-name="P48"><text:span text:style-name="Strong_20_Emphasis"><text:span text:style-name="T21">1. w sprawie </text:span></text:span><text:span text:style-name="Strong_20_Emphasis"><text:span text:style-name="T14"><text:s/>przedłużenia umów dzierżawy,</text:span></text:span></text:p>
      <text:p text:style-name="P24"><text:span text:style-name="T20">2. w sprawie <text:s/></text:span><text:span text:style-name="T16">przeznaczenia do sprzedaży w drodze przetargu <text:tab/>nieruchomości <text:s/>Gminy Miłki,</text:span></text:p>
      <text:p text:style-name="P24"><text:span text:style-name="Strong_20_Emphasis"><text:span text:style-name="T17">3.w sprawie </text:span></text:span><text:span text:style-name="T17">przystąpienia do opracowania miejscowego planu zagospodarowania przestrzennego dla działki nr 2/15 w miejscowości Kleszczewo-Osada obręb geodezyjny Kleszczewo.</text:span></text:p>
      <text:p text:style-name="P45"/>
      <text:p text:style-name="P46">15.11.2013</text:p>
      <text:p text:style-name="P39">wspólne posiedzenie z Komisją ds. Socjalnych oraz Przestrzegania Prawa i Porządku Publicznego, Komisją Rozwoju Gospodarczego Budżetu i Finansów, </text:p>
      <text:p text:style-name="P43">1. Zaop<text:span text:style-name="T20">iniowanie projektów uchwał w sprawie:</text:span></text:p>
      <text:list xml:id="list6188174097956183088" text:style-name="L20">
        <text:list-header>
          <text:p text:style-name="P49"><text:span text:style-name="Strong_20_Emphasis"><text:span text:style-name="T15">- przyjęcia darowizny nieruchomości gruntowych(cmentarza)</text:span></text:span></text:p>
          <text:p text:style-name="P49"><text:span text:style-name="Strong_20_Emphasis"><text:span text:style-name="T15">- przyznania do sprzedaży w drodze bezprzetargowej nieruchomości Gminy Miłki ( Jagodne Małe)</text:span></text:span></text:p>
          <text:p text:style-name="P49"><text:span text:style-name="Strong_20_Emphasis"><text:span text:style-name="T15">- przeznaczenia do sprzedaży w drodze przetargu nieruchomości Gminy Miłki (garaże)</text:span></text:span></text:p>
          <text:p text:style-name="P49"><text:span text:style-name="Strong_20_Emphasis"><text:span text:style-name="T15">- podjęcia uchwały w sprawie miejscowego planu zagospodarowania przestrzennego dla działki nr 2/66 i 2/67 w miejscowości Ruda obręb geodezyjny Staświny.</text:span></text:span></text:p>
          <text:p text:style-name="P28"><text:span text:style-name="Strong_20_Emphasis"><text:span text:style-name="T18">- poparcia stanowiska z dnia 26.09.2013r Lokalnych Grup Rybackich oraz Lokalnych Grup Działania z województwa warmińsko-mazurskiego</text:span></text:span><text:tab/><text:tab/><text:tab/><text:tab/><text:tab/><text:tab/></text:p>
        </text:list-header>
      </text:list>
      <text:p text:style-name="P54">28.11.2013r.</text:p>
      <text:p text:style-name="P55">wspólne posiedzenie z Komisją ds. Socjalnych oraz Przestrzegania Prawa i Porządku Publicznego, Komisją Rozwoju Gospodarczego Budżetu i Finansów,</text:p>
      <text:list xml:id="list6503847800603613305" text:style-name="L21">
        <text:list-header>
          <text:p text:style-name="P53">1. Zaopiniowanie projektu uchwały w sprawie taryfy dla zbiorowego zaopatrzenia w wodę i zbiorowego odprowadzania ścieków.</text:p>
          <text:p text:style-name="P53">2. Zaopiniowanie projektu uchwały w sprawie obniżenia ceny skupu żyta przyjmowanej jako podstawa obliczenia podatku rolnego na obszarze Gminy Miłki</text:p>
          <text:p text:style-name="P56"><text:span text:style-name="Strong_20_Emphasis"><text:span text:style-name="T7">3. Zaopiniowanie projektu uchwały w sprawie określenia stawek opłaty miejscowej oraz zasad i sposobu jej poboru</text:span></text:span></text:p>
        </text:list-header>
      </text:list>
      <text:list xml:id="list1222045579122246528" text:style-name="L22">
        <text:list-header>
          <text:p text:style-name="P57"><text:span text:style-name="Strong_20_Emphasis"><text:span text:style-name="T7">4. Zaopiniowanie projektu uchwały w sprawie określenia miejscowości spełniających warunki umożliwiające pobieranie opłaty miejscowej.</text:span></text:span></text:p>
        </text:list-header>
      </text:list>
      <text:list xml:id="list114963102737428344" text:style-name="L23">
        <text:list-header>
          <text:p text:style-name="P51">5. Zaopiniowanie projektu uchwały w sprawie p<text:span text:style-name="Strong_20_Emphasis"><text:span text:style-name="T24">rzeznaczenia do sprzedaży w drodze przetargu nieruchomości Gminy Miłki.Kleszczewo-Osada</text:span></text:span></text:p>
          <text:p text:style-name="P51"><text:span text:style-name="Strong_20_Emphasis"><text:span text:style-name="T23"/></text:span></text:p>
        </text:list-header>
      </text:list>
      <text:p text:style-name="P54">20.12.2013</text:p>
      <text:list xml:id="list1584223630407012828" text:style-name="L24">
        <text:list-header>
          <text:p text:style-name="P58">Zaopiniowanie projektu uchwały w sprawie <text:span text:style-name="T5">zmiany uchwały nr XXXVIII/194/2013 Rady Gminy Miłki z dnia 29 listopada 2013r dotyczącej taryfy dla zbiorowego zaopatrzenia w wodę i zbiorowego odprowadzenia ścieków.</text:span></text:p>
        </text:list-header>
      </text:list>
      <text:p text:style-name="P50"/>
      <text:p text:style-name="P50"><text:tab/><text:tab/><text:tab/><text:tab/><text:tab/><text:tab/><text:tab/> <text:s text:c="2"/>Przewodnicząca Komisji</text:p>
      <text:p text:style-name="P50"><text:tab/><text:tab/><text:tab/><text:tab/><text:tab/><text:tab/><text:tab/><text:tab/>Barbara Tec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omyślna_20_czcionka_20_akapitu2" style:display-name="Domyślna czcionka akapitu2" style:family="text"/>
    <style:style style:name="Strong_20_Emphasis" style:display-name="Strong Emphasis" style:family="text" style:parent-style-name="Domyślna_20_czcionka_20_akapitu2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2:21:57.06</meta:creation-date>
    <dc:date>2014-02-21T12:28:33.531000000</dc:date>
    <meta:editing-duration>PT2M38S</meta:editing-duration>
    <meta:editing-cycles>5</meta:editing-cycles>
    <meta:generator>LibreOffice/4.2.0.4$Windows_x86 LibreOffice_project/05dceb5d363845f2cf968344d7adab8dcfb2ba71</meta:generator>
    <meta:document-statistic meta:table-count="1" meta:image-count="0" meta:object-count="0" meta:page-count="5" meta:paragraph-count="122" meta:word-count="1070" meta:character-count="8235" meta:non-whitespace-character-count="7092"/>
  </office:meta>
</office:document-meta>
</file>