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Arial" fo:font-size="11pt" fo:font-weight="bold" officeooo:rsid="001a723c" officeooo:paragraph-rsid="001a723c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Arial" fo:font-size="11pt" fo:font-weight="bold" officeooo:rsid="001a723c" officeooo:paragraph-rsid="0047bae4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color="#ff3366" style:font-name="Arial" fo:font-size="11pt" officeooo:rsid="001a723c" officeooo:paragraph-rsid="001a723c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rsid="001a723c" officeooo:paragraph-rsid="001bc3e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weight="normal" officeooo:rsid="00007b03" officeooo:paragraph-rsid="001bc3e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weight="normal" officeooo:rsid="0002fb22" officeooo:paragraph-rsid="0002fb2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rsid="001f203f" officeooo:paragraph-rsid="0002fb22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02fb22" officeooo:paragraph-rsid="0002fb2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02fb22" officeooo:paragraph-rsid="0004c88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1fe48b" officeooo:paragraph-rsid="0004c88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04c880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02fb22" officeooo:paragraph-rsid="0002fb22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02fb22" officeooo:paragraph-rsid="0004c880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fo:color="#000000" style:font-name="Arial" fo:font-size="11pt" fo:language="pl" fo:country="PL" fo:font-weight="normal" officeooo:rsid="0041ff9d" officeooo:paragraph-rsid="0004c880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normal" officeooo:paragraph-rsid="0002fb22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normal" officeooo:paragraph-rsid="0004c880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Arial" fo:font-size="11pt" fo:font-weight="normal" officeooo:paragraph-rsid="0004c880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1pt" fo:font-weight="normal" officeooo:paragraph-rsid="0004c880" style:font-size-asian="11pt" style:font-weight-asian="normal" style:font-size-complex="11pt" style:font-weight-complex="normal"/>
    </style:style>
    <style:style style:name="P19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02fb22" officeooo:paragraph-rsid="0004c880" style:font-size-asian="11pt" style:font-weight-asian="normal" style:font-size-complex="11pt" style:font-weight-complex="normal"/>
    </style:style>
    <style:style style:name="P20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0e79fe" officeooo:paragraph-rsid="0002fb22" style:font-size-asian="11pt" style:font-weight-asian="normal" style:font-size-complex="11pt" style:font-weight-complex="normal"/>
    </style:style>
    <style:style style:name="P21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font-weight="normal" officeooo:paragraph-rsid="0002fb22" style:font-size-asian="11pt" style:font-weight-asian="normal" style:font-size-complex="11pt" style:font-weight-complex="normal"/>
    </style:style>
    <style:style style:name="P22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02fb22" officeooo:paragraph-rsid="0004c880" style:font-size-asian="11pt" style:font-weight-asian="normal" style:font-size-complex="11pt" style:font-weight-complex="normal"/>
    </style:style>
    <style:style style:name="P23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02fb22" officeooo:paragraph-rsid="0002fb22" style:font-size-asian="11pt" style:font-weight-asian="normal" style:font-size-complex="11pt" style:font-weight-complex="normal"/>
    </style:style>
    <style:style style:name="P24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officeooo:paragraph-rsid="0002fb22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weight="normal" officeooo:rsid="00025ffa" officeooo:paragraph-rsid="001bc3e9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weight="normal" officeooo:rsid="00025ffa" officeooo:paragraph-rsid="00025ffa" style:font-size-asian="11pt" style:font-weight-asian="normal" style:font-size-complex="11pt" style:font-weight-complex="normal"/>
    </style:style>
    <style:style style:name="T1" style:family="text">
      <style:text-properties fo:language="pl" fo:country="PL" officeooo:rsid="001220c5"/>
    </style:style>
    <style:style style:name="T2" style:family="text">
      <style:text-properties fo:language="pl" fo:country="PL" officeooo:rsid="00025ffa"/>
    </style:style>
    <style:style style:name="T3" style:family="text">
      <style:text-properties fo:language="pl" fo:country="PL" officeooo:rsid="0004c880"/>
    </style:style>
    <style:style style:name="T4" style:family="text">
      <style:text-properties officeooo:rsid="0047bae4"/>
    </style:style>
    <style:style style:name="T5" style:family="text">
      <style:text-properties officeooo:rsid="0000e3b1"/>
    </style:style>
    <style:style style:name="T6" style:family="text">
      <style:text-properties style:use-window-font-color="true" style:font-name="Arial" fo:font-size="11pt" fo:language="pl" fo:country="PL" fo:font-style="normal" style:text-underline-style="none" fo:font-weight="normal" officeooo:rsid="0011d1b1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7" style:family="text">
      <style:text-properties style:use-window-font-color="true" style:font-name="Arial" fo:font-size="11pt" fo:language="pl" fo:country="PL" fo:font-style="normal" style:text-underline-style="none" fo:font-weight="normal" officeooo:rsid="00402598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Arial" fo:font-size="11pt" fo:font-style="normal" style:text-underline-style="none" fo:font-weight="normal" officeooo:rsid="00402598" style:font-size-asian="11pt" style:font-style-asian="normal" style:font-weight-asian="normal" style:font-name-complex="Arial" style:font-size-complex="11pt" style:font-weight-complex="normal"/>
    </style:style>
    <style:style style:name="T9" style:family="text">
      <style:text-properties style:use-window-font-color="true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10" style:family="text">
      <style:text-properties style:use-window-font-color="true" fo:font-style="normal" style:text-underline-style="none" fo:font-weight="normal" officeooo:rsid="0011d1b1" style:language-asian="pl" style:country-asian="PL" style:font-style-asian="normal" style:font-weight-asian="normal" style:font-name-complex="Arial" style:font-weight-complex="normal"/>
    </style:style>
    <style:style style:name="T11" style:family="text">
      <style:text-properties style:use-window-font-color="true" fo:font-style="normal" style:text-underline-style="none" fo:font-weight="normal" officeooo:rsid="0004c880" style:language-asian="pl" style:country-asian="PL" style:font-style-asian="normal" style:font-weight-asian="normal" style:font-name-complex="Arial" style:font-weight-complex="normal"/>
    </style:style>
    <style:style style:name="T12" style:family="text">
      <style:text-properties style:use-window-font-color="true" fo:font-style="normal" style:text-underline-style="none" fo:font-weight="normal" officeooo:rsid="001fe48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3" style:family="text">
      <style:text-properties style:use-window-font-color="true" fo:font-style="normal" style:text-underline-style="none" fo:font-weight="normal" officeooo:rsid="003aa9fb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4" style:family="text">
      <style:text-properties style:use-window-font-color="true" fo:font-style="normal" style:text-underline-style="none" fo:font-weight="normal" officeooo:rsid="003bc732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5" style:family="text">
      <style:text-properties style:use-window-font-color="true" fo:font-style="normal" style:text-underline-style="none" fo:font-weight="normal" officeooo:rsid="003d25e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6" style:family="text">
      <style:text-properties style:use-window-font-color="true" fo:font-style="normal" style:text-underline-style="none" fo:font-weight="normal" officeooo:rsid="00446bd2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7" style:family="text">
      <style:text-properties style:use-window-font-color="true" fo:font-style="normal" style:text-underline-style="none" fo:font-weight="normal" officeooo:rsid="004e206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8" style:family="text">
      <style:text-properties style:use-window-font-color="true" fo:language="pl" fo:country="PL" fo:font-style="normal" style:text-underline-style="none" fo:font-weight="normal" officeooo:rsid="0022bed9" style:language-asian="pl" style:country-asian="PL" style:font-style-asian="normal" style:font-weight-asian="normal" style:font-name-complex="Arial" style:font-weight-complex="normal"/>
    </style:style>
    <style:style style:name="T19" style:family="text">
      <style:text-properties style:use-window-font-color="true" fo:language="pl" fo:country="PL" fo:font-style="normal" style:text-underline-style="none" fo:font-weight="normal" officeooo:rsid="000e79fe" style:language-asian="pl" style:country-asian="PL" style:font-style-asian="normal" style:font-weight-asian="normal" style:font-name-complex="Arial" style:font-weight-complex="normal"/>
    </style:style>
    <style:style style:name="T20" style:family="text">
      <style:text-properties style:use-window-font-color="true" fo:language="pl" fo:country="PL" fo:font-style="normal" style:text-underline-style="none" fo:font-weight="normal" officeooo:rsid="0047bae4" style:language-asian="pl" style:country-asian="PL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style:font-name="Arial" fo:font-size="11pt" fo:language="pl" fo:country="PL" fo:font-style="normal" style:text-underline-style="none" fo:font-weight="normal" officeooo:rsid="000e79fe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ize="11pt" fo:language="pl" fo:country="PL" fo:font-style="normal" style:text-underline-style="none" fo:font-weight="normal" officeooo:rsid="001651de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24" style:family="text">
      <style:text-properties fo:color="#000000" style:font-name="Arial" fo:font-size="11pt" fo:language="pl" fo:country="PL" fo:font-style="normal" style:text-underline-style="none" fo:font-weight="normal" officeooo:rsid="001fe48b" style:font-size-asian="11pt" style:language-asian="pl" style:country-asian="PL" style:font-style-asian="normal" style:font-weight-asian="normal" style:font-name-complex="Arial" style:font-size-complex="11pt" style:language-complex="zxx" style:country-complex="none" style:font-weight-complex="normal"/>
    </style:style>
    <style:style style:name="T25" style:family="text">
      <style:text-properties fo:color="#000000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26" style:family="text">
      <style:text-properties fo:color="#000000" fo:font-style="normal" style:text-underline-style="none" fo:font-weight="normal" officeooo:rsid="000e79fe" style:language-asian="pl" style:country-asian="PL" style:font-style-asian="normal" style:font-weight-asian="normal" style:font-name-complex="Arial" style:font-weight-complex="normal"/>
    </style:style>
    <style:style style:name="T27" style:family="text">
      <style:text-properties fo:color="#000000" fo:font-style="normal" style:text-underline-style="none" fo:font-weight="normal" officeooo:rsid="0004c880" style:language-asian="pl" style:country-asian="PL" style:font-style-asian="normal" style:font-weight-asian="normal" style:font-name-complex="Arial" style:font-weight-complex="normal"/>
    </style:style>
    <style:style style:name="T28" style:family="text">
      <style:text-properties fo:color="#000000" fo:font-style="normal" style:text-underline-style="none" fo:font-weight="normal" officeooo:rsid="0041ff9d" style:language-asian="pl" style:country-asian="PL" style:font-style-asian="normal" style:font-weight-asian="normal" style:font-name-complex="Arial" style:font-weight-complex="normal"/>
    </style:style>
    <style:style style:name="T29" style:family="text">
      <style:text-properties fo:color="#000000" fo:font-style="normal" style:text-underline-style="none" fo:font-weight="normal" officeooo:rsid="00446bd2" style:language-asian="pl" style:country-asian="PL" style:font-style-asian="normal" style:font-weight-asian="normal" style:font-name-complex="Arial" style:font-weight-complex="normal"/>
    </style:style>
    <style:style style:name="T30" style:family="text">
      <style:text-properties fo:color="#000000" fo:font-style="normal" style:text-underline-style="none" fo:font-weight="normal" officeooo:rsid="001651de" style:language-asian="pl" style:country-asian="PL" style:font-style-asian="normal" style:font-weight-asian="normal" style:font-name-complex="Arial" style:font-weight-complex="normal"/>
    </style:style>
    <style:style style:name="T31" style:family="text">
      <style:text-properties fo:color="#000000" fo:font-style="normal" style:text-underline-style="none" fo:font-weight="normal" officeooo:rsid="004e206d" style:language-asian="pl" style:country-asian="PL" style:font-style-asian="normal" style:font-weight-asian="normal" style:font-name-complex="Arial" style:font-weight-complex="normal"/>
    </style:style>
    <style:style style:name="T32" style:family="text">
      <style:text-properties fo:color="#000000" fo:font-style="normal" style:text-underline-style="none" fo:font-weight="normal" officeooo:rsid="001fe48b" style:language-asian="pl" style:country-asian="PL" style:font-style-asian="normal" style:font-weight-asian="normal" style:font-name-complex="Arial" style:language-complex="zxx" style:country-complex="none" style:font-weight-complex="normal"/>
    </style:style>
    <style:style style:name="T33" style:family="text">
      <style:text-properties fo:color="#000000" fo:font-style="normal" style:text-underline-style="none" fo:font-weight="normal" officeooo:rsid="00446bd2" style:language-asian="pl" style:country-asian="PL" style:font-style-asian="normal" style:font-weight-asian="normal" style:font-name-complex="Arial" style:language-complex="zxx" style:country-complex="none" style:font-weight-complex="normal"/>
    </style:style>
    <style:style style:name="T34" style:family="text">
      <style:text-properties fo:color="#000000" fo:font-style="normal" style:text-underline-style="none" fo:font-weight="normal" officeooo:rsid="000e79fe" style:language-asian="pl" style:country-asian="PL" style:font-style-asian="normal" style:font-weight-asian="normal" style:font-name-complex="Arial" style:language-complex="zxx" style:country-complex="none" style:font-weight-complex="normal"/>
    </style:style>
    <style:style style:name="T35" style:family="text">
      <style:text-properties fo:color="#000000" fo:font-style="normal" style:text-underline-style="none" fo:font-weight="normal" officeooo:rsid="004e206d" style:language-asian="pl" style:country-asian="PL" style:font-style-asian="normal" style:font-weight-asian="normal" style:font-name-complex="Arial" style:language-complex="zxx" style:country-complex="none" style:font-weight-complex="normal"/>
    </style:style>
    <style:style style:name="T36" style:family="text">
      <style:text-properties fo:color="#000000" fo:font-style="normal" style:text-underline-style="none" fo:font-weight="normal" officeooo:rsid="0004c880" style:language-asian="pl" style:country-asian="PL" style:font-style-asian="normal" style:font-weight-asian="normal" style:font-name-complex="Arial" style:language-complex="zxx" style:country-complex="none" style:font-weight-complex="normal"/>
    </style:style>
    <style:style style:name="T37" style:family="text">
      <style:text-properties officeooo:rsid="0048d9ea"/>
    </style:style>
    <style:style style:name="T38" style:family="text">
      <style:text-properties officeooo:rsid="0041ff9d"/>
    </style:style>
    <style:style style:name="T39" style:family="text">
      <style:text-properties fo:font-style="normal" style:text-underline-style="none" fo:font-weight="normal" officeooo:rsid="0004c880" style:language-asian="pl" style:country-asian="PL" style:font-style-asian="normal" style:font-weight-asian="normal" style:font-name-complex="Arial" style:font-weight-complex="normal"/>
    </style:style>
    <style:style style:name="T40" style:family="text">
      <style:text-properties officeooo:rsid="0006c4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</text:p>
      <text:p text:style-name="P2">z<text:span text:style-name="T4"> </text:span>posiedzenia <text:span text:style-name="T4">Komisji Rozwoju Gospodarczego <text:line-break/>Budżetu i Finansów</text:span></text:p>
      <text:p text:style-name="P1">w dniu <text:span text:style-name="T4">28 grudnia</text:span> 2016 r.</text:p>
      <text:p text:style-name="P3"/>
      <text:p text:style-name="P5"><text:tab/>W posiedzeniu <text:span text:style-name="T5">uczestniczyli członkowie Komisji zgodnie z załączoną listą obecności.</text:span></text:p>
      <text:p text:style-name="P6"><text:span text:style-name="T5">K</text:span>omisja zapoznała się z uchwałami w sprawie:</text:p>
      <text:list xml:id="list6134305953871695967" text:style-name="WW8Num2">
        <text:list-item>
          <text:p text:style-name="P19"><text:span text:style-name="Strong_20_Emphasis"><text:span text:style-name="T27">u</text:span></text:span><text:span text:style-name="Strong_20_Emphasis"><text:span text:style-name="T25">dzielenia pomocy finansowej </text:span></text:span><text:span text:style-name="Strong_20_Emphasis"><text:span text:style-name="T27">P</text:span></text:span><text:span text:style-name="Strong_20_Emphasis"><text:span text:style-name="T25">owiatowi </text:span></text:span><text:span text:style-name="Strong_20_Emphasis"><text:span text:style-name="T27">G</text:span></text:span><text:span text:style-name="Strong_20_Emphasis"><text:span text:style-name="T25">iżyckiemu </text:span></text:span><text:span text:style-name="Strong_20_Emphasis"><text:span text:style-name="T27">w 2017 roku</text:span></text:span><text:span text:style-name="Strong_20_Emphasis"><text:span text:style-name="T25">.</text:span></text:span></text:p>
        </text:list-item>
        <text:list-item>
          <text:p text:style-name="P20">WPF na lata 2017-2027.</text:p>
        </text:list-item>
        <text:list-item>
          <text:p text:style-name="P20">budżetu gminy na 2017 rok.</text:p>
        </text:list-item>
        <text:list-item>
          <text:p text:style-name="P21"><text:span text:style-name="Strong_20_Emphasis"><text:span text:style-name="T18">zmian w WPF </text:span></text:span><text:span text:style-name="Strong_20_Emphasis"><text:span text:style-name="T19">na lata 2016-2027.</text:span></text:span></text:p>
        </text:list-item>
        <text:list-item>
          <text:p text:style-name="P21"><text:span text:style-name="Strong_20_Emphasis"><text:span text:style-name="T18">zmian w budżecie.</text:span></text:span></text:p>
        </text:list-item>
        <text:list-item>
          <text:p text:style-name="P24"><text:span text:style-name="Strong_20_Emphasis"><text:span text:style-name="T6">przyjęcia wieloletniego planu rozwoju i modernizacji urządzeń kanalizacyjnych w gminie Miłki na lata 2016-2020.</text:span></text:span></text:p>
        </text:list-item>
        <text:list-item>
          <text:p text:style-name="P22"><text:span text:style-name="Strong_20_Emphasis"><text:span text:style-name="T24">zmiany uchwały  dotyczącej nieodpłatnego przejęcia na mienie komunalne gruntów Skarbu Państwa dysponowanych przez Agencję Nieruchomości  Rolnych</text:span></text:span></text:p>
        </text:list-item>
        <text:list-item>
          <text:p text:style-name="P24"><text:span text:style-name="Strong_20_Emphasis"><text:span text:style-name="T23">pr</text:span></text:span><text:span text:style-name="Strong_20_Emphasis"><text:span text:style-name="T22">zedłużenia umowy najmu budynku gospodarczego.</text:span></text:span></text:p>
        </text:list-item>
        <text:list-item>
          <text:p text:style-name="P23"><text:span text:style-name="Strong_20_Emphasis"><text:span text:style-name="T26">nieodpłatnego przejęcia na mienie komunalne gruntów Skarbu Państwa dysponowanych przez ANR.</text:span></text:span></text:p>
          <text:p text:style-name="P23"><text:span text:style-name="Strong_20_Emphasis"><text:span text:style-name="T25"/></text:span></text:p>
        </text:list-item>
      </text:list>
      <text:p text:style-name="P8"><text:span text:style-name="Strong_20_Emphasis"><text:span text:style-name="T25"/></text:span></text:p>
      <text:p text:style-name="P10"><text:span text:style-name="Strong_20_Emphasis"><text:span text:style-name="T13">Odnośnie </text:span></text:span><text:span text:style-name="Strong_20_Emphasis"><text:span text:style-name="T12">uchwały </text:span></text:span><text:span text:style-name="Strong_20_Emphasis"><text:span text:style-name="T13">w sprawie udzielenia pomocy finansowej Powiatowi Giżyckiemu w 2017 roku </text:span></text:span><text:span text:style-name="Strong_20_Emphasis"><text:span text:style-name="T14">Wójt powiedziała, że przyjęto prośbę zarządu powiatu, by dofinansowanie każdego samorządu było adekwatne do ilości mieszkańców. Ustalono, że pomoc miałaby wynosić 6 zł <text:line-break/>na 1 mieszkańca. Pomoc finansowa miałaby zostać przeznaczona na zakup sprzętu medycznego dla szpitala. </text:span></text:span><text:span text:style-name="Strong_20_Emphasis"><text:span text:style-name="T15">Sprzęt ten nie byłby własnością spółki, tylko powiatu.</text:span></text:span></text:p>
      <text:p text:style-name="P8"><text:span text:style-name="Strong_20_Emphasis"><text:span text:style-name="T25"/></text:span></text:p>
      <text:p text:style-name="P7"><text:span text:style-name="Strong_20_Emphasis"><text:span text:style-name="T20">Skarbnik wyjaśniła, że projekt budżetu na 2017 r. przedstawia się następująco:</text:span></text:span></text:p>
      <text:p text:style-name="P15">Dochody budżetu gminy w wysokości  18 011 303,51 z<text:span text:style-name="T37">ł</text:span>, z czego:</text:p>
      <text:p text:style-name="P15">- dochody bieżące w wysokości 16 414 663,51 zł;</text:p>
      <text:p text:style-name="P15">- dochody majątkowe w wysokości 1 596 640,00 zł.</text:p>
      <text:p text:style-name="P15"> Wydatki budżetu gminy w wysokości 18 630 283,61 zł, z czego:</text:p>
      <text:p text:style-name="P15">- wydatki bieżące w wysokości <text:s/>16 327 441,30 <text:span text:style-name="T37">zł;</text:span></text:p>
      <text:p text:style-name="P15">- wydatki majątkowe w wysokości 2 302 842,31 <text:span text:style-name="T37">zł</text:span></text:p>
      <text:p text:style-name="P12"><text:span text:style-name="Strong_20_Emphasis"><text:span text:style-name="T9">Wydatki inwestycyjne w 2017 roku w wysokości 2 302 842,31 zł, zgodnie z załącznikiem<text:line-break/>Nr 3.</text:span></text:span></text:p>
      <text:p text:style-name="P12"><text:span text:style-name="Strong_20_Emphasis"><text:span text:style-name="T9"/></text:span></text:p>
      <text:p text:style-name="P11"><text:span text:style-name="Strong_20_Emphasis"><text:span text:style-name="T7">Odnośnie zmian w budżecie na 2016 r. Skarbnik wyjaśniła, że z</text:span></text:span><text:span text:style-name="Strong_20_Emphasis"><text:span text:style-name="T8">miany w planie dochodów <text:line-break/>i wydatków spowodowane są:</text:span></text:span></text:p>
      <text:p text:style-name="P17">1. Zmianami w zadaniach inwestycyjnych (roczne i wieloletnie) przewidzianych do realizacji <text:line-break/>w 2016 roku:</text:p>
      <text:p text:style-name="P17">-Budowa wodociągu w Czyprkach- zwiększenie planowanych wydatków o kwotę 29 175,00 zł;</text:p>
      <text:p text:style-name="P16">-Budowa biologicznej oczyszczalni ścieków w Staświnach- zwiększenie planowanych wydatków <text:line-break/>o kwotę 307 500,00 zł oraz planowanych dochodów o kwotę 250 000,00 zł (Agencja Nieruchomości Rolnych w Olsztynie Filia w Suwałkach)</text:p>
      <text:p text:style-name="P16">2. Wnioskiem dyrektora Zespołu Placówek Oświatowych w Miłkach z dnia 12 grudnia 2016 roku <text:line-break/>w sprawie zmian planu finansowego na 2016 rok- przesunięcia środków w planie wydatków <text:line-break/>w dziale Oświata i wychowanie o kwotę 88 530,00 zł<text:span text:style-name="T21">;</text:span></text:p>
      <text:p text:style-name="P16"><text:span text:style-name="T21">3. </text:span>Wnioskiem dyrektora Szkole Podstawowej w Rydzewie z dnia 9 grudnia 2016 roku w sprawie zmian planu finansowego na 2016 rok- przesunięcia środków w planie wydatków w dziale Oświata i wychowanie o kwotę 3 700,00 zł<text:span text:style-name="T21">;</text:span></text:p>
      <text:p text:style-name="P16"><text:span text:style-name="T21">4. </text:span>Wnioskiem dyrektora Szkole Podstawowej w Rydzewie z dnia 10 października 2016 roku <text:line-break/>w sprawie zmian planu finansowego na 2016 rok- zwiększenie planu dochodów <text:line-break/>i wydatków w dziale Oświata i wychowanie o kwot<text:span text:style-name="T38">ę</text:span> 5 397,54 zł<text:span text:style-name="T21">.</text:span></text:p>
      <text:p text:style-name="P16">5. Zwiększeniem wydatków w działach <text:span text:style-name="T21">Administracja publiczna</text:span> o kwotę 2 903,00 zł, <text:span text:style-name="T21">Bezpieczeństwo publiczne i ochrona przeciwpożarowa o kwotę 2 097,00 zł oraz Ochrona zdrowia o kwotę 8 062,00 zł;</text:span></text:p>
      <text:p text:style-name="P16"><text:soft-page-break/>6. <text:span text:style-name="T21">Zmniejszeniem wydatków w dziale Gospodarka komunalna i ochrona środowiska o kwotę 931,00 zł oraz w dziale Przetwórstwo przemysłowe o kwotę 1 633,00 zł;</text:span></text:p>
      <text:p text:style-name="P16">7. Zwiększeniem dochodów w działach <text:span text:style-name="T21">Transport i łączność</text:span> o kwotę 7 380,00 zł<text:span text:style-name="T21">, Działalność usługowa o kwotę 1 500,00 zł, Dochody od osób prawnych, od osób fizycznych i od innych jednostek nieposiadających osobowości prawnej oraz wydatki związane z ich poborem o kwotę <text:line-break/>37 957,00 złr Różne rozliczenia o kwotę 57 500,00 oraz Gospodarka komunalna i ochrona środowiska o kwotę 4 069,00 zł.</text:span></text:p>
      <text:p text:style-name="P18">8. Zmniejszeniem dochodów w dziale Bezpieczeństwo publiczne i ochrona przeciwpożarowa <text:line-break/>o kwotę 9 600,00 zł.</text:p>
      <text:p text:style-name="P14"><text:span text:style-name="Strong_20_Emphasis"><text:span text:style-name="T28">Odnośnie inwestycj</text:span></text:span><text:span text:style-name="Strong_20_Emphasis"><text:span text:style-name="T39">i</text:span></text:span><text:span text:style-name="Strong_20_Emphasis"><text:span text:style-name="T28"> w Czyprkach Wójt dodała, że dążymy do obniżenia ceny wody i ścieków, <text:line-break/>w związku z tym podjęliśmy decyzję, by wodociąg w Czyprkach był środkiem trwałym na stanie gminy, a nie PUKR.</text:span></text:span></text:p>
      <text:p text:style-name="P12"><text:span text:style-name="Strong_20_Emphasis"><text:span text:style-name="T9"/></text:span></text:p>
      <text:p text:style-name="P9"><text:span text:style-name="Strong_20_Emphasis"><text:span text:style-name="T11">Odnośnie </text:span></text:span><text:span text:style-name="Strong_20_Emphasis"><text:span text:style-name="T10">wieloletniego planu rozwoju i modernizacji urządzeń kanalizacyjnych w gminie Miłki na lata 2016-2020 </text:span></text:span><text:span text:style-name="Strong_20_Emphasis"><text:span text:style-name="T11">zdecydowano, by przenieść projekt uchwały na kolejną sesję, po złożeniu wyjaśnień przez Prezesa PUKR.</text:span></text:span></text:p>
      <text:p text:style-name="P9"><text:span text:style-name="Strong_20_Emphasis"><text:span text:style-name="T11"/></text:span></text:p>
      <text:p text:style-name="P9"><text:span text:style-name="Strong_20_Emphasis"><text:span text:style-name="T16">Odnośnie </text:span></text:span><text:span text:style-name="Strong_20_Emphasis"><text:span text:style-name="T32">zmiany uchwały  dotyczącej nieodpłatnego przejęcia na mienie komunalne gruntów Skarbu Państwa dysponowanych przez Agencję Nieruchomości  Rolnych </text:span></text:span><text:span text:style-name="Strong_20_Emphasis"><text:span text:style-name="T33">Wójt wyjaśniła, <text:line-break/>że w pierwotnej uchwale </text:span></text:span><text:span text:style-name="Strong_20_Emphasis"><text:span text:style-name="T29">błędnie podano udział przynależny </text:span></text:span><text:span text:style-name="Strong_20_Emphasis"><text:span text:style-name="T11">do lokali przyjmowanych od ANR. Faktyczny udział wynikający z porozumienia  z ANR przynależny do przedmiotowych lokali wynosi  2792/10000</text:span></text:span></text:p>
      <text:p text:style-name="P12"><text:span text:style-name="Strong_20_Emphasis"><text:span text:style-name="T9"/></text:span></text:p>
      <text:p text:style-name="P13"><text:span text:style-name="Strong_20_Emphasis"><text:span text:style-name="T11">Jolanta Tynkiewicz wyjaśniła, że </text:span></text:span><text:span text:style-name="Strong_20_Emphasis"><text:span text:style-name="T30">pr</text:span></text:span><text:span text:style-name="Strong_20_Emphasis"><text:span text:style-name="T26">zedłużeni</text:span></text:span><text:span text:style-name="Strong_20_Emphasis"><text:span text:style-name="T27">e</text:span></text:span><text:span text:style-name="Strong_20_Emphasis"><text:span text:style-name="T26"> umowy najmu budynku gospodarczego </text:span></text:span><text:span text:style-name="Strong_20_Emphasis"><text:span text:style-name="T27">dotyczy budynku w Paprotkach. Mieszkańcy nie zgłaszali sprzeciwu co do przedłużenia najmu.</text:span></text:span></text:p>
      <text:p text:style-name="P13"><text:span text:style-name="Strong_20_Emphasis"><text:span text:style-name="T27"/></text:span></text:p>
      <text:p text:style-name="P9"><text:span text:style-name="Strong_20_Emphasis"><text:span text:style-name="T17">Odnośnie </text:span></text:span><text:span text:style-name="Strong_20_Emphasis"><text:span text:style-name="T34">nieodpłatnego przejęcia na mienie komunalne gruntów Skarbu Państwa dysponowanych przez ANR </text:span></text:span><text:span text:style-name="Strong_20_Emphasis"><text:span text:style-name="T36">Wójt</text:span></text:span><text:span text:style-name="Strong_20_Emphasis"><text:span text:style-name="T35"> wyjaśnił</text:span></text:span><text:span text:style-name="Strong_20_Emphasis"><text:span text:style-name="T36">a</text:span></text:span><text:span text:style-name="Strong_20_Emphasis"><text:span text:style-name="T35">, że p</text:span></text:span><text:span text:style-name="Strong_20_Emphasis"><text:span text:style-name="T31">rzejęcie przedmiotowych działek związane jest z budową biologicznej oczyszczalni ścieków dla m. Staświny – Osada. </text:span></text:span></text:p>
      <text:p text:style-name="P9"><text:span text:style-name="Strong_20_Emphasis"><text:span text:style-name="T9"/></text:span></text:p>
      <text:p text:style-name="P4"><text:span text:style-name="T1"><text:tab/></text:span><text:span text:style-name="T3">Następnie </text:span><text:span text:style-name="T2">Komisja opracowała sprawozdanie ze swojej działalności za 2016 rok oraz plan pracy Komisji na 2017 rok (mat. w zał. do prot.)</text:span></text:p>
      <text:p text:style-name="P25"/>
      <text:p text:style-name="P26">Prot. Justyna Leszczyńska – Boruch<text:tab/><text:tab/><text:tab/><text:span text:style-name="T40">Wicep</text:span>rzewodnicząca Komisji</text:p>
      <text:p text:style-name="P26"/>
      <text:p text:style-name="P26"><text:tab/><text:tab/><text:tab/><text:tab/><text:tab/><text:tab/><text:tab/><text:tab/> <text:s text:c="4"/>Jolanta Tryn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0:02:31.336000000</meta:creation-date>
    <meta:print-date>2017-03-28T13:59:02.367000000</meta:print-date>
    <dc:date>2017-03-28T14:45:24.367000000</dc:date>
    <meta:editing-duration>PT14M1S</meta:editing-duration>
    <meta:editing-cycles>3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42" meta:word-count="755" meta:character-count="5127" meta:non-whitespace-character-count="4381"/>
  </office:meta>
</office:document-meta>
</file>